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0" style:family="paragraph">
      <style:paragraph-properties fo:break-before="page" fo:text-align="center" fo:margin-bottom="0in" fo:line-height="150%" fo:margin-right="0.2076in" fo:text-indent="0.5909in"/>
    </style:style>
    <style:style style:name="T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center" fo:margin-bottom="0.1388in" fo:line-height="150%"/>
    </style:style>
    <style:style style:name="T4"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5" style:parent-style-name="DefaultParagraphFont" style:family="text">
      <style:text-properties style:font-name-asian="Times New Roman" style:font-name-complex="Times New Roman" fo:text-transform="uppercase" fo:font-size="12pt" style:font-size-asian="12pt" style:font-size-complex="12pt" style:language-asian="lt" style:country-asian="LT"/>
    </style:style>
    <style:style style:name="T6"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4" style:parent-style-name="ListParagraph" style:list-style-name="LFO1" style:family="paragraph">
      <style:paragraph-properties fo:text-align="justify" fo:margin-bottom="0in" fo:line-height="150%"/>
    </style:style>
    <style:style style:name="T15"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6"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9" style:parent-style-name="Normal" style:family="paragraph">
      <style:paragraph-properties fo:text-align="justify" fo:margin-bottom="0in" fo:line-height="150%" fo:text-indent="0.5909in"/>
      <style:text-properties style:font-name-asian="Times New Roman" style:font-name-complex="Times New Roman" fo:font-size="12pt" style:font-size-asian="12pt" style:font-size-complex="12pt" style:language-asian="lt" style:country-asian="LT"/>
    </style:style>
    <style:style style:name="P20" style:parent-style-name="ListParagraph" style:list-style-name="LFO1" style:family="paragraph">
      <style:paragraph-properties fo:text-align="justify" fo:margin-bottom="0in" fo:line-height="150%"/>
      <style:text-properties style:font-name-asian="Times New Roman" style:font-name-complex="Times New Roman" fo:font-weight="bold" style:font-weight-asian="bold" fo:font-size="12pt" style:font-size-asian="12pt" style:font-size-complex="12pt" style:language-asian="lt" style:country-asian="LT"/>
    </style:style>
    <style:style style:name="P21" style:parent-style-name="Normal" style:family="paragraph">
      <style:paragraph-properties fo:text-align="justify" fo:margin-bottom="0in" fo:line-height="150%" fo:margin-left="0.25in" fo:text-indent="0.25in">
        <style:tab-stops/>
      </style:paragraph-properties>
      <style:text-properties style:font-name-asian="Times New Roman" style:font-name-complex="Times New Roman" fo:font-size="12pt" style:font-size-asian="12pt" style:font-size-complex="12pt" style:language-asian="lt" style:country-asian="LT"/>
    </style:style>
    <style:style style:name="P22" style:parent-style-name="ListParagraph" style:list-style-name="LFO1" style:family="paragraph">
      <style:paragraph-properties fo:text-align="justify" fo:margin-bottom="0in" fo:line-height="150%"/>
    </style:style>
    <style:style style:name="T2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27"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language-asian="lt" style:country-asian="LT"/>
    </style:style>
    <style:style style:name="P28" style:parent-style-name="Normal" style:family="paragraph">
      <style:paragraph-properties fo:text-align="justify" fo:margin-bottom="0in" fo:line-height="150%" fo:text-indent="0.5in"/>
    </style:style>
    <style:style style:name="T29" style:parent-style-name="DefaultParagraphFont" style:family="text">
      <style:text-properties fo:font-weight="bold" style:font-weight-asian="bold" style:font-weight-complex="bold"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color="#00B050" fo:font-size="12pt" style:font-size-asian="12pt" style:font-size-complex="12pt"/>
    </style:style>
    <style:style style:name="T32" style:parent-style-name="DefaultParagraphFont" style:family="text">
      <style:text-properties fo:font-size="12pt" style:font-size-asian="12pt" style:font-size-complex="12pt"/>
    </style:style>
    <style:style style:name="P33" style:parent-style-name="ListParagraph" style:list-style-name="LFO1" style:family="paragraph">
      <style:paragraph-properties fo:text-align="justify" fo:margin-bottom="0in" fo:line-height="150%"/>
    </style:style>
    <style:style style:name="T3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3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3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3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3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3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4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41" style:parent-style-name="Normal" style:family="paragraph">
      <style:paragraph-properties fo:text-align="justify" fo:margin-bottom="0in" fo:line-height="150%" fo:text-indent="0.4923in" fo:background-color="#FFFFFF"/>
      <style:text-properties style:font-name-asian="Times New Roman" style:font-name-complex="Times New Roman" fo:font-size="12pt" style:font-size-asian="12pt" style:font-size-complex="12pt" style:language-asian="lt" style:country-asian="LT"/>
    </style:style>
    <style:style style:name="P42" style:parent-style-name="Normal" style:family="paragraph">
      <style:paragraph-properties fo:text-align="justify" fo:margin-bottom="0in" fo:line-height="150%" fo:text-indent="0.4923in" fo:background-color="#FFFFFF"/>
      <style:text-properties style:font-name-asian="Times New Roman" style:font-name-complex="Times New Roman" fo:font-size="12pt" style:font-size-asian="12pt" style:font-size-complex="12pt" style:language-asian="lt" style:country-asian="LT"/>
    </style:style>
    <style:style style:name="P43" style:parent-style-name="Normal" style:family="paragraph">
      <style:paragraph-properties fo:text-align="justify" fo:margin-bottom="0in" fo:line-height="150%" fo:text-indent="0.4923in" fo:background-color="#FFFFFF"/>
    </style:style>
    <style:style style:name="T4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8" style:parent-style-name="NormalWeb" style:family="paragraph">
      <style:paragraph-properties fo:text-align="justify" fo:margin-top="0.2055in" fo:margin-bottom="0in" fo:margin-left="0.5909in">
        <style:tab-stops/>
      </style:paragraph-properties>
      <style:text-properties fo:font-weight="bold" style:font-weight-asian="bold" style:font-weight-complex="bold"/>
    </style:style>
    <style:style style:name="P49" style:parent-style-name="ListParagraph" style:list-style-name="LFO1" style:family="paragraph">
      <style:paragraph-properties fo:text-align="justify" fo:margin-bottom="0in" fo:line-height="150%" fo:background-color="#FFFFFF"/>
    </style:style>
    <style:style style:name="T5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1" style:parent-style-name="Normal" style:family="paragraph">
      <style:paragraph-properties fo:text-align="justify" fo:margin-bottom="0in" fo:line-height="150%" fo:margin-left="0.25in" fo:text-indent="0.25in" fo:background-color="#FFFFFF">
        <style:tab-stops/>
      </style:paragraph-properties>
      <style:text-properties style:font-name-asian="Times New Roman" style:font-name-complex="Times New Roman" fo:font-size="12pt" style:font-size-asian="12pt" style:font-size-complex="12pt" style:language-asian="lt" style:country-asian="LT"/>
    </style:style>
    <style:style style:name="P52" style:parent-style-name="ListParagraph" style:list-style-name="LFO1" style:family="paragraph">
      <style:paragraph-properties fo:text-align="justify" fo:margin-bottom="0in" fo:line-height="150%"/>
    </style:style>
    <style:style style:name="T5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7" style:parent-style-name="Normal" style:family="paragraph">
      <style:paragraph-properties fo:text-align="justify" fo:margin-bottom="0in" fo:line-height="150%"/>
      <style:text-properties style:font-name-asian="Times New Roman" style:font-name-complex="Times New Roman" fo:letter-spacing="-0.0006in" fo:font-size="12pt" style:font-size-asian="12pt" style:font-size-complex="12pt" style:language-asian="lt" style:country-asian="LT"/>
    </style:style>
    <style:style style:name="P58" style:parent-style-name="ListParagraph" style:list-style-name="LFO1" style:family="paragraph">
      <style:paragraph-properties fo:text-align="justify" fo:margin-bottom="0in" fo:line-height="150%"/>
    </style:style>
    <style:style style:name="T5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6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61"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language-asian="lt" style:country-asian="LT"/>
    </style:style>
    <style:style style:name="P62" style:parent-style-name="ListParagraph" style:list-style-name="LFO1" style:family="paragraph">
      <style:paragraph-properties fo:text-align="justify" fo:margin-bottom="0in" fo:line-height="150%"/>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63" style:parent-style-name="ListParagraph" style:family="paragraph">
      <style:paragraph-properties fo:text-align="justify" fo:margin-bottom="0in" fo:line-height="150%"/>
      <style:text-properties style:font-name-asian="Times New Roman" style:font-name-complex="Times New Roman" fo:font-size="12pt" style:font-size-asian="12pt" style:font-size-complex="12pt" fo:language="en" fo:country="US" style:language-asian="lt" style:country-asian="LT"/>
    </style:style>
    <style:style style:name="P64" style:parent-style-name="ListParagraph" style:list-style-name="LFO1" style:family="paragraph">
      <style:paragraph-properties fo:text-align="justify" fo:margin-bottom="0in" fo:line-height="150%"/>
    </style:style>
    <style:style style:name="T6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66" style:parent-style-name="ListParagraph" style:family="paragraph">
      <style:paragraph-properties fo:text-align="justify" fo:margin-bottom="0in" fo:line-height="150%"/>
    </style:style>
    <style:style style:name="T67"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68"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69"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P70" style:parent-style-name="ListParagraph" style:list-style-name="LFO1" style:family="paragraph">
      <style:paragraph-properties fo:text-align="justify" fo:margin-bottom="0in" fo:line-height="150%"/>
    </style:style>
    <style:style style:name="T71"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72"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73" style:parent-style-name="Normal" style:family="paragraph">
      <style:paragraph-properties fo:text-align="justify" fo:margin-bottom="0in" fo:line-height="150%" fo:text-indent="0.5in"/>
    </style:style>
    <style:style style:name="T7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87" style:parent-style-name="ListParagraph" style:list-style-name="LFO1" style:family="paragraph">
      <style:paragraph-properties fo:text-align="justify" fo:margin-bottom="0in" fo:line-height="15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88" style:parent-style-name="Normal" style:family="paragraph">
      <style:paragraph-properties fo:text-align="justify" fo:margin-bottom="0in" fo:line-height="150%" fo:text-indent="0.5in"/>
      <style:text-properties style:font-name-asian="Times New Roman" style:font-name-complex="Times New Roman" style:font-weight-complex="bold" fo:font-size="12pt" style:font-size-asian="12pt" style:font-size-complex="12pt" style:language-asian="lt" style:country-asian="LT"/>
    </style:style>
    <style:style style:name="P89" style:parent-style-name="ListParagraph" style:list-style-name="LFO1" style:family="paragraph">
      <style:paragraph-properties fo:text-align="justify" fo:margin-bottom="0in" fo:line-height="15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90" style:parent-style-name="Normal" style:family="paragraph">
      <style:paragraph-properties fo:text-align="justify" fo:margin-bottom="0in" fo:line-height="150%" fo:margin-left="0.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91" style:parent-style-name="ListParagraph" style:list-style-name="LFO1" style:family="paragraph">
      <style:paragraph-properties fo:text-align="justify" fo:margin-bottom="0in" fo:line-height="15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92" style:parent-style-name="Normal" style:family="paragraph">
      <style:paragraph-properties fo:text-align="justify" fo:margin-bottom="0in" fo:line-height="150%" fo:margin-left="0.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93" style:parent-style-name="Normal" style:family="paragraph">
      <style:paragraph-properties fo:text-align="justify" fo:margin-bottom="0in" fo:line-height="150%" fo:margin-left="0.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94" style:parent-style-name="ListParagraph" style:list-style-name="LFO1" style:family="paragraph">
      <style:paragraph-properties fo:text-align="justify" fo:margin-bottom="0in" fo:line-height="15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95" style:parent-style-name="Normal" style:family="paragraph">
      <style:paragraph-properties fo:text-align="justify" fo:margin-bottom="0in" fo:line-height="150%" fo:margin-left="0.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96" style:parent-style-name="ListParagraph" style:list-style-name="LFO1" style:family="paragraph">
      <style:paragraph-properties fo:text-align="justify" fo:margin-bottom="0in" fo:line-height="15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97" style:parent-style-name="Normal" style:family="paragraph">
      <style:paragraph-properties fo:text-align="justify" fo:margin-bottom="0in" fo:line-height="150%" fo:margin-left="0.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98" style:parent-style-name="ListParagraph" style:list-style-name="LFO1" style:family="paragraph">
      <style:paragraph-properties fo:text-align="justify" fo:margin-bottom="0in" fo:line-height="15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99" style:parent-style-name="Normal" style:family="paragraph">
      <style:paragraph-properties fo:text-align="justify" fo:margin-bottom="0in" fo:line-height="150%" fo:margin-left="0.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100" style:parent-style-name="Normal" style:family="paragraph">
      <style:paragraph-properties fo:text-align="justify" fo:margin-bottom="0in" fo:line-height="150%" fo:margin-left="0.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101" style:parent-style-name="Normal" style:family="paragraph">
      <style:paragraph-properties fo:line-height="150%"/>
      <style:text-properties style:font-size-complex="12pt"/>
    </style:style>
    <style:style style:name="P102" style:parent-style-name="Normal" style:family="paragraph">
      <style:paragraph-properties fo:line-height="150%"/>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margin-left="2.7in">
        <style:tab-stops/>
      </style:paragraph-properties>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margin-left="2.7in">
        <style:tab-stops/>
      </style:paragraph-properties>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fo:language="en" fo:country="US" style:language-asian="lt" style:country-asian="LT"/>
    </style:style>
  </office:automatic-styles>
  <office:body>
    <office:text text:use-soft-page-breaks="true">
      <text:p text:style-name="P1"><text:span text:style-name="T2">AIŠKINAMASIS RAŠTAS</text:span></text:p>
      <text:p text:style-name="P3"><text:span text:style-name="T4">DĖL</text:span><text:span text:style-name="T5"><text:s/></text:span><text:span text:style-name="T6">LIETUVOS RESPUBLIKOS<text:s/></text:span><text:span text:style-name="T7">STATYBOS</text:span><text:span text:style-name="T8"><text:s/>ĮSTATYMO<text:s/></text:span><text:span text:style-name="T9">Nr. I-1240<text:s/></text:span><text:span text:style-name="T10">2 STRAIPSNIO 9<text:s/></text:span><text:span text:style-name="T11">DALIES</text:span><text:span text:style-name="T12"><text:s/>PAKEITIMO<text:s/></text:span><text:span text:style-name="T13">ĮSTATYMO PROJEKTO <text:s/></text:span></text:p>
      <text:list text:style-name="LFO1" text:continue-numbering="true">
        <text:list-item>
          <text:p text:style-name="P14"><text:span text:style-name="T15">Į</text:span><text:span text:style-name="T16">statymo<text:s/></text:span><text:span text:style-name="T17">projekto rengimą paskatinusios priežastys,<text:s/></text:span><text:span text:style-name="T18">parengto projekto tikslai ir uždaviniai:</text:span></text:p>
        </text:list-item>
      </text:list>
      <text:p text:style-name="P19">Įstatymo projektą paskatino rengti nelogiška šiuo metu galiojanti nuostata,<text:s/>leidžianti ekspertizės paslaugas teikti tik atestuotiems juridiniams asmenimis.<text:s/>Statinio statybos techninės priežiūros rangovais<text:s/>gali būti<text:s/>tiek fiziniai,<text:s/>tiek juridiniai asmenys,<text:s/>statinio projekto vykdymo priežiūrą<text:s/>gali atlikti<text:s/>tiek fiziniai, tiek juridiniai, atitinkamą kvalifikaciją, turintys asmenys,<text:s/>o ekspertizes paslaugas išimtinai gali teikti tik<text:s/>juridiniai asmenys.<text:s/>Pagrindinis projekto tikslas atsisakyti perteklinių reikalavimų ekspertizės paslaugoms, numatant galimybę<text:s/><text:s/>jas teikti ir atestuotiems fiziniams asmenims. Tokiu būdu būtų sukurta sąžininga konkurencija,<text:s/>ekspertų paslaugas galėtų<text:s/>teikti savo srities profesionalai, o ne dažnai pigią darbo jėgą samdančios atestuotos įmonės.<text:s/></text:p>
      <text:list text:style-name="LFO1" text:continue-numbering="true">
        <text:list-item>
          <text:p text:style-name="P20">Įstatymo projekto iniciatoriai (institucija, asmenys ar<text:s/>piliečių įgalioti atstovai) ir<text:s/>rengėjai:</text:p>
        </text:list-item>
      </text:list>
      <text:p text:style-name="P21">Įstatymo projektą parengė Seimo Pirmininko pavaduotojas Andrius Mazuronis.</text:p>
      <text:soft-page-break/>
      <text:list text:style-name="LFO1" text:continue-numbering="true">
        <text:list-item>
          <text:p text:style-name="P22"><text:span text:style-name="T23">K</text:span><text:span text:style-name="T24">aip šiuo metu yra teisiškai reglamentuojami įstatymo projekte aptarti<text:s/></text:span><text:span text:style-name="T25">teisiniai santykiai</text:span><text:span text:style-name="T26">:</text:span></text:p>
        </text:list-item>
      </text:list>
      <text:p text:style-name="P27">Šiuo metu Įstatymo 2 straipsnio<text:s/>9 dalis<text:s/>ekspertizės rangovo sąvoką apibrėžia taip:</text:p>
      <text:p text:style-name="P28"><text:span text:style-name="T29">Ekspertizės rangovas<text:s/></text:span><text:span text:style-name="T30">– Lietuvos Respublikoje įsteigtas ar užsienio valstybės juridinis asmuo, kita užsienio organizacija ar jų padalinys, turintys šio įstatymo nustatytą teisę atlikti statinio</text:span><text:span text:style-name="T31"><text:s/></text:span><text:span text:style-name="T32">projekto ar statinio ekspertizę</text:span></text:p>
      <text:list text:style-name="LFO1" text:continue-numbering="true">
        <text:list-item>
          <text:p text:style-name="P33"><text:span text:style-name="T34">K</text:span><text:span text:style-name="T35">okios<text:s/></text:span><text:span text:style-name="T36">siūlomos</text:span><text:span text:style-name="T37"><text:s/>naujos tei</text:span><text:span text:style-name="T38">sinio reglamentavimo nuostatos i</text:span><text:span text:style-name="T39">r kokių teigiamų rezultatų laukiama:</text:span><text:span text:style-name="T40"><text:s/></text:span></text:p>
        </text:list-item>
      </text:list>
      <text:p text:style-name="P41">Siūloma Įstatymo 2 straipsnio 9 dalyje<text:s/>apibrėžtą ekspertizės rangovo sąvoką išdėstyti taip:</text:p>
      <text:p text:style-name="P42">Ekspertizės rangovas –<text:s/>fizinis arba<text:s/>Lietuvos Respublikoje<text:s/>įsteigtas<text:s/>ar užsienio valstybės juridinis asmuo, kita užsienio organizacija ar jų padalinys, turintys šio įstatymo nustatytą teisę atlikti statinio projekto ar statinio ekspertizę.<text:s/><text:s/></text:p>
      <text:p text:style-name="P43"><text:span text:style-name="T44">Priėmus šią pataisą, bus panaikinti pertekliniai reikalavimai ekspertizės rangovams, tiek fiziniai, tiek juridiniai ekspertizės rangovai konkuruodami rinkoje sukurs<text:s/></text:span><text:span text:style-name="T45">neabejotiną naudą galutiniam vartotojui – jis turės platesnes galimybes rinktis, gerės paslaugų kokybė, tikėtina sumažės kaina</text:span><text:span text:style-name="T46">, biurokratinė našta atestuojant įmones.<text:s/></text:span><text:span text:style-name="T47"><text:s/></text:span></text:p>
      <text:p text:style-name="P48"/>
      <text:list text:style-name="LFO1" text:continue-numbering="true">
        <text:list-item>
          <text:p text:style-name="P49"><text:span text:style-name="T50">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list-item>
      </text:list>
      <text:p text:style-name="P51">Priėmus įstatymo projektą neigiamų pasekmių nenumatoma.</text:p>
      <text:list text:style-name="LFO1" text:continue-numbering="true">
        <text:list-item>
          <text:p text:style-name="P52"><text:span text:style-name="T53">K</text:span><text:span text:style-name="T54">okią įtaką<text:s/></text:span><text:span text:style-name="T55">priimtas<text:s/></text:span><text:span text:style-name="T56">įstatymas turės kriminogeninei situacijai, korupcijai:</text:span></text:p>
        </text:list-item>
      </text:list>
      <text:p text:style-name="P57">            Įstatymas įtakos<text:s/>korupcijai<text:s/>ir kriminogeninei situacijai<text:s/>neturės.<text:s/></text:p>
      <text:list text:style-name="LFO1" text:continue-numbering="true">
        <text:list-item>
          <text:p text:style-name="P58"><text:span text:style-name="T59">K</text:span><text:span text:style-name="T60">aip įstatymo įgyvendinimas atsilieps verslo sąlygoms ir jo plėtrai:</text:span></text:p>
        </text:list-item>
      </text:list>
      <text:p text:style-name="P61">            Įstatymo įgyvendinimas verslo sąlygoms ir jo plėtrai įtakos neturės.</text:p>
      <text:list text:style-name="LFO1" text:continue-numbering="true">
        <text:list-item>
          <text:p text:style-name="P62">Ar įstatymo projektas neprieštarauja strateginio lygmens planavimo dokumentams:</text:p>
        </text:list-item>
      </text:list>
      <text:p text:style-name="P63">Neprieštarauja.<text:s/></text:p>
      <text:list text:style-name="LFO1" text:continue-numbering="true">
        <text:list-item>
          <text:p text:style-name="P64"><text:span text:style-name="T65">Įstatymo inkorporavimas į teisinę sistemą, kokius teisės aktus būtina priimti, kokius galiojančius teisės aktus reikia pakeisti ar pripažinti netekusiais galios:</text:span></text:p>
        </text:list-item>
      </text:list>
      <text:p text:style-name="P66"><text:span text:style-name="T67">Reikia keisti<text:s/></text:span><text:span text:style-name="T68">Statybos</text:span><text:span text:style-name="T69"><text:s/>įstatymą ir jį lydinčiuosius teisės aktus.<text:s/></text:span></text:p>
      <text:list text:style-name="LFO1" text:continue-numbering="true">
        <text:list-item>
          <text:p text:style-name="P70"><text:span text:style-name="T71">Ar įstatymo projektas parengtas laikantis Lietuvos Respublikos valstybinės kalbos, Teisėkūros pagrindų įstatymų reikalavimų, o įstatymo projekto sąvokos ir jas<text:s/></text:span><text:soft-page-break/><text:span text:style-name="T72">įvardijantys terminai įvertinti Terminų banko įstatymo ir jo įgyvendinamųjų teisės aktų nustatyta tvarka:</text:span></text:p>
        </text:list-item>
      </text:list>
      <text:p text:style-name="P73"><text:span text:style-name="T74">Į</text:span><text:span text:style-name="T75">statymo projektas parengtas laikantis<text:s/></text:span><text:span text:style-name="T76">Lietuvos Respublikos v</text:span><text:span text:style-name="T77">alstybinės kalbos,<text:s/></text:span><text:span text:style-name="T78">Teisėkūros pagrindų į</text:span><text:span text:style-name="T79">statymų<text:s/></text:span><text:span text:style-name="T80">reikalavimų, įstatymo projekto sąvokos ir jas įvardijantys terminai atitinka<text:s/></text:span><text:span text:style-name="T81">vis</text:span><text:span text:style-name="T82">as</text:span><text:span text:style-name="T83"><text:s/></text:span><text:span text:style-name="T84">teisės aktų<text:s/></text:span><text:span text:style-name="T85"><text:s/></text:span><text:span text:style-name="T86">nuostatas.<text:s/></text:span></text:p>
      <text:list text:style-name="LFO1" text:continue-numbering="true">
        <text:list-item>
          <text:p text:style-name="P87">Ar įstatymo projektas atitinka Žmogaus teisių ir pagrindinių laisvių apsaugos konvencijos nuostatas ir Europos Sąjungos dokumentus:</text:p>
        </text:list-item>
      </text:list>
      <text:p text:style-name="P88">Įstatymo projektas atitinka Žmogaus teisių ir pagrindinių laisvių apsaugos konvencijos nuostatas ir Europos Sąjungos dokumentus.<text:s/></text:p>
      <text:list text:style-name="LFO1" text:continue-numbering="true">
        <text:list-item>
          <text:p text:style-name="P89">Jeigu įstatymui įgyvendinti reikia Įgyvendinamųjų teisės aktų, - kas ir kada juos turėtų priimti:</text:p>
        </text:list-item>
      </text:list>
      <text:p text:style-name="P90">Lietuvos Respublikos Vyriausybė.</text:p>
      <text:list text:style-name="LFO1" text:continue-numbering="true">
        <text:list-item>
          <text:p text:style-name="P91">Kiek valstybės, savivaldybių biudžetų ir kitų valstybės įsteigtų fondų lėšų prireiks įstatymui įgyvendinti, ar bus galima sutaupyti (pateikiami prognozuojami rodikliai einamaisiais ir artimiausiais 3 biudžetiniais metais):</text:p>
        </text:list-item>
      </text:list>
      <text:p text:style-name="P92">Įstatymui įgyvendinti papildomų biudžetų lėšų neprireiks.<text:s/></text:p>
      <text:p text:style-name="P93"/>
      <text:soft-page-break/>
      <text:list text:style-name="LFO1" text:continue-numbering="true">
        <text:list-item>
          <text:p text:style-name="P94">Įstatymo projekto rengimo metu gauti specialistų vertinimai ir išvados:</text:p>
        </text:list-item>
      </text:list>
      <text:p text:style-name="P95">Nėra.<text:s/></text:p>
      <text:list text:style-name="LFO1" text:continue-numbering="true">
        <text:list-item>
          <text:p text:style-name="P96">Reikšminiai žodžiai, kurių reikia šiam projektui įtraukti į kompiuterinę paieškos sistemą, įskaitant Europos žodyno „Eurovoc“ terminus, temas bei sritis:</text:p>
        </text:list-item>
      </text:list>
      <text:p text:style-name="P97">„Ekspertizės rangovas“.<text:s/></text:p>
      <text:list text:style-name="LFO1" text:continue-numbering="true">
        <text:list-item>
          <text:p text:style-name="P98">Kiti, iniciatorių nuomone, reikalingi pagrindimai ir paaiškinimai:<text:s/></text:p>
        </text:list-item>
      </text:list>
      <text:p text:style-name="P99">Nėra.<text:s/></text:p>
      <text:p text:style-name="P100"/>
      <text:p text:style-name="P101"/>
      <text:p text:style-name="P102"><text:span text:style-name="T103">Seimo nariai</text:span></text:p>
      <text:p text:style-name="P104"><text:span text:style-name="T105">Seimo Pirmininko pavaduotojas <text:s/>Andrius Mazuronis</text:span></text:p>
      <text:p text:style-name="P106"><text:span text:style-name="T107">Vytautas Gapšys</text:span></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KOČIENĖ Eglė</meta:initial-creator>
    <dc:creator>adlibuser</dc:creator>
    <meta:creation-date>2022-02-23T07:49:00Z</meta:creation-date>
    <dc:date>2022-02-23T07:49:00Z</dc:date>
    <meta:template xlink:href="Normal.dotm" xlink:type="simple"/>
    <meta:editing-cycles>2</meta:editing-cycles>
    <meta:editing-duration>PT0S</meta:editing-duration>
    <meta:document-statistic meta:page-count="5" meta:paragraph-count="42" meta:word-count="628" meta:character-count="4837" meta:row-count="121" meta:non-whitespace-character-count="4251"/>
  </office:meta>
</office:document-meta>
</file>