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00%"/>
      <style:text-properties fo:font-weight="bold" style:font-weight-asian="bold" fo:font-size="4pt" style:font-size-asian="4pt" style:font-size-complex="4pt"/>
    </style:style>
    <style:style style:name="P9" style:parent-style-name="Normal" style:family="paragraph">
      <style:paragraph-properties fo:text-align="center" fo:line-height="100%" fo:text-indent="0in"/>
    </style:style>
    <style:style style:name="T10" style:parent-style-name="DefaultParagraphFont" style:family="text">
      <style:text-properties fo:font-size="8pt" style:font-size-asian="8pt" style:font-size-complex="8pt"/>
    </style:style>
    <style:style style:name="T11" style:parent-style-name="Hyperlink" style:family="text">
      <style:text-properties fo:font-size="8pt" style:font-size-asian="8pt" style:font-size-complex="8pt"/>
    </style:style>
    <style:style style:name="T12" style:parent-style-name="Hyperlink" style:family="text">
      <style:text-properties fo:font-size="8pt" style:font-size-asian="8pt" style:font-size-complex="8pt"/>
    </style:style>
    <style:style style:name="P13" style:parent-style-name="Normal" style:family="paragraph">
      <style:paragraph-properties fo:text-align="center" fo:line-height="100%" fo:margin-right="0.1965in"/>
      <style:text-properties fo:font-size="8pt" style:font-size-asian="8pt" style:font-size-complex="8pt"/>
    </style:style>
    <style:style style:name="P14" style:parent-style-name="Normal" style:family="paragraph">
      <style:paragraph-properties fo:text-align="center" fo:line-height="100%" fo:margin-left="-0.2958in">
        <style:tab-stops>
          <style:tab-stop style:type="right" style:position="5.218in"/>
          <style:tab-stop style:type="right" style:position="5.6118in"/>
          <style:tab-stop style:type="center" style:position="5.8083in"/>
          <style:tab-stop style:type="left" style:position="6.0055in"/>
        </style:tab-stops>
      </style:paragraph-properties>
      <style:text-properties fo:font-size="4pt" style:font-size-asian="4pt" style:font-size-complex="4pt" style:text-underline-type="single" style:text-underline-style="solid" style:text-underline-width="auto" style:text-underline-mode="continuous"/>
    </style:style>
    <style:style style:name="P15" style:parent-style-name="Normal" style:family="paragraph">
      <style:paragraph-properties fo:line-height="100%"/>
      <style:text-properties style:font-size-complex="12pt"/>
    </style:style>
    <style:style style:name="P16" style:parent-style-name="Normal" style:family="paragraph">
      <style:paragraph-properties fo:line-height="100%"/>
      <style:text-properties style:font-size-complex="12pt"/>
    </style:style>
    <style:style style:name="P17" style:parent-style-name="Normal" style:family="paragraph">
      <style:text-properties style:font-size-complex="12pt"/>
    </style:style>
    <style:style style:name="P18" style:parent-style-name="PlainText" style:family="paragraph">
      <style:paragraph-properties fo:text-align="end"/>
      <style:text-properties style:font-name="Times New Roman" style:font-name-complex="Times New Roman" fo:font-size="12pt" style:font-size-asian="12pt" style:font-size-complex="12pt"/>
    </style:style>
    <style:style style:name="P1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1"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5"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27" style:parent-style-name="PlainText" style:family="paragraph">
      <style:paragraph-properties fo:text-align="justify" fo:text-indent="0.5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3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1"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4" style:parent-style-name="PlainText" style:family="paragraph">
      <style:paragraph-properties fo:text-align="justify" fo:text-indent="0.5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5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55" style:parent-style-name="PlainText" style:family="paragraph">
      <style:paragraph-properties fo:text-align="justify" fo:text-indent="0.5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6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1"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5"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7"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8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8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1" style:parent-style-name="PlainText" style:family="paragraph">
      <style:paragraph-properties fo:text-align="justify" fo:text-indent="0.5in"/>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7"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00" style:parent-style-name="PlainText" style:family="paragraph">
      <style:paragraph-properties fo:text-align="justify" fo:text-indent="0.5in"/>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PlainText" style:family="paragraph">
      <style:paragraph-properties fo:text-align="justify" fo:text-indent="0.5in"/>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PlainText" style:family="paragraph">
      <style:paragraph-properties fo:text-align="justify" fo:text-indent="0.5in"/>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1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1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Hyperlink" style:family="text">
      <style:text-properties style:font-name="Times New Roman" style:font-name-complex="Times New Roman" fo:font-size="12pt" style:font-size-asian="12pt" style:font-size-complex="12pt"/>
    </style:style>
    <style:style style:name="P12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5"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7"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2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1"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3"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5"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6"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7"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39"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0"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1"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2"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3"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4"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5"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6"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7"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8" style:parent-style-name="PlainText"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49"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50"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51"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5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text:span text:style-name="T5">LIETUVOS RESPUBLIKOS<text:s/></text:span><text:span text:style-name="T6">SEIMO</text:span><text:span text:style-name="T7"><text:s/>NARIAI</text:span></text:p>
      <text:p text:style-name="P8"/>
      <text:p text:style-name="P9"><text:span text:style-name="T10">Gedimino pr. 53, LT-01109 Vilnius <text:s text:c="3"/>Tel. (8 5) <text:s/>239 6275 <text:s text:c="6"/>El. p. <text:s/></text:span><text:a xlink:href="mailto:andrius.kubilius@lrs.lt" office:target-frame-name="_top" xlink:show="replace"><text:span text:style-name="T11">andrius.kubilius</text:span><text:span text:style-name="T12">@lrs.lt</text:span></text:a></text:p>
      <text:p text:style-name="P13">_________________________________________________________________________________________________________________</text:p>
      <text:p text:style-name="P14"/>
      <text:p text:style-name="P15">Ministrui Pirmininkui</text:p>
      <text:p text:style-name="P16">p. Algirdui Butkevičiui</text:p>
      <text:p text:style-name="P17"/>
      <text:p text:style-name="P18">2016 m. balandžio 4 d.</text:p>
      <text:p text:style-name="P19"/>
      <text:p text:style-name="P20">Gerbiamas Premjere,</text:p>
      <text:p text:style-name="P21"/>
      <text:p text:style-name="P22">Vienoje iš televizijos laidų<text:s/>(„Dėmesio centre“, LRT, 2016<text:s/>m. kovo<text:s/>7<text:s/>d.) Jūs sakėte, kad jei paaiškės, kad ministras<text:s/>K.<text:s/>Trečiokas yra melavęs Seimo Antikorupcijos komisijai, Jūs jį<text:s/>atleisite iš pareigų. Po to kreipėtės<text:s/>į<text:s/>Vyriausybės kanceliarijos teisininkus,<text:s/>į<text:s/>Vyriausiąją<text:s/>tarnybinės<text:s/>etikos komisiją<text:s/>ir nusprendėte palikti ministrą Trečioką savo pareigose. Susidarė vaizdas, jog Jūs padarėte išvadą, kad ministras Trečiokas nemelavo Seimo Antikorupcijos komisijai arba,<text:s/>kad ministro melas nėra vertas griežto politinio įvertinimo. Kadangi viešai Jūs pats iki šiol vengiate tiksliau atsakyti,<text:s/>kas lėmė Jūsų<text:s/>tokį<text:s/>apsisprendimą, kreipiamės<text:s/>į<text:s/>Jus, remdamiesi Seimo statuto<text:s/>208 straipsniu,<text:s/>ir prašome palyginti keletą viešai skelbtų<text:s/>arba oficialiai fiksuotų<text:s/>liudijimų<text:s/>ar telefoninių<text:s/>pokalbių<text:s/>stenogramų bei atsakyti<text:s/>į<text:s/>keletą su jais<text:s/>susijusių<text:s/>klausimų:</text:p>
      <text:p text:style-name="P23"/>
      <text:p text:style-name="P24">1. Ištraukos iš<text:s/>ministro K.<text:s/>Trečioko apklausos 2016<text:s/>m. vasario 3 d.<text:s/>Seimo Antikorupcijos<text:s/>komisijoje<text:s/>garso<text:s/>įrašo stenogramos:<text:s/></text:p>
      <text:p text:style-name="P25"/>
      <text:p text:style-name="P26">Garso įrašo 13:25 min. Ministras K.<text:s/>Trečiokas:</text:p>
      <text:p text:style-name="P27"><text:span text:style-name="T28">"-<text:s/></text:span><text:span text:style-name="T29">m</text:span><text:span text:style-name="T30">anęs asmeniškai<text:s/></text:span><text:span text:style-name="T31">nei meras nei premjeras jokio poveikio nedarė ir neklausė ir neragino šito sprendimo priimt</text:span><text:span text:style-name="T32">, juolab, kad čia ministro mažiausia įtaka, yra komisija kuri rengia ir siūlo, yra ministerijų atstovų pasitarimas, kuris pritaria arba nepritaria, arba ištraukia kokį straipsnį, beje ir Seime būna, viso įstatymo kartais nekeičiam, keičiam tiktai vieną kažkurį punktą. Čia yra gal tokia analogija, kad norint mažiau kliūčių būtų ūkio subjektams, yra pakeistas vienas iš straipsnių."</text:span></text:p>
      <text:p text:style-name="P33"/>
      <text:p text:style-name="P34">39:11 Ministras K.<text:s/>Trečiokas:</text:p>
      <text:p text:style-name="P35"><text:span text:style-name="T36">"</text:span><text:span text:style-name="T37">Tikrai jokio poveikio priimant šį sprendimą nebuvo</text:span><text:span text:style-name="T38">. Bent man."</text:span></text:p>
      <text:p text:style-name="P39"/>
      <text:p text:style-name="P40">43:17 Komisijos pirmininkas V.Gailius:<text:s/></text:p>
      <text:p text:style-name="P41">"Ministre, o apie šio nutarimo rengimą ir teikimą Vyriausybei Jūs kalbėjote su Druskininkų meru?“</text:p>
      <text:p text:style-name="P42">Ministras K.<text:s/>Trečiokas:<text:s/>„ne“.</text:p>
      <text:p text:style-name="P43">V.Gailius:<text:s/>„Aš norėčiau pacituoti Jūsų interviu duotą 15min, jūs dabar ką tik pasakėte, kad ne...“</text:p>
      <text:p text:style-name="P44"><text:span text:style-name="T45">K.Trečiokas:<text:s/></text:span><text:span text:style-name="T46">„</text:span><text:span text:style-name="T47">dėl šio konkretaus nutarimo mes nekalbėjome</text:span><text:span text:style-name="T48">, man tiktai Druskininkų meras prieš kokį pusmetį sakė, kad yra toks nutarimas, jūs ten labai ilgai jį voliojate ar vyniojate, kada jis pagaliau bus, nebuvo konkrečiai kalbama nei apie šį straipsnį</text:span><text:span text:style-name="T49">,</text:span><text:span text:style-name="T50"><text:s/>bet apskritai. Visai nekalbėjom. Pavyzdžiui vakar, prieš porą dienų</text:span><text:span text:style-name="T51">,</text:span><text:span text:style-name="T52"><text:s/>meras man taip pat skambino dėl mašalų. Nu aš kalbėjausi."</text:span></text:p>
      <text:p text:style-name="P53"/>
      <text:p text:style-name="P54">50:53 Ministras K.<text:s/>Trečiokas:</text:p>
      <text:p text:style-name="P55"><text:span text:style-name="T56">"Aš jau kartojuosi. Man asmeniškai niekas spaudimo nedarė ir aš<text:s/></text:span><text:span text:style-name="T57">apie jokią teismo bylą nežinoja</text:span><text:span text:style-name="T58">u. Premjeras man ir<text:s/></text:span><text:span text:style-name="T59">Malinauskas neskambino prieš tą sprendimo priėmimą tikrai</text:span><text:span text:style-name="T60">, manau netgi jei būtų skambinta ir sakyta, kad galbūt reikalingas šitas, jis gi buvo derintas ir kabojo, aš nežinau, manau</text:span><text:span text:style-name="T61">,</text:span><text:span text:style-name="T62"><text:s/>kad tai didelės esmės nekeičia, tada tik parodytų, kad yra kažkieno interesas</text:span><text:span text:style-name="T63">,</text:span><text:span text:style-name="T64"><text:s/>bet čia, žinot, kad ministro galimybės yra labai menkos, projektą reikia parengti, parengia techniniai darbuotojai, kai jis<text:s/></text:span><text:soft-page-break/><text:span text:style-name="T65">atsiranda į kanceliariją tada įsijungia visas arba ne aparatas</text:span><text:span text:style-name="T66">,</text:span><text:span text:style-name="T67"><text:s/>arba lieka tikslinti, arba papuola į darbotvarkę ir panašiai."</text:span></text:p>
      <text:p text:style-name="P68"/>
      <text:p text:style-name="P69">Oficialus<text:s/>šio<text:s/>Seimo Antikorupcijos komisijos<text:s/>posėdžio<text:s/>protokolas yra taip pat pateikiamas<text:s/>šio<text:s/>rašto priede.</text:p>
      <text:p text:style-name="P70"/>
      <text:p text:style-name="P71">2.<text:s/>Iš<text:s/>žiniasklaidoje<text:s/>skelbiamų<text:s/>specialiųjų<text:s/>tarnybų<text:s/>fiksuotų<text:s/>ministro K.<text:s/>Trečioko<text:s/>ir Druskininkų<text:s/>mero R.Malinausko pokalbių<text:s/>išklotinių:</text:p>
      <text:p text:style-name="P72"/>
      <text:p text:style-name="P73">2015<text:s/>m.<text:s/>rugsėjo<text:s/>21 d. telefoninis pokalbis tarp ministro (K.T.) ir mero (R.M.):</text:p>
      <text:p text:style-name="P74"/>
      <text:p text:style-name="P75">"Rugsėjo 21 diena:<text:s/></text:p>
      <text:p text:style-name="P76">K.T. - Alio.<text:s/></text:p>
      <text:p text:style-name="P77">R.M. - Laba diena, ministre.<text:s/></text:p>
      <text:p text:style-name="P78">K.T. - Sveikas, ponas mere.<text:s/></text:p>
      <text:p text:style-name="P79"><text:span text:style-name="T80">R.M. - Ne ponas, tik šiaip neblogai atrodau. Ministre, tik ką kalbėjau su kancleriu Vyriausybės ir taip toliau. Ministre, turiu labai didelį prašymą, ar neina kaip nors iš to Vyriausybės nutarimo 343, kadangi ten visame yra labai nemažai pastabų ir gali ten vėl nepraeit trečiadienį šio posėdžio,<text:s/></text:span><text:span text:style-name="T81">eiti su ta atskira dalim, kur dėl kurortinių zonų yra išbraukiama ir išmetama visas tas reglamentavimas?<text:s/></text:span></text:p>
      <text:p text:style-name="P82">K.T. Blyn, nu aš nieko prieš. Bet dabar galvoju, nesam taip darę, kaip čia dabar?<text:s/></text:p>
      <text:p text:style-name="P83">R.M. - Eina pastoviai kiekvienam vyriausybės posėdy, eina atskirom dalim, ir dėl fermų ėjo, ir daug kiekvieną savaitę eina, bet niekaip neateina iki šito. O mes šitą turim 25-o. tai yra savaitgalį turim teismą, ir mum labai tas sprendimas. Pusę metų laukiam, laukiam ir vis tai ten einasi, tai ten einasi, visur viską keičiat, o iki to ir nedaeinat punkto niekaip.<text:s/></text:p>
      <text:p text:style-name="P84"><text:span text:style-name="T85">K.T. - Po velnių, kaip čia padaryt?<text:s/></text:span><text:span text:style-name="T86">Nu aš tai už, nėr problemos, mes pateiksim</text:span><text:span text:style-name="T87">, bet, galvoju, kaip praeis, kaip teisės.<text:s/></text:span></text:p>
      <text:p text:style-name="P88">R.M. - Kancleris sakė praeitų, kaip ir visi kiti, praeitų be problemų, jeigu tiktai būtų teikimas ir taip toliau. Tai, sako, čia per vieną dieną galima susisukti.<text:s/></text:p>
      <text:p text:style-name="P89">K.T. Nu gerai.<text:s/></text:p>
      <text:p text:style-name="P90">R.M. - Aš va ką tik prieš minutę su kancleriu kalbėjau, tik, sako, jeigu Trečiokas pritartų, teiktų, sako, tai ir nueitų be problemų.<text:s/></text:p>
      <text:p text:style-name="P91"><text:span text:style-name="T92">K.T. -<text:s/></text:span><text:span text:style-name="T93">Tikrai, pateiksim</text:span><text:span text:style-name="T94">. Gerai. Aš nežinau, reikia pažiūrėt, kokios ten pastabos.<text:s/></text:span></text:p>
      <text:p text:style-name="P95">R.M. - Dėl šito nėra jokių pastabų, nes jis visiem tinkamas, nes reglamentavimų yra kitose tvarkose ir, i taip kiti teisės aktai numato, tą visą reglamentuoja. Mum dabar teismui būtų reikalingas, būtų.<text:s/></text:p>
      <text:p text:style-name="P96">K.T. - Aš tik bijau, kad mūsų Teisės departamentas - kaip visada ten minties galiūnai - jie iš karto tokį pricepą randa, ir premjeras: „Nu, gerai, suderinkit ir atneškit kitą posėdį“.<text:s/></text:p>
      <text:p text:style-name="P97">R.M. - Bet dėl šito, per visur yra suderinta ir visur nueita. Aš esu su premjeru kalbėjęs, su kancleriu jau dešimt kartų kalbėta.<text:s/></text:p>
      <text:p text:style-name="P98">K.T. - Tai aš manau, tada gerai. Ir nueis. Aš tuoj duosiu komandą (neaiški frazė).<text:s/></text:p>
      <text:p text:style-name="P99">R.M. - Ministre, jeigu jūs duotumėt komandą, teiktų. Ir, sakė,<text:s/>šiandien pirmą valandą<text:s/>pasitarime apsvarstytų tą klausimą ir nueitų su juo.<text:s/></text:p>
      <text:p text:style-name="P100"><text:span text:style-name="T101">K.T. - Gerai.<text:s/></text:span><text:span text:style-name="T102">Tuoj kancleriui duosiu „zadanije</text:span><text:span text:style-name="T103">“.<text:s/></text:span></text:p>
      <text:p text:style-name="P104"><text:span text:style-name="T105">R.M. -<text:s/></text:span><text:span text:style-name="T106">Būtent dėl kurortinių zonų panaikinimo</text:span><text:span text:style-name="T107">.<text:s/></text:span></text:p>
      <text:p text:style-name="P108"><text:span text:style-name="T109">K.T. -<text:s/></text:span><text:span text:style-name="T110">O.K., supratau</text:span><text:span text:style-name="T111">.<text:s/></text:span></text:p>
      <text:p text:style-name="P112">R.M. - Ačiū labai.<text:s/></text:p>
      <text:p text:style-name="P113">K.T. - Nėra už ką. "</text:p>
      <text:p text:style-name="P114"/>
      <text:p text:style-name="P115"><text:span text:style-name="T116">Pokalbio stenograma skelbta 2016</text:span><text:span text:style-name="T117"><text:s/>m. kovo<text:s/></text:span><text:span text:style-name="T118">1</text:span><text:span text:style-name="T119"><text:s/>d.</text:span><text:span text:style-name="T120"><text:s/>interneto portale "Delfi" :<text:s/></text:span><text:a xlink:href="http://www.delfi.lt/news/daily/lithuania/druskininku-mero-r-malinausko-pokalbiai-su-aplinkos-ministru-k-trecioku.d?id=70567098" office:target-frame-name="_top" xlink:show="replace"><text:span text:style-name="T121">http://www.delfi.lt/news/daily/lithuania/druskininku-mero-r-malinausko-pokalbiai-su-aplinkos-ministru-k-trecioku.d?id=70567098</text:span></text:a></text:p>
      <text:p text:style-name="P122"/>
      <text:soft-page-break/>
      <text:p text:style-name="P123">Gerbiamas Premjere,</text:p>
      <text:p text:style-name="P124"/>
      <text:p text:style-name="P125">Iš<text:s/>ministro K.<text:s/>Trečioko<text:s/>liudijimo Seimo Antikorupcijos komisijai<text:s/>stenogramų<text:s/>akivaizdu, jog ministras K.<text:s/>Trečiokas<text:s/>komisijai<text:s/>keletą<text:s/>kartų<text:s/>iš<text:s/>eilės neigia, kad jam meras R.Malinauskas<text:s/>prieš<text:s/>Vyriausybės<text:s/>posėdį, kuris<text:s/>įvyko<text:s/>2015<text:s/>m. rugsėjo<text:s/>23<text:s/>d., būtų<text:s/>skambinęs<text:s/>ir<text:s/>prašęs<text:s/>parengti ir priimti merui reikalingą<text:s/>Vyriausybės<text:s/>nutarimą. Tuo tarpu telefoninio pokalbio,<text:s/>įvykusio<text:s/>2015<text:s/>m. rugsėjo<text:s/>21<text:s/>d.<text:s/>tarp mero R.Malinausko ir ministro K.<text:s/>Trečioko,<text:s/>išklotinės<text:s/>akivaizdžiai<text:s/>įrodo<text:s/>priešingą<text:s/>faktą<text:s/>- meras<text:s/>įkalbinėjo<text:s/>ministrą<text:s/>skubiai parengti specialų<text:s/>Vyriausybės nutarimo<text:s/>projektą<text:s/>ir jį<text:s/>nedelsiant priimti. Kaip<text:s/>žinote, taip ir buvo padaryta.</text:p>
      <text:p text:style-name="P126"/>
      <text:p text:style-name="P127">Prašome<text:s/>Jūsų<text:s/>atsakyti į<text:s/>šiuos<text:s/>klausimus:</text:p>
      <text:p text:style-name="P128"/>
      <text:p text:style-name="P129">1. Ar<text:s/>pripažįstate, kad ministras K.<text:s/>Trečiokas<text:s/>melavo Seimo Antikorupcijos komisijai, neigdamas<text:s/>faktą, kad jam meras R. Malinauskas 2015 m. rugsėjo<text:s/>21<text:s/>d. skambino ir<text:s/>prašė<text:s/>nedelsiant parengti ir priimti specialų<text:s/>Vyriausybės<text:s/>nutarimą, kuriuo būtų<text:s/>panaikintas iki tol<text:s/>galiojęs<text:s/>kurortinių<text:s/>zonų<text:s/>reglamentavimas?</text:p>
      <text:p text:style-name="P130"/>
      <text:p text:style-name="P131">2. Kaip<text:s/>politiškai<text:s/>vertinate tokį<text:s/>akivaizdų<text:s/>ministro<text:s/>melą<text:s/>Seimo Antikorupcinei komisijai? Ar<text:s/>Jūsų<text:s/>manymu toks ministro elgesys dera su jo duota priesaika "sąžiningai<text:s/>tarnauti<text:s/>Tėvynei, demokratijai, Lietuvos<text:s/>žmonių<text:s/>gerovei"?</text:p>
      <text:p text:style-name="P132"/>
      <text:p text:style-name="P133">3. Ar Seimo Antikorupcijos komisijai meluojantys ministrai gali dirbti<text:s/>Jūsų<text:s/>vadovaujamoje<text:s/>Vyriausybėje?</text:p>
      <text:p text:style-name="P134"/>
      <text:p text:style-name="P135">Su pagarba</text:p>
      <text:p text:style-name="P136"/>
      <text:p text:style-name="P137">Seimo nariai:</text:p>
      <text:p text:style-name="P138"/>
      <text:p text:style-name="P139">1.<text:s/>Andrius Kubilius</text:p>
      <text:p text:style-name="P140">2.<text:s/>Agnė Bilotaitė</text:p>
      <text:p text:style-name="P141">3.<text:s/>Arvydas Anušauskas</text:p>
      <text:p text:style-name="P142">4.<text:s/>Rokas Žilinskas</text:p>
      <text:p text:style-name="P143">5.<text:s/>Paulius Saudargas</text:p>
      <text:p text:style-name="P144">6.<text:s/>Liutauras Kazlavickas</text:p>
      <text:p text:style-name="P145">7.<text:s/>Vytautas Juozapaitis</text:p>
      <text:p text:style-name="P146">8.<text:s/>Audronius Ažubalis</text:p>
      <text:p text:style-name="P147">9.<text:s/>Vilija Aleknaitė Abramikienė</text:p>
      <text:p text:style-name="P148">10.<text:s/>Naglis Puteikis</text:p>
      <text:p text:style-name="P149"/>
      <text:p text:style-name="P150"/>
      <text:p text:style-name="P151">PRIEDAS: Seimo Antikorupcijos Komisijos<text:s/>2016 m. vasario 3 d.<text:s/>posėdžio<text:s/>protokolas, 7 lapai</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style:font-size-complex="10.5pt"/>
    </style:style>
    <style:style style:name="PageNumber" style:display-name="Page Numbe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CLUSadmin</dc:creator>
    <meta:creation-date>2016-04-05T06:59:00Z</meta:creation-date>
    <dc:date>2016-04-05T06:59:00Z</dc:date>
    <meta:print-date>2016-04-04T13:21:00Z</meta:print-date>
    <meta:template xlink:href="Normal.dotm" xlink:type="simple"/>
    <meta:editing-cycles>2</meta:editing-cycles>
    <meta:editing-duration>PT0S</meta:editing-duration>
    <meta:document-statistic meta:page-count="3" meta:paragraph-count="76" meta:word-count="999" meta:character-count="7953" meta:row-count="226" meta:non-whitespace-character-count="7030"/>
  </office:meta>
</office:document-meta>
</file>