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50%"/>
    </style:style>
    <style:style style:name="T40" style:parent-style-name="DefaultParagraphFont" style:family="text">
      <style:text-properties fo:color="#FF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color="#2B2A29"/>
    </style:style>
    <style:style style:name="T46" style:parent-style-name="DefaultParagraphFont" style:family="text">
      <style:text-properties fo:color="#2B2A29" fo:letter-spacing="-0.0048in"/>
    </style:style>
    <style:style style:name="T47" style:parent-style-name="DefaultParagraphFont" style:family="text">
      <style:text-properties fo:color="#2B2A29"/>
    </style:style>
    <style:style style:name="T48" style:parent-style-name="DefaultParagraphFont" style:family="text">
      <style:text-properties fo:color="#2B2A29" fo:letter-spacing="-0.0055in"/>
    </style:style>
    <style:style style:name="T49" style:parent-style-name="DefaultParagraphFont" style:family="text">
      <style:text-properties fo:color="#2B2A29"/>
    </style:style>
    <style:style style:name="T50" style:parent-style-name="DefaultParagraphFont" style:family="text">
      <style:text-properties fo:color="#2B2A29" fo:letter-spacing="-0.0048in"/>
    </style:style>
    <style:style style:name="T51" style:parent-style-name="DefaultParagraphFont" style:family="text">
      <style:text-properties fo:color="#2B2A29"/>
    </style:style>
    <style:style style:name="T52" style:parent-style-name="DefaultParagraphFont" style:family="text">
      <style:text-properties fo:color="#2B2A29"/>
    </style:style>
    <style:style style:name="P53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4.259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5784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fo:font-size="12pt" style:font-size-asian="12pt" style:font-size-complex="12pt"/>
    </style:style>
    <style:style style:name="P94" style:parent-style-name="Pasiūlymai2" style:family="paragraph">
      <style:text-properties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909in"/>
      <style:text-properties fo:color="#000000"/>
    </style:style>
    <style:style style:name="P103" style:parent-style-name="Normal" style:family="paragraph">
      <style:paragraph-properties fo:text-align="justify" fo:text-indent="0.59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fo:language="en" fo:country="US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fo:language="en" fo:country="US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fo:language="en" fo:country="US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anguage="en" fo:country="US"/>
    </style:style>
    <style:style style:name="P133" style:parent-style-name="Normal" style:family="paragraph">
      <style:paragraph-properties fo:text-align="justify" fo:text-indent="0.5909in"/>
      <style:text-properties fo:color="#000000" fo:language="en" fo:country="US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fo:language="en" fo:country="US" style:language-asian="lt" style:country-asian="LT"/>
    </style:style>
    <style:style style:name="T152" style:parent-style-name="DefaultParagraphFont" style:family="text">
      <style:text-properties fo:color="#000000" fo:language="en" fo:country="US" style:language-asian="lt" style:country-asian="LT"/>
    </style:style>
    <style:style style:name="T153" style:parent-style-name="DefaultParagraphFont" style:family="text">
      <style:text-properties fo:color="#000000" fo:language="en" fo:country="US" style:language-asian="lt" style:country-asian="LT"/>
    </style:style>
    <style:style style:name="T154" style:parent-style-name="DefaultParagraphFont" style:family="text">
      <style:text-properties fo:color="#000000" fo:language="en" fo:country="US" style:language-asian="lt" style:country-asian="LT"/>
    </style:style>
    <style:style style:name="T155" style:parent-style-name="DefaultParagraphFont" style:family="text">
      <style:text-properties fo:color="#000000" fo:language="en" fo:country="US" style:language-asian="lt" style:country-asian="LT"/>
    </style:style>
    <style:style style:name="T156" style:parent-style-name="DefaultParagraphFont" style:family="text">
      <style:text-properties fo:color="#000000" fo:language="en" fo:country="US" style:language-asian="lt" style:country-asian="LT"/>
    </style:style>
    <style:style style:name="T157" style:parent-style-name="DefaultParagraphFont" style:family="text">
      <style:text-properties fo:color="#000000" fo:language="en" fo:country="US" style:language-asian="lt" style:country-asian="LT"/>
    </style:style>
    <style:style style:name="T158" style:parent-style-name="DefaultParagraphFont" style:family="text">
      <style:text-properties fo:color="#000000" fo:language="en" fo:country="US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fo:language="en" fo:country="US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fo:language="en" fo:country="US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fo:language="en" fo:country="US" style:language-asian="lt" style:country-asian="LT"/>
    </style:style>
    <style:style style:name="T165" style:parent-style-name="DefaultParagraphFont" style:family="text">
      <style:text-properties fo:color="#000000" style:text-position="super 66.6%" fo:language="en" fo:country="US" style:language-asian="lt" style:country-asian="LT"/>
    </style:style>
    <style:style style:name="T166" style:parent-style-name="DefaultParagraphFont" style:family="text">
      <style:text-properties fo:color="#000000" fo:language="en" fo:country="US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fo:language="en" fo:country="US" style:language-asian="lt" style:country-asian="LT"/>
    </style:style>
    <style:style style:name="T171" style:parent-style-name="DefaultParagraphFont" style:family="text">
      <style:text-properties fo:color="#000000" fo:language="en" fo:country="US" style:language-asian="lt" style:country-asian="LT"/>
    </style:style>
    <style:style style:name="T172" style:parent-style-name="DefaultParagraphFont" style:family="text">
      <style:text-properties fo:color="#000000" fo:language="en" fo:country="US" style:language-asian="lt" style:country-asian="LT"/>
    </style:style>
    <style:style style:name="P173" style:parent-style-name="Normal" style:family="paragraph">
      <style:paragraph-properties fo:text-align="justify" fo:text-indent="0.5909in"/>
      <style:text-properties fo:color="#000000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keep-with-next="always"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keep-with-next="always"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FFFFFF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 LIETUVOS RESPUBLIKOS ADMINISTRACINIŲ NUSIŽENGIMŲ KODEKSO</text:span><text:span text:style-name="T15"><text:s/></text:span><text:span text:style-name="T16">29, 212, 589 STRAIPSNIŲ PAKEITIMO IR KODEKSO PAPILDYMO 188</text:span><text:span text:style-name="T17">4</text:span><text:span text:style-name="T18"> STRAIPSNIU</text:span><text:span text:style-name="T19"> </text:span><text:span text:style-name="T20">ĮSTATYMO </text:span><text:span text:style-name="T21">PROJEKTO</text:span><text:span text:style-name="T22"><text:s/></text:span><text:span text:style-name="T23">NR. XIVP-2</text:span><text:span text:style-name="T24">572</text:span></text:p>
      <text:p text:style-name="P25"/>
      <text:p text:style-name="P26"><text:span text:style-name="T27">202</text:span><text:span text:style-name="T28">3</text:span>-0<text:span text:style-name="T29">4-</text:span><text:span text:style-name="T30">26</text:span><text:s/>Nr.<text:s/>102-P-<text:span text:style-name="T31">1</text:span><text:span text:style-name="T32">6</text:span></text:p>
      <text:p text:style-name="P33">Vilnius</text:p>
      <text:p text:style-name="P34"/>
      <text:p text:style-name="P35"/>
      <text:p text:style-name="P36"><text:span text:style-name="T37">1</text:span><text:span text:style-name="T38">. Komiteto posėdyje dalyvavo:</text:span><text:s/>komiteto pirmininkė Irena Haase, komiteto pirmininko pavaduotoja Agnė Širinskienė, komiteto nariai:<text:s/><text:line-break/>Arvydą Anušauską pavaduojanti Liuda Pocinienė, Aušrinę Armonaitę pavaduojantis Kasparas Adomaitis, Česlav Olševski, Julius Sabatauskas, Vilius Semeška, Algirdas Stončaitis, Andrius Vyšniauskas.</text:p>
      <text:p text:style-name="P39">Komiteto biuro vedėja Dalia Komparskienė, patarėjos: Martyna Civilkienė, Jurgita Janušauskienė, Rita Karpavičiūtė, Dalia Latvelienė, Irma Leonavičiūtė, Rita Varanauskienė,<text:s/><text:soft-page-break/>Loreta Zdanavičienė,<text:span text:style-name="T40"><text:s/></text:span>vyriausioji specialistė<text:s/>Aidena Bacevičienė, padėjėjos:<text:s/>Meilė Čeputienė, Rivena Zegerienė.</text:p>
      <text:p text:style-name="P41">Finansų ministerijos Mokesčių politikos departamento Mokesčių ir muitų skyriaus patarėjas<text:span text:style-name="T42"><text:s/></text:span><text:span text:style-name="T43">Redas Zelba</text:span><text:span text:style-name="T44">,<text:s/></text:span>Finansų ministerijos Mokesčių politikos departamento Mokesčių ir muitų skyriaus vyr. specialistė Asta Žvikevičienė,<text:s/><text:span text:style-name="T45">Muitinės</text:span><text:span text:style-name="T46"><text:s/></text:span><text:span text:style-name="T47">departamento prie Lietuvos</text:span><text:span text:style-name="T48"><text:s/></text:span><text:span text:style-name="T49">Respublikos finansų</text:span><text:span text:style-name="T50"><text:s/></text:span><text:span text:style-name="T51">ministerijos Teisės skyriaus vyresnysis patarėjas</text:span><text:span text:style-name="T52">,<text:s/></text:span>Valstybinės mokesčių inspekcijos Teisės departamento direktorė<text:s/>Rasa Virvelienė.</text:p>
      <text:p text:style-name="P53"/>
      <text:h text:style-name="P54" text:outline-level="6"><text:span text:style-name="T55">2. Ekspertų, konsultantų, specialistų išvados, pasiūlymai, pataisos, pastabos<text:s/></text:span>(toliau – pasiūlymai):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94">2023-03-3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pastabų neturime.</text:p>
            <text:p text:style-name="P103"/>
          </table:table-cell>
          <table:table-cell table:style-name="TableCell104">
            <text:p text:style-name="P105"/>
            <text:p text:style-name="P106">Atsižvelgt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Teisės ir teisėtvarkos komiteto biuro patarėja L.Zdanavičienė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Su<text:s/></text:span><text:span text:style-name="T123">šiuo projektu yra parengtas priimto, bet dar neįsigaliojusio įstatymo Nr. XIV-</text:span><text:span text:style-name="T124">1660 2 straipsnio pakeitimo projektas. Projekto svarstymas Seime numatytas gegužės 9 d., todėl akivaizdu, įstatymas nebus priimtas iki gegužės 1 d. Atsižvelgiant į tai Projekto 1 straipsniu kei</text:span><text:span text:style-name="T125">čiamo ANK<text:s/></text:span><text:span text:style-name="T126">29 straipsnio redakcija koreguotina, derinant su<text:s/></text:span><text:span text:style-name="T127">Lietuvos Respublikos administracinių nusižengimų kodekso 12, 29, 208, 210, 211, 589, 611 straipsnių ir priedo pakeitimo ir Kodekso papildymo 188</text:span><text:span text:style-name="T128">3</text:span><text:span text:style-name="T129">, 217</text:span><text:span text:style-name="T130">2</text:span><text:span text:style-name="T131"> straipsniais įstatymo Nr. XIV-1660<text:s/></text:span><text:span text:style-name="T132">2 straipsnio nuostatomis.</text:span></text:p>
            <text:p text:style-name="P133"/>
          </table:table-cell>
          <table:table-cell table:style-name="TableCell134">
            <text:p text:style-name="P135">Pritarti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Teisės ir teisėtvarkos komiteto biuro patarėja L.Zdanavičienė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Atsižvelgiant į Seime<text:s/></text:span><text:span text:style-name="T152">svarstomo</text:span><text:span text:style-name="T153"><text:s/>Administracinių nusižengimų kodekso pakeitimo įstatymo projekto Nr</text:span><text:span text:style-name="T154">.</text:span><text:span text:style-name="T155"><text:s/>XIIIP-4857</text:span><text:span text:style-name="T156">(3)</text:span><text:span text:style-name="T157"><text:s/>nuostatas</text:span><text:span text:style-name="T158"><text:s/>(likusi pri</text:span><text:span text:style-name="T159">ėmimo stadija)</text:span><text:span text:style-name="T160">, koreguotina projekto 4 straipsniu kei</text:span><text:span text:style-name="T161">čiamo ANK<text:s/></text:span><text:span text:style-name="T162">589 straipsnio 66 punkto redakcija,<text:s/></text:span><text:span text:style-name="T163">įtraukiant nuorodą į ANK<text:s/></text:span><text:span text:style-name="T164">187</text:span><text:span text:style-name="T165">1</text:span><text:span text:style-name="T166"><text:s/>straipsn</text:span><text:span text:style-name="T167">į, kuri įsigalio</text:span><text:span text:style-name="T168">tų</text:span><text:span text:style-name="T169"><text:s/>priimtu įstatymu nuo<text:s/></text:span><text:span text:style-name="T170">2023-0</text:span><text:span text:style-name="T171">6</text:span><text:span text:style-name="T172">-01.</text:span></text:p>
            <text:p text:style-name="P173"/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</table:table>
      <text:h text:style-name="P178" text:outline-level="6"/>
      <text:h text:style-name="P179" text:outline-level="6"><text:span text:style-name="T180">3. Piliečių, asociacijų, politinių partijų, lobistų ir kitų suinteresuotų asmenų pasiūlymai:</text:span><text:span text:style-name="T181"><text:s/></text:span><text:span text:style-name="T182">negauta.</text:span></text:h>
      <text:h text:style-name="P183" text:outline-level="6"><text:span text:style-name="T184">4. Valstybės ir savivaldybių institucijų ir įstaigų pasiūlymai:</text:span><text:span text:style-name="T185"><text:s/></text:span><text:span text:style-name="T186">negauta.</text:span></text:h>
      <text:h text:style-name="P187" text:outline-level="6"><text:span text:style-name="T188">5. Subjektų, turinčių įstatymų leidybos iniciatyvos teisę, pasiūlymai:</text:span><text:span text:style-name="T189"><text:s/></text:span><text:span text:style-name="T190">negauta.</text:span></text:h>
      <text:h text:style-name="P191" text:outline-level="6"><text:span text:style-name="T192">6. Seimo paskirtų papildomų komitetų</text:span><text:span text:style-name="T193"><text:s/>/ komisijų</text:span><text:span text:style-name="T194"><text:s/>pasiūlymai:</text:span><text:span text:style-name="T195"><text:s/></text:span><text:span text:style-name="T196">negauta.</text:span></text:h>
      <text:p text:style-name="P197"><text:span text:style-name="T198">7. Komiteto sprendimas ir pasiūlymai:</text:span><text:span text:style-name="T199"><text:s/></text:span>Pritarti komiteto patobulintam įstatymo projektui ir komiteto išvadoms.</text:p>
      <text:p text:style-name="P200"><text:span text:style-name="T201">8. Balsavimo rezultatai:</text:span><text:s/>už –<text:s/>9, prieš –<text:s/>0, susilaikė –<text:s/>0.</text:p>
      <text:p text:style-name="Pranešėjas"><text:span text:style-name="T202">9. Komiteto paskirti pranešėjai:</text:span><text:s/>Irena Haase, Agnė Širinskienė.</text:p>
      <text:p text:style-name="P203"><text:span text:style-name="T204">10. Komiteto narių atskiroji nuomonė:</text:span><text:span text:style-name="T205"><text:s/></text:span>negauta.</text:p>
      <text:p text:style-name="P206"/>
      <text:p text:style-name="P207"><text:span text:style-name="T208">PRIDEDAMA.<text:s/></text:span>Komiteto<text:s/>patobulintas įstatymo<text:s/>projektas, jo lyginamasis variantas.</text:p>
      <text:p text:style-name="P209"/>
      <text:p text:style-name="P210"/>
      <text:p text:style-name="P211"/>
      <text:p text:style-name="P212"/>
      <text:p text:style-name="P213">Komiteto<text:s/>pirmininkė<text:tab/><text:tab/><text:tab/><text:tab/><text:tab/><text:tab/><text:tab/><text:span text:style-name="T214">(Parašas)</text:span><text:tab/><text:tab/><text:tab/><text:tab/><text:tab/><text:tab/><text:tab/><text:tab/>Irena Haase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Komiteto biuro patarėja<text:s/>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27T10:22:00Z</meta:creation-date>
    <dc:date>2023-04-27T10:2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31" meta:word-count="448" meta:character-count="3565" meta:row-count="82" meta:non-whitespace-character-count="3148"/>
  </office:meta>
</office:document-meta>
</file>