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Roboto Slab" svg:font-family="Roboto Slab"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margin-right="-0.7215in"/>
      <style:text-properties style:font-name="Times New Roman" style:font-name-asian="Times New Roman" style:font-name-complex="Times New Roman" fo:font-size="13.5pt" style:font-size-asian="13.5pt" style:font-size-complex="13.5pt" style:language-asian="en" style:country-asian="GB"/>
    </style:style>
    <style:style style:name="P3" style:parent-style-name="Normal" style:family="paragraph">
      <style:paragraph-properties fo:text-align="center" fo:margin-bottom="0in" fo:line-height="100%" fo:margin-left="4.5006in" fo:margin-right="-0.7208in" fo:text-indent="-1.1534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7" style:parent-style-name="Normal" style:family="paragraph">
      <style:paragraph-properties fo:text-align="center" fo:margin-bottom="0in" fo:line-height="100%" fo:margin-left="4.5006in" fo:margin-right="-0.7208in" fo:text-indent="-1.153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8"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9" style:parent-style-name="Normal" style:family="paragraph">
      <style:paragraph-properties fo:text-align="center" fo:margin-bottom="0in" fo:line-height="100%" fo:text-indent="0.5909in" fo:background-color="#FFFFFF"/>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0" style:parent-style-name="Normal" style:family="paragraph">
      <style:paragraph-properties fo:text-align="center" fo:margin-bottom="0in" fo:line-height="100%" fo:margin-right="-0.7215in"/>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fo:text-indent="0.5909in" fo:background-color="#FFFFFF"/>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margin-bottom="0in" fo:line-height="100%" fo:text-indent="0.5909in" fo:background-color="#FFFFFF">
        <style:tab-stops>
          <style:tab-stop style:type="left" style:position="2.7562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40" style:parent-style-name="Normal" style:family="paragraph">
      <style:paragraph-properties fo:text-align="center" fo:margin-bottom="0in" fo:line-height="100%" fo:margin-right="-0.7215in"/>
      <style:text-properties style:font-name="Times New Roman" style:font-name-asian="Times New Roman" style:font-name-complex="Times New Roman" fo:font-size="13.5pt" style:font-size-asian="13.5pt" style:font-size-complex="13.5pt" style:language-asian="en" style:country-asian="GB"/>
    </style:style>
    <style:style style:name="P41" style:parent-style-name="Normal" style:family="paragraph">
      <style:paragraph-properties fo:text-align="center" fo:margin-bottom="0in" fo:line-height="100%" fo:margin-right="-0.7215in"/>
      <style:text-properties style:font-name="Times New Roman" style:font-name-asian="Times New Roman" style:font-name-complex="Times New Roman" fo:font-size="12pt" style:font-size-asian="12pt" style:font-size-complex="12pt" style:language-asian="en" style:country-asian="GB"/>
    </style:style>
    <style:style style:name="P42" style:parent-style-name="Normal" style:family="paragraph">
      <style:paragraph-properties fo:text-align="center" fo:margin-bottom="0in" fo:line-height="100%" fo:margin-right="-0.7215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4" style:parent-style-name="Normal" style:family="paragraph">
      <style:paragraph-properties fo:margin-bottom="0in" fo:line-height="100%" fo:margin-right="-0.7215in"/>
      <style:text-properties style:font-name="Times New Roman" style:font-name-asian="Times New Roman" style:font-name-complex="Times New Roman" fo:font-size="13.5pt" style:font-size-asian="13.5pt" style:font-size-complex="13.5pt" style:language-asian="en" style:country-asian="GB"/>
    </style:style>
    <style:style style:name="P45" style:parent-style-name="Normal" style:family="paragraph">
      <style:paragraph-properties fo:margin-bottom="0in" fo:line-height="100%" fo:margin-right="-0.7215in" fo:text-indent="0.4923in"/>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margin-bottom="0in" fo:line-height="100%" fo:margin-right="-0.7215in" fo:text-indent="0.4923in"/>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position="super 62.5%"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fo:margin-left="1.575in" fo:margin-right="-0.0152in" fo:text-indent="-1.0826in">
        <style:tab-stops/>
      </style:paragraph-propertie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fo:margin-right="-0.0152in" fo:text-indent="0.4923in"/>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fo:margin-right="-0.0152in" fo:text-indent="0.4923in"/>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5" style:parent-style-name="ListParagraph" style:family="paragraph">
      <style:paragraph-properties fo:text-align="justify" fo:margin-bottom="0in" fo:line-height="100%" fo:margin-left="0in" fo:margin-right="-0.015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language-complex="lt" style:country-complex="LT"/>
    </style:style>
    <style:style style:name="P86" style:parent-style-name="Normal" style:family="paragraph">
      <style:paragraph-properties fo:text-align="justify" fo:margin-bottom="0in" fo:line-height="100%" fo:text-indent="0.4923in">
        <style:tab-stops>
          <style:tab-stop style:type="left" style:position="0.7687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bottom="0in" fo:line-height="100%" fo:text-indent="0.4923in">
        <style:tab-stops>
          <style:tab-stop style:type="left" style:position="0.7687in"/>
        </style:tab-stops>
      </style:paragraph-properties>
      <style:text-properties style:font-name="Times New Roman" style:font-name-complex="Times New Roman" fo:font-weight="bold" style:font-weight-asian="bold" fo:font-size="12pt" style:font-size-asian="12pt" style:font-size-complex="12pt"/>
    </style:style>
    <style:style style:name="P97" style:parent-style-name="Normal" style:family="paragraph">
      <style:paragraph-properties fo:text-align="justify" fo:margin-bottom="0in" fo:line-height="100%" fo:text-indent="0.4923in">
        <style:tab-stops>
          <style:tab-stop style:type="left" style:position="0.7687in"/>
        </style:tab-stops>
      </style:paragraph-properties>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complex="lt" style:country-complex="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complex="lt" style:country-complex="LT"/>
    </style:style>
    <style:style style:name="P108" style:parent-style-name="Normal" style:family="paragraph">
      <style:paragraph-properties fo:margin-bottom="0in" fo:line-height="100%" fo:margin-right="-0.7215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margin-bottom="0in" fo:line-height="100%" fo:margin-right="-0.7215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ListParagraph" style:family="paragraph">
      <style:paragraph-properties fo:text-align="justify" fo:margin-bottom="0in" fo:line-height="100%" fo:margin-left="0.7423in" fo:margin-right="-0.7208in" fo:text-indent="-0.2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11" style:parent-style-name="Normal" style:family="paragraph">
      <style:paragraph-properties fo:text-align="justify" fo:margin-bottom="0in" fo:line-height="100%" fo:text-indent="0.5in"/>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18" style:parent-style-name="Normal" style:family="paragraph">
      <style:paragraph-properties fo:margin-bottom="0in" fo:line-height="100%" fo:margin-right="-0.7215in" fo:text-indent="0.4923in"/>
      <style:text-properties fo:font-size="12pt" style:font-size-asian="12pt" style:font-size-complex="12pt"/>
    </style:style>
    <style:style style:name="P119" style:parent-style-name="Normal" style:family="paragraph">
      <style:paragraph-properties fo:text-align="justify" fo:margin-bottom="0in" fo:line-height="100%" fo:text-indent="0.5in"/>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margin-bottom="0in" fo:line-height="100%" fo:margin-right="-0.7215in" fo:text-indent="0.4923in"/>
      <style:text-properties fo:font-size="12pt" style:font-size-asian="12pt" style:font-size-complex="12p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6" style:parent-style-name="ListParagraph" style:list-style-name="LFO22"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ListParagraph" style:list-style-name="LFO22"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65" style:parent-style-name="Normal" style:family="paragraph">
      <style:paragraph-properties fo:text-align="justify" fo:margin-bottom="0in" fo:line-height="100%" fo:text-indent="0.4923in"/>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5in"/>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rmal" style:family="paragraph">
      <style:paragraph-properties fo:margin-bottom="0in" fo:line-height="100%" fo:margin-right="-0.7215in" fo:text-indent="0.4923in"/>
      <style:text-properties fo:font-size="12pt" style:font-size-asian="12pt" style:font-size-complex="12pt"/>
    </style:style>
    <style:style style:name="P177" style:parent-style-name="Normal" style:family="paragraph">
      <style:paragraph-properties fo:text-align="justify" fo:margin-bottom="0in" fo:line-height="100%" fo:text-indent="0.4923in"/>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3" style:parent-style-name="ListParagraph" style:list-style-name="LFO23" style:family="paragraph">
      <style:paragraph-properties fo:text-align="justify" fo:margin-bottom="0in" fo:line-height="100%"/>
    </style:style>
    <style:style style:name="T184" style:parent-style-name="DefaultParagraphFont" style:family="text">
      <style:text-properties style:font-name="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8" style:parent-style-name="DefaultParagraphFont" style:family="text">
      <style:text-properties style:font-name="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complex="Times New Roman"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complex="Times New Roman" fo:font-size="12pt" style:font-size-asian="12pt" style:font-size-complex="12pt" fo:language="lt" fo:country="LT"/>
    </style:style>
    <style:style style:name="P195" style:parent-style-name="Normal" style:family="paragraph">
      <style:paragraph-properties fo:text-align="justify" fo:margin-bottom="0in" fo:line-height="100%" fo:text-indent="0.5in"/>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ListParagraph" style:list-style-name="LFO23" style:family="paragraph">
      <style:paragraph-properties fo:text-align="justify" fo:margin-bottom="0in" fo:line-height="100%"/>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1" style:parent-style-name="DefaultParagraphFont" style:family="text">
      <style:text-properties style:font-name="Times New Roman" style:font-name-complex="Times New Roman" fo:font-size="12pt" style:font-size-asian="12pt" style:font-size-complex="12pt" fo:language="lt" fo:country="LT"/>
    </style:style>
    <style:style style:name="P212" style:parent-style-name="Normal" style:family="paragraph">
      <style:paragraph-properties fo:text-align="justify" fo:margin-bottom="0in" fo:line-height="100%" fo:text-indent="0.5in"/>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P223" style:parent-style-name="ListParagraph" style:list-style-name="LFO23" style:family="paragraph">
      <style:paragraph-properties fo:text-align="justify" fo:margin-bottom="0in" fo:line-height="100%"/>
    </style:style>
    <style:style style:name="T224" style:parent-style-name="DefaultParagraphFont" style:family="text">
      <style:text-properties style:font-name="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7" style:parent-style-name="DefaultParagraphFont" style:family="text">
      <style:text-properties style:font-name="Times New Roman" style:font-name-complex="Times New Roman" fo:font-size="12pt" style:font-size-asian="12pt" style:font-size-complex="12pt" fo:language="lt" fo:country="LT"/>
    </style:style>
    <style:style style:name="P228" style:parent-style-name="Normal" style:family="paragraph">
      <style:paragraph-properties fo:text-align="justify" fo:margin-bottom="0in" fo:line-height="100%" fo:text-indent="0.5in"/>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margin-bottom="0in" fo:line-height="100%" fo:margin-right="-0.7215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4" style:parent-style-name="ListParagraph" style:list-style-name="LFO24" style:family="paragraph">
      <style:paragraph-properties fo:text-align="justify" fo:margin-bottom="0in" fo:line-height="100%" fo:margin-right="-0.0006in">
        <style:tab-stops>
          <style:tab-stop style:type="left" style:position="-0.4465in"/>
          <style:tab-stop style:type="left" style:position="-0.0527in"/>
        </style:tab-stops>
      </style:paragraph-properties>
      <style:text-properties style:font-name="Times New Roman" style:font-name-complex="Times New Roman" fo:font-size="12pt" style:font-size-asian="12pt" style:font-size-complex="12pt" fo:language="lt" fo:country="LT"/>
    </style:style>
    <style:style style:name="P245" style:parent-style-name="ListParagraph" style:list-style-name="LFO24" style:family="paragraph">
      <style:paragraph-properties fo:text-align="justify" fo:margin-bottom="0in" fo:line-height="100%" fo:margin-left="0in" fo:margin-right="-0.0006in" fo:text-indent="0.4923in">
        <style:tab-stops>
          <style:tab-stop style:type="left" style:position="0.2958in"/>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46" style:parent-style-name="ListParagraph" style:family="paragraph">
      <style:paragraph-properties fo:text-align="justify" fo:margin-bottom="0in" fo:line-height="100%" fo:margin-left="0in" fo:margin-right="-0.0006in" fo:text-indent="0.4923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47" style:parent-style-name="Normal" style:family="paragraph">
      <style:paragraph-properties fo:text-align="justify" fo:margin-bottom="0in" fo:line-height="100%" fo:margin-right="-0.7215in" fo:text-indent="0.4923in"/>
      <style:text-properties style:font-name="Times New Roman" style:font-name-asian="Times New Roman" style:font-name-complex="Times New Roman" fo:font-size="12pt" style:font-size-asian="12pt" style:font-size-complex="12pt" style:language-asian="en" style:country-asian="GB"/>
    </style:style>
    <style:style style:name="P248" style:parent-style-name="Normal" style:family="paragraph">
      <style:paragraph-properties fo:text-align="justify" fo:margin-bottom="0in" fo:line-height="100%" fo:margin-right="-0.7215in" fo:text-indent="0.4923in"/>
    </style:style>
    <style:style style:name="T2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251" style:parent-style-name="Normal" style:family="paragraph">
      <style:paragraph-properties fo:text-align="justify" fo:margin-bottom="0in" fo:line-height="100%" fo:margin-right="-0.7215in" fo:text-indent="0.4923in"/>
      <style:text-properties style:font-name="Times New Roman" style:font-name-asian="Times New Roman" style:font-name-complex="Times New Roman" fo:font-size="12pt" style:font-size-asian="12pt" style:font-size-complex="12pt" style:language-asian="en" style:country-asian="GB"/>
    </style:style>
    <style:style style:name="P252" style:parent-style-name="Normal" style:family="paragraph">
      <style:paragraph-properties fo:text-align="justify" fo:margin-bottom="0in" fo:line-height="100%" fo:margin-right="-0.7215in"/>
      <style:text-properties style:font-name="Times New Roman" style:font-name-asian="Times New Roman" style:font-name-complex="Times New Roman" fo:font-size="12pt" style:font-size-asian="12pt" style:font-size-complex="12pt" style:language-asian="en" style:country-asian="GB"/>
    </style:style>
    <style:style style:name="P253" style:parent-style-name="Normal" style:family="paragraph">
      <style:paragraph-properties fo:text-align="justify" fo:margin-bottom="0in" fo:line-height="100%" fo:margin-right="-0.7215in"/>
      <style:text-properties style:font-name="Times New Roman" style:font-name-complex="Times New Roman" fo:font-size="12pt" style:font-size-asian="12pt" style:font-size-complex="12pt"/>
    </style:style>
  </office:automatic-styles>
  <office:body>
    <office:text text:use-soft-page-breaks="true">
      <text:p text:style-name="P1"><text:s/></text:p>
      <text:p text:style-name="P3"><text:span text:style-name="T4"><text:s text:c="4"/></text:span><text:span text:style-name="T5">Projekt</text:span><text:span text:style-name="T6">o<text:s/></text:span></text:p>
      <text:p text:style-name="P7"><text:s text:c="26"/>lyginamasis variantas</text:p>
      <text:p text:style-name="P8"/>
      <text:p text:style-name="P9">LIETUVOS RESPUBLIKOS</text:p>
      <text:p text:style-name="P10"><text:span text:style-name="T11">KONSTITUCINIO TEISMO</text:span><text:span text:style-name="T12"><text:s/>ĮSTATYMO<text:s/></text:span><text:span text:style-name="T13">NR.</text:span><text:span text:style-name="T14"><text:s/></text:span><text:span text:style-name="T15"><text:s/></text:span><text:span text:style-name="T16">I-67</text:span></text:p>
      <text:p text:style-name="P17"><text:span text:style-name="T18">42,<text:s/></text:span><text:span text:style-name="T19">65, 66, 67</text:span><text:span text:style-name="T20"><text:s/>IR</text:span><text:span text:style-name="T21"><text:s/></text:span><text:span text:style-name="T22">67</text:span><text:span text:style-name="T23">1</text:span><text:span text:style-name="T24"><text:s/></text:span><text:span text:style-name="T25"><text:s/>STRAIPSNIŲ PAKEITIMO</text:span><text:span text:style-name="T26"><text:s/></text:span><text:span text:style-name="T27">IR</text:span><text:span text:style-name="T28"><text:s/>ĮSTATYMO</text:span><text:span text:style-name="T29"><text:s/>PAPILDYMO</text:span><text:span text:style-name="T30"><text:s/></text:span><text:span text:style-name="T31">4</text:span><text:span text:style-name="T32">1</text:span><text:span text:style-name="T33">1</text:span><text:span text:style-name="T34"><text:s/></text:span><text:span text:style-name="T35">STRAIPSNI</text:span><text:span text:style-name="T36">U</text:span></text:p>
      <text:p text:style-name="P37"><text:span text:style-name="T38"><text:s text:c="55"/></text:span><text:span text:style-name="T39">ĮSTATYMAS</text:span></text:p>
      <text:p text:style-name="P40"/>
      <text:p text:style-name="P41">2019<text:s/>m.                    d. Nr.<text:s/></text:p>
      <text:p text:style-name="P42"><text:span text:style-name="T43">Vilnius</text:span></text:p>
      <text:p text:style-name="P44"/>
      <text:p text:style-name="P45"><text:span text:style-name="T46">1 straipsnis. Įstatymo papildymas 41</text:span><text:span text:style-name="T47">1</text:span><text:span text:style-name="T48"><text:s/>straipsniu</text:span></text:p>
      <text:p text:style-name="P49"><text:span text:style-name="T50">Papildyti<text:s/></text:span><text:span text:style-name="T51">Į</text:span><text:span text:style-name="T52">statymą 41</text:span><text:span text:style-name="T53">1</text:span><text:span text:style-name="T54"><text:s/>straipsniu:</text:span></text:p>
      <text:p text:style-name="P55"><text:span text:style-name="T56">„</text:span><text:span text:style-name="T57">41</text:span><text:span text:style-name="T58">1<text:s/></text:span><text:span text:style-name="T59">straipsnis.<text:s/></text:span><text:span text:style-name="T60">Informacinių ir elektroninių ryšių technologijų naudojimas Konstitucinio Teismo veikloje</text:span></text:p>
      <text:p text:style-name="P61"><text:span text:style-name="T62">Asmenys</text:span><text:span text:style-name="T63"><text:s/>turi teisę<text:s/></text:span><text:span text:style-name="T64">pateikti dokumentus Konstituciniam Teismui<text:s/></text:span><text:span text:style-name="T65">per Nacionalinę elektroninių siuntų pristatymo, naudojant pašto tinklą, informacinę sistemą, kitomis elektroninių ryšių priemonėmis, paštu<text:s/></text:span><text:span text:style-name="T66">arba<text:s/></text:span><text:span text:style-name="T67">tiesiogiai</text:span><text:span text:style-name="T68">.<text:s/></text:span><text:span text:style-name="T69">Dokumentų pateikimo per Nacionalinę elektroninių siuntų pristatymo, naudojant pašto tinklą, informacinę sistemą, kitomis elektroninių ryšių priemonėmis tvarka nustatoma Konstitucinio Teismo reglamente</text:span><text:span text:style-name="T70">.</text:span></text:p>
      <text:p text:style-name="P71"><text:span text:style-name="T72">Kai asmuo</text:span><text:span text:style-name="T73"><text:s/>ar institucija<text:s/></text:span><text:span text:style-name="T74">pateikia<text:s/></text:span><text:span text:style-name="T75">Konstituciniam Teismui<text:s/></text:span><text:span text:style-name="T76">prašymą<text:s/></text:span><text:span text:style-name="T77">ištirti teisės akto atitik</text:span><text:span text:style-name="T78">tį</text:span><text:span text:style-name="T79"><text:s/>Konstitucijai ir (ar) įstatymams</text:span><text:span text:style-name="T80"><text:s/>per Nacionalinę elektroninių siuntų pristatymo, naudojant pašto tinklą, informacinę sistemą, kitomis elektroninių ryšių priemonėmis</text:span><text:span text:style-name="T81">,</text:span><text:span text:style-name="T82"><text:s/>dokumentai teikiami tuo pačiu būdu</text:span><text:span text:style-name="T83">,</text:span><text:span text:style-name="T84"><text:s/>kaip buvo pateiktas prašymas Konstituciniam Teismui.<text:s/></text:span></text:p>
      <text:p text:style-name="P85"><text:bookmark-start text:name="_Hlk15561202"/>Konstitucinio<text:s/>Teismo,<text:s/>Konstitucinio Teismo pirmininko ar<text:s/>Konstitucinio Teismo teisėjų<text:s/>(kai<text:s/>jie<text:s/>nagrinėja prašymus ir paklausimus<text:s/>šio<text:s/>įstatymo nustatyta tvarka)<text:s/>dokumentai, dalyvaujančių<text:s/>byloje asmenų dokumentai, kita bylos medžiaga<text:s/>įteikiami per Nacionalinę elektroninių siuntų pristatymo, naudojant pašto tinklą, informacinę sistemą (jeigu<text:s/>Nacionalinės elektroninių siuntų pristatymo, naudojant pašto tinklą, informacinės sistemos elektroninio pristatymo dėžutė<text:s/>(toliau – elektroninio pristatymo dėžutė)<text:s/>yra neaktyvi, dokumentas siunčiamas per Nacionalinę elektroninių siuntų pristatymo, naudojant pašto tinklą, informacinę sistemą, bet įteikiamas kaip registruotoji pašto siunta),<text:s/>kitomis elektroninių ryšių priemonėmis,<text:s/>registruotąja pašto siunta<text:bookmark-end text:name="_Hlk15561202"/>.<text:s/>Atsisakymas priimti dokumentą, įteikiamą registruotąja pašto siunta,<text:s/>arba pasirašyti dėl jo gavimo laikomas tinkamu dokumento įteikimu.<text:s/><text:s/></text:p>
      <text:p text:style-name="P86"><text:span text:style-name="T87">Konstitucinis Teismas, atlikdamas įstatymų jam priskirtas viešojo administravimo funkcijas, nesusijusias su</text:span><text:span text:style-name="T88"><text:s/></text:span><text:span text:style-name="T89">prašymų ar paklausimų nagrinėjimu<text:s/></text:span><text:span text:style-name="T90">šio<text:s/></text:span><text:span text:style-name="T91">įstatymo nustatyta tvarka</text:span><text:span text:style-name="T92">, rengia oficialius elektroninius dokumentus, siunčia juos ir iš kitų asmenų dokumentus gauna per Nacionalinę elektroninių siuntų pristatymo, naudojant pašto tinklą, informacinę sistemą (jeigu elektroninio pristatymo dėžutė yra neaktyvi, dokumentas siunčiamas per Nacionalinę elektroninių siuntų pristatymo, naudojant pašto tinklą, informacinę sistemą, bet įteikiamas kaip pašto siunta), taip pat gali keistis parengtais oficialiais elektroniniais dokumentais ir informacija su kitais viešojo administravimo subjektais kitais būdais,<text:s/></text:span><text:span text:style-name="T93">jeigu tokią keitimosi oficialiais elektroniniais dokumentais ir informacija tarp valstybės informacinių sistemų ir (ar) registrų funkciją užtikrina jų sąveika</text:span><text:span text:style-name="T94">. Asmenų prašymai ar skundai Konstituciniam Teismui dėl įstatymų jam priskirtų viešojo administravimo funkcijų, nesusijusių su Konstitucinio Teismo kaip teisminės institucijos funkcijų vykdymu, Konstitucinio Teismo atsakymai į šiuos prašymus ar skundus asmenims teikiami Lietuvos Respublikos viešojo administravimo įstatymo nustatyta tvarka.</text:span><text:span text:style-name="T95"><text:s/></text:span></text:p>
      <text:p text:style-name="P96">Elektroninio pristatymo paslaugos fiziniams asmenims, kai jie elektronines siuntas per Nacionalinę elektroninių siuntų pristatymo, naudojant pašto tinklą, informacinę sistemą siunčia Konstituciniam Teismui, teikiamos neatlygintinai.</text:p>
      <text:soft-page-break/>
      <text:p text:style-name="P97"><text:span text:style-name="T98">D</text:span><text:span text:style-name="T99">okumentai</text:span><text:span text:style-name="T100">,</text:span><text:span text:style-name="T101"><text:s/>išsiųsti per Nacionalinę elektroninių siuntų pristatymo, naudojant pašto tinklą, informacinę sistemą,<text:s/></text:span><text:span text:style-name="T102">kai elektroninio pristatymo dėžutė yra aktyvi,<text:s/></text:span><text:span text:style-name="T103">kitomis elektroninių ryšių priemonėmis</text:span><text:span text:style-name="T104">,</text:span><text:span text:style-name="T105"><text:s/>laikomi įteiktais kitą darbo dieną po jų išsiuntimo.</text:span><text:span text:style-name="T106">“</text:span><text:span text:style-name="T107"><text:s/></text:span></text:p>
      <text:p text:style-name="P108"/>
      <text:p text:style-name="P109"><text:bookmark-start text:name="part_2d4854868ec04178952c554694d55bc3"/><text:bookmark-end text:name="part_2d4854868ec04178952c554694d55bc3"/>2<text:s/>straipsnis. 42 straipsnio<text:s/>pakeitimas<text:s text:c="2"/></text:p>
      <text:p text:style-name="P110">Pakeisti<text:s/>42 straipsnio<text:s/>2<text:s/>dalį<text:s/>ir ją išdėstyti taip:<text:s/></text:p>
      <text:p text:style-name="P111"><text:span text:style-name="T112">„</text:span><text:span text:style-name="T113">Šaukimai pristatomi</text:span><text:span text:style-name="T114"><text:s/></text:span><text:span text:style-name="T115">per kurjerius ar</text:span><text:span text:style-name="T116"><text:s/>paštu. Šaukimo įteikimo adresatui laikas pažymimas įteikiamajame šaukime ir Teismui grąžintinoje šaukimo dalyje su parašu apie šaukimo įteikimą.</text:span><text:span text:style-name="T117">“</text:span></text:p>
      <text:p text:style-name="P118"/>
      <text:p text:style-name="P119"><text:span text:style-name="T120">3 straipsnis. 65 straipsnio pakeitimas</text:span></text:p>
      <text:p text:style-name="P121"><text:span text:style-name="T122">P</text:span><text:span text:style-name="T123">akeisti 65 straipsnio <text:s/>3 dalį ir ją išdėstyti taip:</text:span></text:p>
      <text:p text:style-name="P124"><text:span text:style-name="T125">„Jeigu šio straipsnio antrojoje dalyje nurodyto asmens prašymas įteiktas paštui</text:span><text:span text:style-name="T126">, kurjeriui</text:span><text:span text:style-name="T127"><text:s/>arba išsiųstas<text:s/></text:span><text:span text:style-name="T128">per Nacionalinę elektroninių siuntų pristatymo, naudojant pašto tinklą, informacinę sistemą, kitomis</text:span><text:span text:style-name="T129"><text:s/>elektroninių ryšių priemonėmis iki šio straipsnio antrosios dalies 3 punkte nustatyto prašymo pateikimo Konstituciniam Teismui termino paskutinės dienos dvidešimt ketvirtos valandos, šis terminas nelaikomas praleistu.“<text:s/></text:span></text:p>
      <text:p text:style-name="P130"/>
      <text:p text:style-name="P131"><text:bookmark-start text:name="part_760ceefac4654b9d8b4351a20b414238"/><text:bookmark-start text:name="part_63bd3657a6c249c5b6ea590595d1fe6d"/><text:bookmark-start text:name="part_a485cd96110743a19ea9b9b4beb6196d"/><text:bookmark-start text:name="part_46b5319345c049c889cc773948a0b192"/><text:bookmark-start text:name="part_a9a5cb4be8f74ce980fb20159f172b0f"/><text:bookmark-end text:name="part_760ceefac4654b9d8b4351a20b414238"/><text:bookmark-end text:name="part_63bd3657a6c249c5b6ea590595d1fe6d"/><text:bookmark-end text:name="part_a485cd96110743a19ea9b9b4beb6196d"/><text:bookmark-end text:name="part_46b5319345c049c889cc773948a0b192"/><text:bookmark-end text:name="part_a9a5cb4be8f74ce980fb20159f172b0f"/><text:span text:style-name="T132">4</text:span><text:span text:style-name="T133"><text:s/>straipsnis.<text:s/></text:span><text:span text:style-name="T134">66</text:span><text:span text:style-name="T135"><text:s/>straipsnio pakeitimas</text:span></text:p>
      <text:list text:style-name="LFO22" text:continue-numbering="true">
        <text:list-item>
          <text:p text:style-name="P136">Pakeisti<text:s/>66<text:s/>straipsnio 2 dalį<text:s/>ir ją<text:s/>išdėstyti taip:</text:p>
        </text:list-item>
      </text:list>
      <text:p text:style-name="P137"><text:span text:style-name="T138">„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pateikiamas<text:s/></text:span><text:span text:style-name="T139">per Nacionalinę elektroninių siuntų pristatymo, naudojant pašto tinklą, informacinę sistemą, kitomis<text:s/></text:span><text:span text:style-name="T140">elektroninių ryšių priemonėmis elektronine forma, valstybės institucijos, kuriai suteikta teisė kreiptis į Konstitucinį Teismą, vadovas prašymą pasirašo<text:s/></text:span><text:span text:style-name="T141">pažangiuoju</text:span><text:span text:style-name="T142"><text:s/></text:span><text:span text:style-name="T143">kvalifikuotu</text:span><text:span text:style-name="T144"><text:s/>elektroniniu parašu, o elektroninių ryšių priemonėmis elektronine forma teikiamas Seimo narių grupės prašymas patvirtinamas Seimo Pirmininko ar Seimo Pirmininko pavaduotojo<text:s/></text:span><text:span text:style-name="T145">pažangiuoju</text:span><text:span text:style-name="T146"><text:s/>kvalifikuotu<text:s/></text:span><text:span text:style-name="T147">elektroniniu parašu.</text:span><text:span text:style-name="T148">“</text:span></text:p>
      <text:list text:style-name="LFO22" text:continue-numbering="true">
        <text:list-item>
          <text:p text:style-name="P149">Pakeisti 66 straipsnio 5 dalį ir ją išdėstyti taip:</text:p>
        </text:list-item>
      </text:list>
      <text:p text:style-name="P150"><text:span text:style-name="T151">„</text:span><text:span text:style-name="T152">Prašymas ir šio straipsnio trečiojoje dalyje nurodyti jo</text:span><text:span text:style-name="T153"><text:s/></text:span><text:span text:style-name="T154">priedai pateikiami Konstituciniam Teismui</text:span><text:span text:style-name="T155"><text:s/></text:span><text:span text:style-name="T156">šio įstatymo 41</text:span><text:span text:style-name="T157">1<text:s/></text:span><text:span text:style-name="T158">straipsn</text:span><text:span text:style-name="T159">yje</text:span><text:span text:style-name="T160"><text:s/>nustatyta tvarka</text:span><text:span text:style-name="T161">.<text:s/></text:span><text:span text:style-name="T162">Prašymas ir jo priedai gali būti pateikiami elektroninių ryšių priemonėmis elektronine forma. Prašymų ir jų priedų pateikimo elektroninių ryšių priemonėmis tvarka nustatoma Konstitucinio Teismo reglamente.</text:span><text:span text:style-name="T163">“</text:span></text:p>
      <text:p text:style-name="P164"/>
      <text:p text:style-name="P165"><text:span text:style-name="T166">5</text:span><text:span text:style-name="T167"><text:s/>straipsnis.<text:s/></text:span><text:span text:style-name="T168">67</text:span><text:span text:style-name="T169"><text:s/>straipsnio pakeitimas</text:span></text:p>
      <text:p text:style-name="P170"><text:span text:style-name="T171">Pakeisti 67 straipsnio 4 dalį ir ją išdėstyti taip:</text:span></text:p>
      <text:p text:style-name="P172"><text:span text:style-name="T173">„Teismo nutartis pateikiama Konstituciniam Teismui, išskyrus atvejus, kai Konstituciniame Teisme dėl to paties dalyko jau yra priimtas prašymas.<text:s/></text:span><text:span text:style-name="T174">Teismo nutartis gali būti pateikiama elektroninių ryšių priemonėmis elektronine forma. Teismo nutarčių pateikimo elektroninių ryšių priemonėmis tvarka nustatoma Konstitucinio Teismo reglamente.</text:span><text:span text:style-name="T175">“</text:span></text:p>
      <text:p text:style-name="P176"/>
      <text:p text:style-name="P177"><text:span text:style-name="T178">6</text:span><text:span text:style-name="T179"><text:s/>straipsnis.<text:s/></text:span><text:span text:style-name="T180">67</text:span><text:span text:style-name="T181">1</text:span><text:span text:style-name="T182"><text:s/>straipsnio pakeitimas</text:span></text:p>
      <text:list text:style-name="LFO23" text:continue-numbering="true">
        <text:list-item>
          <text:p text:style-name="P183"><text:span text:style-name="T184">Pakeisti<text:s/></text:span><text:span text:style-name="T185">67</text:span><text:span text:style-name="T186">1</text:span><text:span text:style-name="T187"><text:s/></text:span><text:span text:style-name="T188">straipsn</text:span><text:span text:style-name="T189">io 1</text:span><text:span text:style-name="T190"><text:s/></text:span><text:span text:style-name="T191">dalies 2 punktą<text:s/></text:span><text:span text:style-name="T192">ir j</text:span><text:span text:style-name="T193">į</text:span><text:span text:style-name="T194"><text:s/>išdėstyti taip:</text:span></text:p>
        </text:list-item>
      </text:list>
      <text:p text:style-name="P195"><text:span text:style-name="T196">„2) prašymą teikiančio asmens vardas, pavardė (pavadinimas), asmens kodas (kodas), gyvenamoji vieta (buveinė) ir<text:s/></text:span><text:span text:style-name="T197">elektroninio pristatymo dėžutė</text:span><text:span text:style-name="T198">s</text:span><text:span text:style-name="T199"><text:s/>adresas,</text:span><text:span text:style-name="T200"><text:s text:c="2"/>elektroninio pašto adresas, telefono numeris (jeigu šis asmuo juos turi), taip pat atstovo, jeigu jis yra, vardas, pavardė ir adresas, atstovo<text:s/></text:span><text:span text:style-name="T201">elektroninio pristatymo dėžutės adresas</text:span><text:span text:style-name="T202">,</text:span><text:span text:style-name="T203"><text:s/>elektroninio pašto adresas, telefono numeris (jeigu žinomi);</text:span><text:span text:style-name="T204">“</text:span><text:span text:style-name="T205">.</text:span><text:span text:style-name="T206"><text:s/></text:span></text:p>
      <text:list text:style-name="LFO23" text:continue-numbering="true">
        <text:list-item>
          <text:p text:style-name="P207"><text:bookmark-start text:name="_Hlk15546911"/><text:span text:style-name="T208">Pakeisti 67</text:span><text:span text:style-name="T209">1</text:span><text:span text:style-name="T210"><text:s/></text:span><text:span text:style-name="T211">straipsnio 3 dalį ir ją išdėstyti taip:</text:span></text:p>
        </text:list-item>
      </text:list>
      <text:p text:style-name="P212"><text:bookmark-end text:name="_Hlk15546911"/><text:span text:style-name="T213">„</text:span><text:span text:style-name="T214">Prašymą pasirašo jį teikiantis asmuo arba jo atstovas. Kai prašymas teikiamas elektroninių ryšių priemonėmis, prašymą teikiantis asmuo jį pasirašo<text:s/></text:span><text:span text:style-name="T215">pažangiuoju</text:span><text:span text:style-name="T216"><text:s/></text:span><text:span text:style-name="T217">kvalifikuotu</text:span><text:span text:style-name="T218"><text:s/>elektroniniu<text:s/></text:span><text:soft-page-break/><text:span text:style-name="T219">parašu.</text:span><text:span text:style-name="T220"><text:s/></text:span><text:span text:style-name="T221">Už prašymą teikiantį asmenį, kuris negali pasirašyti, prašymą pasirašo jo įgaliotas asmuo, nurodydamas priežastį, dėl kurios prašymą teikiantis asmuo pats negali jo pasirašyti. Šioje dalyje nustatytų reikalavimų neatitinkantis prašymas neregistruojamas ir grąžinamas jį pateikusiam asmeniui.</text:span><text:span text:style-name="T222">“<text:s/></text:span></text:p>
      <text:list text:style-name="LFO23" text:continue-numbering="true">
        <text:list-item>
          <text:p text:style-name="P223"><text:span text:style-name="T224">Pakeisti 67</text:span><text:span text:style-name="T225">1</text:span><text:span text:style-name="T226"><text:s/></text:span><text:span text:style-name="T227">straipsnio 5 dalį ir ją išdėstyti taip:</text:span></text:p>
        </text:list-item>
      </text:list>
      <text:p text:style-name="P228"><text:span text:style-name="T229">„</text:span><text:span text:style-name="T230">Prašymas ir šio straipsnio ketvirtojoje dalyje nurodyti jo priedai pateikiami Konstituciniam Teismui</text:span><text:span text:style-name="T231"><text:s/></text:span><text:span text:style-name="T232">šio įstatymo 41</text:span><text:span text:style-name="T233">1<text:s/></text:span><text:span text:style-name="T234">straipsn</text:span><text:span text:style-name="T235">yje</text:span><text:span text:style-name="T236"><text:s/>nustatyta tvarka</text:span><text:span text:style-name="T237">.<text:s/></text:span><text:span text:style-name="T238">Prašymas ir jo priedai gali būti pateikiami ir elektroninių ryšių priemonėmis. Prašymo ir jo priedų pateikimo</text:span><text:span text:style-name="T239"><text:s/></text:span><text:span text:style-name="T240">elektroninių ryšių priemonėmis tvarka nustatoma Konstitucinio Teismo reglamente.</text:span><text:span text:style-name="T241">“</text:span></text:p>
      <text:p text:style-name="P242"> </text:p>
      <text:p text:style-name="P243">7<text:s/>straipsnis. Įstatymo įsigaliojimas<text:s/>ir įgyvendinimas</text:p>
      <text:list text:style-name="LFO24" text:continue-numbering="true">
        <text:list-item>
          <text:p text:style-name="P244">Šis įstatymas, išskyrus šio straipsnio 2 dalį,<text:s/>įsigalioja 2021 m. sausio 1 d.</text:p>
        </text:list-item>
        <text:list-item>
          <text:p text:style-name="P245">Lietuvos Respublikos<text:s/>Konstitucinis<text:s/>Teismas iki šio įstatymo įsigaliojimo priima šio įstatymo įgyvendinamuosius teisės aktus.<text:s/></text:p>
        </text:list-item>
      </text:list>
      <text:p text:style-name="P246"/>
      <text:p text:style-name="P247"/>
      <text:p text:style-name="P248"><text:span text:style-name="T249">Skelbiu šį Lietuvos Respublikos Seimo priimtą įstatymą.</text:span><text:span text:style-name="T250"> </text:span></text:p>
      <text:p text:style-name="P251"/>
      <text:p text:style-name="P252">Respublikos Prezident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Roboto Slab" svg:font-family="Roboto Slab"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2083in" fo:margin-bottom="0.2083in" fo:line-height="100%"/>
      <style:text-properties style:font-name="Roboto Slab" style:font-name-asian="Times New Roman" style:font-name-complex="Times New Roman" fo:color="#577295" fo:font-size="10.5pt" style:font-size-asian="10.5pt" style:font-size-complex="10.5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use-window-font-color="true" fo:font-size="12pt" style:font-size-asian="12pt"/>
    </style:style>
    <style:style style:name="WW_CharLFO7LVL1" style:family="text">
      <style:text-properties style:font-name-asian="Times New Roman" fo:font-style="normal" style:font-style-asian="normal"/>
    </style:style>
    <style:style style:name="WW_CharLFO8LVL1" style:family="text">
      <style:text-properties style:use-window-font-color="true"/>
    </style:style>
    <style:style style:name="WW_CharLFO10LVL1" style:family="text">
      <style:text-properties style:use-window-font-color="true"/>
    </style:style>
    <style:style style:name="WW_CharLFO17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8:51:00Z</meta:creation-date>
    <dc:date>2019-10-22T08:51:00Z</dc:date>
    <meta:print-date>2019-09-06T13:00:00Z</meta:print-date>
    <meta:template xlink:href="Normal.dotm" xlink:type="simple"/>
    <meta:editing-cycles>2</meta:editing-cycles>
    <meta:editing-duration>PT0S</meta:editing-duration>
    <meta:document-statistic meta:page-count="3" meta:paragraph-count="62" meta:word-count="1060" meta:character-count="8317" meta:row-count="146" meta:non-whitespace-character-count="7319"/>
  </office:meta>
</office:document-meta>
</file>