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fo:background-color="#FFFFFF"/>
    </style:style>
    <style:style style:name="T19" style:parent-style-name="DefaultParagraphFont" style:family="text">
      <style:text-properties style:font-weight-complex="bold" fo:color="#000000" fo:background-color="#FFFFFF"/>
    </style:style>
    <style:style style:name="T20" style:parent-style-name="DefaultParagraphFont" style:family="text">
      <style:text-properties style:font-weight-complex="bold" fo:color="#000000" fo:background-color="#FFFFFF"/>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00" fo:background-color="#FFFFFF"/>
    </style:style>
    <style:style style:name="T24" style:parent-style-name="DefaultParagraphFont" style:family="text">
      <style:text-properties style:font-weight-complex="bold" fo:color="#000000" fo:background-color="#FFFFFF"/>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fo:color="#000000" fo:background-color="#FFFFFF"/>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right="0.027in" fo:text-indent="0.2493in">
        <style:tab-stops>
          <style:tab-stop style:type="left" style:position="0.5in"/>
          <style:tab-stop style:type="left" style:position="6.6666in"/>
        </style:tab-stops>
      </style:paragraph-properties>
    </style:style>
    <style:style style:name="T91" style:parent-style-name="DefaultParagraphFont" style:family="text">
      <style:text-properties style:font-weight-complex="bold"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ableColumn104" style:family="table-column">
      <style:table-column-properties style:column-width="0.3958in" style:use-optimal-column-width="false"/>
    </style:style>
    <style:style style:name="TableColumn105" style:family="table-column">
      <style:table-column-properties style:column-width="1.5951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4.5541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3819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27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indent="0.1576in"/>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style:text-autospace="none" fo:text-align="justify" fo:text-indent="0.1576in"/>
      <style:text-properties fo:color="#000000" fo:font-size="11pt" style:font-size-asian="11pt" style:font-size-complex="11pt"/>
    </style:style>
    <style:style style:name="P150" style:parent-style-name="Normal" style:family="paragraph">
      <style:paragraph-properties style:text-autospace="none" fo:text-align="justify" fo:text-indent="0.1576in"/>
      <style:text-properties fo:color="#000000" fo:font-size="11pt" style:font-size-asian="11pt" style:font-size-complex="11pt"/>
    </style:style>
    <style:style style:name="P151" style:parent-style-name="Normal" style:family="paragraph">
      <style:paragraph-properties style:text-autospace="none" fo:text-align="justify" fo:text-indent="0.1576in"/>
      <style:text-properties fo:font-style="italic" style:font-style-asian="italic" fo:color="#000000" fo:font-size="11pt" style:font-size-asian="11pt" style:font-size-complex="11pt"/>
    </style:style>
    <style:style style:name="P152" style:parent-style-name="Normal" style:family="paragraph">
      <style:paragraph-properties style:text-autospace="none" fo:text-align="justify" fo:text-indent="0.1576in"/>
      <style:text-properties fo:color="#000000" fo:font-size="11pt" style:font-size-asian="11pt" style:font-size-complex="11pt"/>
    </style:style>
    <style:style style:name="P153" style:parent-style-name="Default" style:family="paragraph">
      <style:paragraph-properties fo:text-align="justify" fo:text-indent="0.1576in"/>
      <style:text-properties style:font-name="Times New Roman" style:font-name-complex="Times New Roman" fo:font-size="11pt" style:font-size-asian="11pt" style:font-size-complex="11pt"/>
    </style:style>
    <style:style style:name="P154" style:parent-style-name="Default" style:family="paragraph">
      <style:paragraph-properties fo:text-align="justify" fo:text-indent="0.1576in"/>
    </style:style>
    <style:style style:name="T155" style:parent-style-name="DefaultParagraphFont" style:family="text">
      <style:text-properties style:font-name="Times New Roman" style:font-name-complex="Times New Roman"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4" style:family="paragraph">
      <style:paragraph-properties fo:text-indent="0.1576in"/>
    </style:style>
    <style:style style:name="P160" style:parent-style-name="Normal" style:family="paragraph">
      <style:paragraph-properties fo:keep-with-next="always"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Column180" style:family="table-column">
      <style:table-column-properties style:column-width="0.3625in" style:use-optimal-column-width="false"/>
    </style:style>
    <style:style style:name="TableColumn181" style:family="table-column">
      <style:table-column-properties style:column-width="1.1111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5.0201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1.3062in" style:use-optimal-column-width="false"/>
    </style:style>
    <style:style style:name="Table179" style:family="table">
      <style:table-properties style:width="10.0638in" fo:margin-left="0in" table:align="center"/>
    </style:style>
    <style:style style:name="TableRow188" style:family="table-row">
      <style:table-row-properties style:min-row-height="0.3277in"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1" style:parent-style-name="Normal" style:family="paragraph">
      <style:paragraph-properties fo:text-align="center" fo:margin-left="-0.0145in">
        <style:tab-stops/>
      </style:paragraph-properties>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4111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lymai6" style:family="paragraph">
      <style:paragraph-properties fo:text-align="justify" fo:margin-top="0in" fo:margin-bottom="0in"/>
      <style:text-properties fo:color="#000000" fo:font-size="11pt" style:font-size-asian="11pt" style:font-size-complex="11pt"/>
    </style:style>
    <style:style style:name="P216" style:parent-style-name="pasilymai6" style:family="paragraph">
      <style:paragraph-properties fo:text-align="justify" fo:margin-top="0in" fo:margin-bottom="0in"/>
      <style:text-properties fo:color="#000000"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paragraph-properties fo:text-indent="0.1576in"/>
      <style:text-properties fo:font-weight="bold" style:font-weight-asian="bold"/>
    </style:style>
    <style:style style:name="P225" style:parent-style-name="pasilymai7" style:family="paragraph">
      <style:paragraph-properties fo:text-align="justify" fo:margin-top="0in" fo:margin-bottom="0in" fo:margin-left="-0.0472in" fo:text-indent="0.1972in" fo:background-color="#FFFFFF">
        <style:tab-stops/>
      </style:paragraph-properties>
    </style:style>
    <style:style style:name="T226" style:parent-style-name="DefaultParagraphFont" style:family="text">
      <style:text-properties style:font-weight-complex="bold" style:font-style-complex="italic"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asiūlymai6" style:family="paragraph">
      <style:paragraph-properties fo:text-indent="0.1576in"/>
      <style:text-properties fo:font-size="11.5pt" style:font-size-asian="11.5pt" style:font-size-complex="11.5pt"/>
    </style:style>
    <style:style style:name="P240" style:parent-style-name="pasilymai6" style:family="paragraph">
      <style:paragraph-properties fo:text-align="justify" fo:margin-top="0in" fo:margin-bottom="0in" fo:text-indent="0.1576in"/>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P242" style:parent-style-name="pasilymai7" style:family="paragraph">
      <style:paragraph-properties fo:text-align="justify" fo:margin-top="0in" fo:margin-bottom="0in" fo:margin-left="-0.0472in" fo:text-indent="0.1972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pasilymai7" style:family="paragraph">
      <style:paragraph-properties fo:text-align="justify" fo:margin-top="0in" fo:margin-bottom="0in" fo:margin-left="-0.0472in" fo:text-indent="0.1972in">
        <style:tab-stops/>
      </style:paragraph-properties>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P251" style:parent-style-name="pasilymai7" style:family="paragraph">
      <style:paragraph-properties fo:text-align="justify" fo:margin-top="0in" fo:margin-bottom="0in" fo:margin-left="-0.0472in" fo:text-indent="0.1972in" fo:background-color="#FFFFFF">
        <style:tab-stops/>
      </style:paragraph-properties>
    </style:style>
    <style:style style:name="T2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Default" style:family="paragraph">
      <style:paragraph-properties fo:text-align="justify" style:line-height-at-least="0.0138in"/>
    </style:style>
    <style:style style:name="T268" style:parent-style-name="DefaultParagraphFont" style:family="text">
      <style:text-properties style:font-name="Times New Roman" style:font-name-complex="Times New Roman" fo:font-weight="bold" style:font-weight-asian="bold" fo:font-style="italic" style:font-style-asian="italic" style:font-style-complex="italic" style:use-window-font-color="true" fo:font-size="11pt" style:font-size-asian="11pt" style:font-size-complex="11pt"/>
    </style:style>
    <style:style style:name="T269"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style:style>
    <style:style style:name="T270" style:parent-style-name="DefaultParagraphFont" style:family="text">
      <style:text-properties style:font-name="Times New Roman" style:font-name-complex="Times New Roman" fo:font-weight="bold" style:font-weight-asian="bold" style:font-style-complex="italic" style:use-window-font-color="true" fo:font-size="11pt" style:font-size-asian="11pt" style:font-size-complex="11pt"/>
    </style:style>
    <style:style style:name="P271" style:parent-style-name="pasilymai7" style:family="paragraph">
      <style:paragraph-properties fo:text-align="justify" fo:margin-top="0in" fo:margin-bottom="0in" fo:margin-left="-0.0472in" fo:text-indent="0.1972in" fo:background-color="#FFFFFF">
        <style:tab-stops/>
      </style:paragraph-properties>
    </style:style>
    <style:style style:name="T2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7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P284" style:parent-style-name="pasilymai7" style:family="paragraph">
      <style:paragraph-properties fo:text-align="justify" fo:margin-top="0in" fo:margin-bottom="0in" fo:margin-left="-0.0472in" fo:text-indent="0.1972in" fo:background-color="#FFFFFF">
        <style:tab-stops/>
      </style:paragraph-properties>
    </style:style>
    <style:style style:name="T2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pasilymai7" style:family="paragraph">
      <style:paragraph-properties fo:text-align="justify" fo:margin-top="0in" fo:margin-bottom="0in" fo:margin-left="-0.0472in" fo:text-indent="0.1972in" fo:background-color="#FFFFFF">
        <style:tab-stops/>
      </style:paragraph-properties>
    </style:style>
    <style:style style:name="T2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P291" style:parent-style-name="pasilymai6" style:family="paragraph">
      <style:paragraph-properties fo:text-align="justify" fo:margin-top="0in" fo:margin-bottom="0in" fo:text-indent="0.1576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align="center"/>
    </style:style>
    <style:style style:name="T302" style:parent-style-name="DefaultParagraphFont" style:family="text">
      <style:text-properties fo:language="en" fo:country="US"/>
    </style:style>
    <style:style style:name="TableCell303" style:family="table-cell">
      <style:table-cell-properties fo:border="0.0069in solid #000000" fo:padding-top="0in" fo:padding-left="0.075in" fo:padding-bottom="0in" fo:padding-right="0.075in"/>
    </style:style>
    <style:style style:name="P304" style:parent-style-name="pasilymai6" style:family="paragraph">
      <style:paragraph-properties fo:text-align="justify" fo:margin-top="0in" fo:margin-bottom="0in"/>
      <style:text-properties fo:font-size="11pt" style:font-size-asian="11pt" style:font-size-complex="11pt"/>
    </style:style>
    <style:style style:name="P305" style:parent-style-name="pasilymai6" style:family="paragraph">
      <style:paragraph-properties fo:text-align="justify" fo:margin-top="0in" fo:margin-bottom="0in"/>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Pasiūlymai6"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lymai6" style:family="paragraph">
      <style:paragraph-properties fo:text-align="justify" fo:margin-top="0in" fo:margin-bottom="0in" fo:text-indent="0.1576in"/>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Default" style:family="paragraph">
      <style:paragraph-properties fo:text-align="justify" fo:text-indent="0.1576in"/>
    </style:style>
    <style:style style:name="T316" style:parent-style-name="DefaultParagraphFont" style:family="text">
      <style:text-properties style:font-name="Times New Roman" style:font-name-complex="Times New Roman" style:use-window-font-color="true" fo:font-size="11pt" style:font-size-asian="11pt" style:font-size-complex="11pt"/>
    </style:style>
    <style:style style:name="T317" style:parent-style-name="DefaultParagraphFont" style:family="text">
      <style:text-properties style:font-name="Times New Roman" style:font-name-complex="Times New Roman" style:use-window-font-color="true" fo:font-size="11pt" style:font-size-asian="11pt" style:font-size-complex="11pt"/>
    </style:style>
    <style:style style:name="T318" style:parent-style-name="DefaultParagraphFont" style:family="text">
      <style:text-properties style:font-name="Times New Roman" style:font-name-complex="Times New Roman" style:use-window-font-color="true" fo:font-size="11pt" style:font-size-asian="11pt" style:font-size-complex="11pt"/>
    </style:style>
    <style:style style:name="T319" style:parent-style-name="DefaultParagraphFont" style:family="text">
      <style:text-properties style:font-name="Times New Roman" style:font-name-complex="Times New Roman" style:use-window-font-color="true" fo:font-size="11pt" style:font-size-asian="11pt" style:font-size-complex="11pt"/>
    </style:style>
    <style:style style:name="T320"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321" style:parent-style-name="DefaultParagraphFont" style:family="text">
      <style:text-properties style:font-name="Times New Roman" style:font-name-complex="Times New Roman" style:use-window-font-color="true" fo:font-size="11pt" style:font-size-asian="11pt" style:font-size-complex="11pt"/>
    </style:style>
    <style:style style:name="T322"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323" style:parent-style-name="DefaultParagraphFont" style:family="text">
      <style:text-properties style:font-name="Times New Roman" style:font-name-complex="Times New Roman" style:use-window-font-color="true" fo:font-size="11pt" style:font-size-asian="11pt" style:font-size-complex="11pt"/>
    </style:style>
    <style:style style:name="T324"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325"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326" style:parent-style-name="DefaultParagraphFont" style:family="text">
      <style:text-properties style:font-name="Times New Roman" style:font-name-complex="Times New Roman" style:use-window-font-color="true" fo:font-size="11pt" style:font-size-asian="11pt" style:font-size-complex="11pt"/>
    </style:style>
    <style:style style:name="T327" style:parent-style-name="DefaultParagraphFont" style:family="text">
      <style:text-properties style:font-name="Times New Roman" style:font-name-complex="Times New Roman" style:use-window-font-color="true" fo:font-size="11pt" style:font-size-asian="11pt" style:font-size-complex="11pt"/>
    </style:style>
    <style:style style:name="T328" style:parent-style-name="DefaultParagraphFont" style:family="text">
      <style:text-properties style:font-name="Times New Roman" style:font-name-complex="Times New Roman" style:use-window-font-color="true" fo:font-size="11pt" style:font-size-asian="11pt" style:font-size-complex="11pt"/>
    </style:style>
    <style:style style:name="T329" style:parent-style-name="DefaultParagraphFont" style:family="text">
      <style:text-properties style:font-name="Times New Roman" style:font-name-complex="Times New Roman" style:use-window-font-color="true" fo:font-size="11pt" style:font-size-asian="11pt" style:font-size-complex="11pt"/>
    </style:style>
    <style:style style:name="T330" style:parent-style-name="DefaultParagraphFont" style:family="text">
      <style:text-properties style:font-name="Times New Roman" style:font-name-complex="Times New Roman" style:use-window-font-color="true" fo:font-size="11pt" style:font-size-asian="11pt" style:font-size-complex="11pt"/>
    </style:style>
    <style:style style:name="T331" style:parent-style-name="DefaultParagraphFont" style:family="text">
      <style:text-properties style:font-name="Times New Roman" style:font-name-complex="Times New Roman" style:use-window-font-color="true" fo:font-size="11pt" style:font-size-asian="11pt" style:font-size-complex="11pt"/>
    </style:style>
    <style:style style:name="T332" style:parent-style-name="DefaultParagraphFont" style:family="text">
      <style:text-properties style:font-name="Times New Roman" style:font-name-complex="Times New Roman" style:use-window-font-color="true" fo:font-size="11pt" style:font-size-asian="11pt" style:font-size-complex="11pt"/>
    </style:style>
    <style:style style:name="T333" style:parent-style-name="DefaultParagraphFont" style:family="text">
      <style:text-properties style:font-name="Times New Roman" style:font-name-complex="Times New Roman" style:use-window-font-color="true" fo:font-size="11pt" style:font-size-asian="11pt" style:font-size-complex="11pt"/>
    </style:style>
    <style:style style:name="T334" style:parent-style-name="DefaultParagraphFont" style:family="text">
      <style:text-properties style:font-name="Times New Roman" style:font-name-complex="Times New Roman" style:use-window-font-color="true" fo:font-size="11pt" style:font-size-asian="11pt" style:font-size-complex="11pt"/>
    </style:style>
    <style:style style:name="T335" style:parent-style-name="DefaultParagraphFont" style:family="text">
      <style:text-properties style:font-name="Times New Roman" style:font-name-complex="Times New Roman" style:use-window-font-color="true" fo:font-size="11pt" style:font-size-asian="11pt" style:font-size-complex="11pt"/>
    </style:style>
    <style:style style:name="T336" style:parent-style-name="DefaultParagraphFont" style:family="text">
      <style:text-properties style:font-name="Times New Roman" style:font-name-complex="Times New Roman" style:use-window-font-color="true" fo:font-size="11pt" style:font-size-asian="11pt" style:font-size-complex="11pt"/>
    </style:style>
    <style:style style:name="T337" style:parent-style-name="DefaultParagraphFont" style:family="text">
      <style:text-properties style:font-name="Times New Roman" style:font-name-complex="Times New Roman" style:use-window-font-color="true" fo:font-size="11pt" style:font-size-asian="11pt" style:font-size-complex="11pt"/>
    </style:style>
    <style:style style:name="T338" style:parent-style-name="DefaultParagraphFont" style:family="text">
      <style:text-properties style:font-name="Times New Roman" style:font-name-complex="Times New Roman" style:use-window-font-color="true" fo:font-size="11pt" style:font-size-asian="11pt" style:font-size-complex="11pt"/>
    </style:style>
    <style:style style:name="T339" style:parent-style-name="DefaultParagraphFont" style:family="text">
      <style:text-properties style:font-name="Times New Roman" style:font-name-complex="Times New Roman" style:use-window-font-color="true" fo:font-size="11pt" style:font-size-asian="11pt" style:font-size-complex="11pt"/>
    </style:style>
    <style:style style:name="T340" style:parent-style-name="DefaultParagraphFont" style:family="text">
      <style:text-properties style:font-name="Times New Roman" style:font-name-complex="Times New Roman" style:use-window-font-color="true" fo:font-size="11pt" style:font-size-asian="11pt" style:font-size-complex="11pt"/>
    </style:style>
    <style:style style:name="T341" style:parent-style-name="DefaultParagraphFont" style:family="text">
      <style:text-properties style:font-name="Times New Roman" style:font-name-complex="Times New Roman" style:use-window-font-color="true" fo:font-size="11pt" style:font-size-asian="11pt" style:font-size-complex="11pt"/>
    </style:style>
    <style:style style:name="T342" style:parent-style-name="DefaultParagraphFont" style:family="text">
      <style:text-properties style:font-name="Times New Roman" style:font-name-complex="Times New Roman" style:use-window-font-color="true" fo:font-size="11pt" style:font-size-asian="11pt" style:font-size-complex="11pt"/>
    </style:style>
    <style:style style:name="T343" style:parent-style-name="DefaultParagraphFont" style:family="text">
      <style:text-properties style:font-name="Times New Roman" style:font-name-complex="Times New Roman" style:use-window-font-color="true" fo:font-size="11pt" style:font-size-asian="11pt" style:font-size-complex="11pt"/>
    </style:style>
    <style:style style:name="P344" style:parent-style-name="pasilymai7" style:family="paragraph">
      <style:paragraph-properties fo:text-align="justify" fo:margin-top="0in" fo:margin-bottom="0in" fo:text-indent="0.1576in" fo:background-color="#FFFFFF"/>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tyle="italic" style:font-style-asian="italic" style:font-style-complex="italic" fo:font-size="11pt" style:font-size-asian="11pt" style:font-size-complex="11pt"/>
    </style:style>
    <style:style style:name="T347" style:parent-style-name="DefaultParagraphFont" style:family="text">
      <style:text-properties fo:font-style="italic" style:font-style-asian="italic" style:font-style-complex="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style:text-autospace="none" fo:text-align="justify" fo:text-indent="0.1576in"/>
    </style:style>
    <style:style style:name="T362" style:parent-style-name="DefaultParagraphFont" style:family="text">
      <style:text-properties fo:font-size="11pt" style:font-size-asian="11pt" style:font-size-complex="11pt"/>
    </style:style>
    <style:style style:name="P363" style:parent-style-name="pasilymai6" style:family="paragraph">
      <style:paragraph-properties fo:text-align="justify" fo:margin-top="0in" fo:margin-bottom="0in" fo:text-indent="0.1576in"/>
      <style:text-properties fo:font-size="11pt" style:font-size-asian="11pt" style:font-size-complex="11pt"/>
    </style:style>
    <style:style style:name="P364" style:parent-style-name="pasiulymai" style:family="paragraph">
      <style:paragraph-properties fo:text-align="justify" fo:margin-top="0in" fo:margin-bottom="0in" fo:text-indent="0.1576in"/>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pasiulymai" style:family="paragraph">
      <style:paragraph-properties fo:text-align="justify" fo:margin-top="0in" fo:margin-bottom="0in" fo:text-indent="0.1576in"/>
      <style:text-properties fo:font-size="11pt" style:font-size-asian="11pt" style:font-size-complex="11pt"/>
    </style:style>
    <style:style style:name="P368" style:parent-style-name="pasiulymai" style:family="paragraph">
      <style:paragraph-properties fo:text-align="justify" fo:margin-top="0in" fo:margin-bottom="0in" fo:text-indent="0.1576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pasilymai6" style:family="paragraph">
      <style:paragraph-properties fo:text-align="justify" fo:margin-top="0in" fo:margin-bottom="0in" fo:text-indent="0.1576in">
        <style:tab-stops>
          <style:tab-stop style:type="left" style:position="0.3159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pasilymai6" style:family="paragraph">
      <style:paragraph-properties fo:text-align="justify" fo:margin-top="0in" fo:margin-bottom="0in" fo:margin-left="0in" fo:text-indent="0.2173in">
        <style:tab-stops>
          <style:tab-stop style:type="left" style:position="0.4138in"/>
        </style:tab-stops>
      </style:paragraph-properties>
      <style:text-properties fo:font-weight="bold" style:font-weight-asian="bold" fo:font-size="11pt" style:font-size-asian="11pt" style:font-size-complex="11pt"/>
    </style:style>
    <style:style style:name="P379" style:parent-style-name="pasilymai6" style:family="paragraph">
      <style:paragraph-properties fo:text-align="justify" fo:margin-top="0in" fo:margin-bottom="0in" fo:margin-left="0in" fo:text-indent="0.2173in">
        <style:tab-stops>
          <style:tab-stop style:type="left" style:position="0.4138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indent="0.1576in"/>
    </style:style>
    <style:style style:name="P384" style:parent-style-name="Pasiūlymai7" style:family="paragraph">
      <style:text-properties fo:font-weight="bold" style:font-weight-asian="bold" fo:font-size="10pt" style:font-size-asian="10pt" style:font-size-complex="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pan><text:span text:style-name="T18"><text:s/>LIETUVOS RESPUBLIKOS SEIMO N</text:span><text:span text:style-name="T19">U</text:span><text:span text:style-name="T20">TARIMO</text:span><text:span text:style-name="T21"><text:s/></text:span><text:span text:style-name="T22">„DĖL<text:s/></text:span><text:span text:style-name="T23">LIETUVOS RESPUBLIKOS 2019 METŲ PRIVALOMOJO SVEIKATOS DRAUDIMO FONDO METINIŲ KONSOLIDUOTŲJŲ ATASKAITŲ RINKINIO PATVIRTINIMO</text:span><text:span text:style-name="T24">“</text:span><text:span text:style-name="T25"><text:s/></text:span><text:span text:style-name="T26">PROJEKTO<text:s/></text:span><text:span text:style-name="T27">NR. XIIIP-526</text:span><text:span text:style-name="T28">4</text:span><text:span text:style-name="T29"><text:s/></text:span></text:p>
      <text:p text:style-name="P30"/>
      <text:p text:style-name="P31">2020-10-28<text:s/><text:s/>Nr.<text:s/>141-P-21</text:p>
      <text:p text:style-name="P32">Vilnius</text:p>
      <text:p text:style-name="P33"/>
      <text:p text:style-name="P34"/>
      <text:p text:style-name="P35"><text:span text:style-name="T36">1. Komiteto<text:s/></text:span><text:span text:style-name="T37">posėdyje</text:span><text:span text:style-name="T38"><text:s/>dalyvavo:</text:span><text:s/>Komiteto pirmininkė Ingrida Šimonytė, komiteto pirmininko pavaduotojas Naglis Puteikis, komiteto nariai: Agnė Bilotaitė, Audronė Jankuvienė, Gintaras Vaičekauskas.</text:p>
      <text:p text:style-name="P39">Komiteto biuras: vedėja Sigita Ščajevienė, patarėjos: Diana Andriūnaitė,<text:s/>Rūta Petrukaitė,<text:s/>Laura Pranaitytė, Asta Rubežė, padėjėja Akvilė Raudeliūnienė.</text:p>
      <text:p text:style-name="P40"><text:span text:style-name="T41">Kviestieji asmenys:<text:s/></text:span>Lietuvos Respublikos valstybės kontrolierius Mindaugas Macijauskas,<text:s/>Lietuvos Respublikos valstybės kontrolieriaus pavaduotoja Živilė Simonaitytė,<text:s/>Lietuvos Respublikos valstybės kontrolės<text:s/>Audito plėtros departamento direktorė Inga Tarakavičiūtė,<text:s/>Lietuvos Respublikos valstybės kontrolės<text:s/>Finansinio audito departamento vyriausioji patarėja Giedrė Stalauskienė, Lietuvos Respublikos valstybės kontrolės<text:s/>Finansinio audito departamento direktorė Emilija Jasaitienė,<text:span text:style-name="T42"><text:s/></text:span>Lietuvos Respublikos sveikatos apsaugos ministerijos Strateginio planavimo ir valdymo skyriaus vedėja Raimonda Janonienė,<text:s/>Valstybinės ligonių kasos prie<text:s/>Lietuvos Respublikos sveikatos apsaugos ministerijos direktorius Gintaras Kacevičius,<text:s/>Valstybinės ligonių kasos prie<text:s/>Lietuvos Respublikos sveikatos apsaugos ministerijos direktoriaus pavaduotoja Tatjana Golubajeva,<text:s/>Valstybinės ligonių kasos prie<text:s/>Lietuvos Respublikos sveikatos apsaugos ministerijos Ekonomikos departamento direktorė Simona Adamkevičiūtė,<text:s/>Valstybinės ligonių kasos prie<text:s/>Lietuvos Respublikos sveikatos apsaugos ministerijos Ekonomikos departamento Apskaitos skyriaus vedėja Regina Andriuškienė,<text:s/>Valstybinės ligonių kasos prie<text:s/>Lietuvos Respublikos sveikatos apsaugos ministerijos Ekonomikos departamento Kainų skyriaus vedėja Violeta Kutraitė,<text:s/>Valstybinės ligonių kasos prie<text:s/>Lietuvos Respublikos sveikatos apsaugos ministerijos Informacinių technologijų departamento direktorius Aurimas Baliukevičius.</text:p>
      <text:p text:style-name="P43"/>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text:s/>Teisės departamentas, 2020-10-13</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pastabų neturime.</text:span></text:p>
          </table:table-cell>
          <table:table-cell table:style-name="TableCell92">
            <text:p text:style-name="P93">Atsižvelgti</text:p>
          </table:table-cell>
          <table:table-cell table:style-name="TableCell94">
            <text:p text:style-name="P95"/>
          </table:table-cell>
        </table:table-row>
      </table:table>
      <text:p text:style-name="P96"><text:span text:style-name="T97">3. Piliečių, asociacijų, politinių partijų, lobistų ir kitų suinteresuotų asmenų pasiūlymai:</text:span><text:span text:style-name="T98"><text:s/></text:span><text:span text:style-name="T99">negauta.</text:span></text:p>
      <text:p text:style-name="P100"><text:span text:style-name="T101">4. Valstybės ir savivaldybių institucijų ir įstaigų pasiūlymai:</text:span><text:span text:style-name="T102"><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p text:style-name="P138">1.</text:p>
          </table:table-cell>
          <table:table-cell table:style-name="TableCell139">
            <text:p text:style-name="Pasiūlymai4">Lietuvos Respublikos valstybės kontrolė,</text:p>
            <text:p text:style-name="Pasiūlymai4">2020-10-01</text:p>
            <text:p text:style-name="Pasiūlymai4">Nr. FAE-5</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Besąlyginė nuomonė dėl konsoliduotųjų finansinių ataskaitų rinkinio</text:span></text:p>
            <text:p text:style-name="P149">Mes atlikome Privalomojo sveikatos draudimo fondo 2019 metų konsoliduotųjų finansinių ataskaitų rinkinio auditą.<text:s/></text:p>
            <text:p text:style-name="P150">Mūsų nuomone, Privalomojo sveikatos draudimo fondo 2019 metų konsoliduotųjų finansinių ataskaitų rinkinys parodo tikrą ir teisingą 2019 m. gruodžio 31 d. finansinę būklę, 2019 metų veiklos rezultatus, grynojo turto pokyčius ir pinigų srautus pagal Lietuvos Respublikos viešojo sektoriaus apskaitos ir finansinės atskaitomybės standartus.</text:p>
            <text:p text:style-name="P151">Besąlyginė nuomonė dėl konsoliduotųjų biudžeto vykdymo ataskaitų rinkinio</text:p>
            <text:p text:style-name="P152">Mes atlikome Privalomojo sveikatos draudimo fondo 2019 metų konsoliduotųjų biudžeto vykdymo ataskaitų auditą.<text:s/></text:p>
            <text:p text:style-name="P153">Mūsų nuomone, Privalomojo sveikatos draudimo fondo 2019 metų konsoliduotųjų biudžeto vykdymo ataskaitų rinkinys visais reikšmingais atžvilgiais parengtas ir pateiktas pagal Lietuvos Respublikos teisės aktus, reglamentuojančius šio rinkinio sudarymą.<text:s/></text:p>
            <text:p text:style-name="P154"><text:span text:style-name="T155">&lt;...&gt;</text:span></text:p>
          </table:table-cell>
          <table:table-cell table:style-name="TableCell156">
            <text:p text:style-name="P157">Atsižvelgti</text:p>
          </table:table-cell>
          <table:table-cell table:style-name="TableCell158">
            <text:p text:style-name="P159"/>
          </table:table-cell>
        </table:table-row>
      </table:table>
      <text:p text:style-name="P160"><text:span text:style-name="T161">5. Subjektų, turinčių įstatymų leidybos iniciatyvos teisę, pasiūlymai:</text:span><text:span text:style-name="T162"><text:s/></text:span><text:span text:style-name="T163">negauta.</text:span></text:p>
      <text:p text:style-name="P164"><text:span text:style-name="T165">6</text:span><text:span text:style-name="T166">. Komiteto sprendimas ir pasiūlymai:</text:span></text:p>
      <text:soft-page-break/>
      <text:p text:style-name="Komitetosprendimas"><text:span text:style-name="T167">6</text:span><text:span text:style-name="T168">.1. Sprendimas</text:span>:<text:s/>atsižvelgiant į Valstybės kontrolės 2020<text:s/>m.<text:s/>spalio 1<text:s/>d. valstybinio audito išvadoje Nr. FA-5<text:s/>pateiktą besąlyginę nuomonę, kad<text:s/><text:span text:style-name="T169">Privalomojo sveikatos draudimo fondo 2019 metų konsoliduotųjų finansinių ataskaitų rinkinys parodo tikrą ir teisingą 2019 m. gruodžio 31 d. finansinę būklę, 2019 metų veiklos rezultatus, grynojo turto pokyčius ir pinigų srautus pagal Lietuvos Respublikos viešojo sektoriaus apskaitos ir finansinės atskaitomybės standartus<text:s/></text:span>bei į tai, kad<text:s/><text:span text:style-name="T170">Privalomojo sveikatos draudimo fondo 2019 metų konsoliduotųjų<text:s/></text:span><text:span text:style-name="T171">biudžeto vykdymo ataskaitų rinkinys visais reikšmingais atžvilgiais parengtas ir pateiktas pagal Lietuvos Respublikos teisės aktus, reglamentuojančius šio rinkinio</text:span><text:s/><text:span text:style-name="T172">sudarymą</text:span>, pritarti<text:s/><text:span text:style-name="T173">pateiktam Lietuvos Respublikos Seimo nutarimo „Dėl Lietuvos Respublikos 2019 metų Privalomojo sveikatos draudimo fondo metinių konsoliduotųjų ataskaitų rinkinio patvirtinimo“ projektui Nr. XIIIP-5264 ir<text:s/></text:span><text:span text:style-name="T174">pasiūlyti pagrindiniam</text:span><text:span text:style-name="T175"><text:s/>komitetui jį tobulinti, atsižvelgiant į Seimo Audito komiteto pasiūlymus.</text:span></text:p>
      <text:p text:style-name="P176"><text:span text:style-name="T177">6</text:span><text:span text:style-name="T178">.2. Pasiūlymai:</text:span><text: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text:span text:style-name="T192">Nr.</text:span></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1">
          <table:table-cell table:style-name="TableCell212">
            <text:p text:style-name="P213">1.</text:p>
          </table:table-cell>
          <table:table-cell table:style-name="TableCell214">
            <text:p text:style-name="P215">Seimo Audito komitetas,</text:p>
            <text:p text:style-name="P216">2020-10-28</text:p>
            <text:p text:style-name="Pasiūlymai6"/>
          </table:table-cell>
          <table:table-cell table:style-name="TableCell217">
            <text:p text:style-name="P218">B</text:p>
          </table:table-cell>
          <table:table-cell table:style-name="TableCell219">
            <text:p text:style-name="P220"/>
          </table:table-cell>
          <table:table-cell table:style-name="TableCell221">
            <text:p text:style-name="P222"/>
          </table:table-cell>
          <table:table-cell table:style-name="TableCell223">
            <text:p text:style-name="P224">Argumentai:</text:p>
            <text:p text:style-name="P225"><text:span text:style-name="T226">Siekiant, kad<text:s/></text:span><text:span text:style-name="T227">Privalomojo sveikatos draudimo išlaidos būtų tikslinės, o Privalomojo sveikatos draudimo fondo<text:s/></text:span><text:span text:style-name="T228">(PSDF)<text:s/></text:span><text:span text:style-name="T229">lėšos valdomos efektyviai ir racionaliai, n</text:span><text:span text:style-name="T230">epriklausomai nuo to, kad Valstybės kontrolė, atlikusi<text:s/></text:span><text:span text:style-name="T231">PSDF</text:span><text:span text:style-name="T232"><text:s/>2019 metų ataskaitų rinkinių auditą pateikė besąlygines nuomones dėl konsoliduotųjų finansinių</text:span><text:span text:style-name="T233"><text:s/>ir</text:span><text:span text:style-name="T234"><text:s/></text:span><text:span text:style-name="T235">biudžeto vykdymo<text:s/></text:span><text:span text:style-name="T236">ataskaitų rinkini</text:span><text:span text:style-name="T237">ų</text:span><text:span text:style-name="T238">, siūlytina Seimo nutarimo „Dėl Lietuvos Respublikos 2019 metų Privalomojo sveikatos draudimo fondo metinių konsoliduotųjų ataskaitų rinkinio patvirtinimo“ projektą Nr. XIIIP-5264 papildyti preambule.<text:s/></text:span></text:p>
            <text:p text:style-name="P239"/>
            <text:p text:style-name="P240"><text:span text:style-name="T241">Pasiūlymas:</text:span></text:p>
            <text:p text:style-name="P242"><text:span text:style-name="T243">Papildyti</text:span><text:span text:style-name="T244"><text:s/>nutarimo</text:span><text:span text:style-name="T245"><text:s/>projekto<text:s/></text:span><text:span text:style-name="T246">Nr. XIIIP-5264<text:s/></text:span><text:span text:style-name="T247">preambulę ir ją išdėstyti taip:</text:span></text:p>
            <text:p text:style-name="P248"><text:span text:style-name="T249">„Lietuvos Respublikos Seimas</text:span><text:span text:style-name="T250">,</text:span></text:p>
            <text:p text:style-name="P251"><text:span text:style-name="T252">pažymėdamas,</text:span><text:span text:style-name="T253"> kad<text:s/></text:span><text:span text:style-name="T254">sveikata yra viena svarbiausių visuomenės vertybių</text:span><text:span text:style-name="T255">,</text:span><text:span text:style-name="T256"><text:s/></text:span><text:span text:style-name="T257">o jos apsauga –</text:span><text:span text:style-name="T258"><text:s/>konstituciškai svarbus tikslas</text:span><text:span text:style-name="T259"><text:s/></text:span><text:span text:style-name="T260">ir viešas interesas, kuri</text:span><text:span text:style-name="T261">uos</text:span><text:span text:style-name="T262"><text:s/>privalo užtikrinti<text:s/></text:span><text:span text:style-name="T263">valstybės nustatyta asmens sveikatos priežiūros ir ekonominių priemonių sistema</text:span><text:span text:style-name="T264"><text:s/>–<text:s/></text:span><text:span text:style-name="T265">privalomasis sveikatos draudimas</text:span><text:span text:style-name="T266">;</text:span></text:p>
            <text:p text:style-name="P267"><text:span text:style-name="T268"><text:s text:c="3"/>siekdamas,<text:s/></text:span><text:span text:style-name="T269">kad gydymo įstaigų teikiami duomenys sveikatos priežiūros<text:s/></text:span><text:soft-page-break/><text:span text:style-name="T270">paslaugų kainai apskaičiuoti būtų teisingi ir palyginami;</text:span></text:p>
            <text:p text:style-name="P271"><text:span text:style-name="T272">atkreipdamas<text:s/></text:span><text:span text:style-name="T273">dėmesį į tai, kad<text:s/></text:span><text:span text:style-name="T274">mokamų medicininių paslaugų sąrašai patvirtinti 1996 m</text:span><text:span text:style-name="T275">etais</text:span><text:span text:style-name="T276"><text:s/>ir 1999 m</text:span><text:span text:style-name="T277">etais</text:span><text:span text:style-name="T278">,<text:s/></text:span><text:span text:style-name="T279">o naujos paslaugos juose paskutinį kartą buvo įtrauktos 2000 m</text:span><text:span text:style-name="T280">etais</text:span><text:span text:style-name="T281"><text:s/>ir 2010 m</text:span><text:span text:style-name="T282">etais</text:span><text:span text:style-name="T283">;</text:span></text:p>
            <text:p text:style-name="P284"><text:span text:style-name="T285">akcentuodamas,</text:span><text:span text:style-name="T286"> kad mokslo, technologijų pažanga, nuolat besikeičiantys gydymo ir tyrimo metodai, pacientų poreikiai lemia tai, kad<text:s/></text:span><text:span text:style-name="T287">Lietuvos nacionalinės sveikatos sistemos gydymo įstaigos pasitvirtina bei teikia ir kitas mokamas asmens sveikatos priežiūros medicinines paslaugas, ir kitomis kainomis nei yra patvirtinusi Lietuvos Respublikos sveikatos apsaugos ministerija;</text:span></text:p>
            <text:p text:style-name="P288"><text:span text:style-name="T289">siekdamas prisidėti </text:span><text:span text:style-name="T290">prie efektyvaus ir racionalaus Privalomojo sveikatos draudimo fondo lėšų valdymo,</text:span></text:p>
            <text:p text:style-name="P291"><text:span text:style-name="T292">n u t a r i a</text:span><text:span text:style-name="T293"> priimti šį Lietuvos Respublikos Seimo nutarimą</text:span><text:span text:style-name="T294">:“</text:span></text:p>
          </table:table-cell>
          <table:table-cell table:style-name="TableCell295">
            <text:p text:style-name="P296">Pritarti</text:p>
          </table:table-cell>
          <table:table-cell table:style-name="TableCell297">
            <text:p text:style-name="P298"/>
          </table:table-cell>
        </table:table-row>
        <text:soft-page-break/>
        <table:table-row table:style-name="TableRow299">
          <table:table-cell table:style-name="TableCell300">
            <text:p text:style-name="P301"><text:span text:style-name="T302">2</text:span>.</text:p>
          </table:table-cell>
          <table:table-cell table:style-name="TableCell303">
            <text:p text:style-name="P304">Seimo Audito komitetas,</text:p>
            <text:p text:style-name="P305">2020-10-28</text:p>
            <text:p text:style-name="Pasiūlymai6"/>
          </table:table-cell>
          <table:table-cell table:style-name="TableCell306">
            <text:p text:style-name="P307">2N</text:p>
          </table:table-cell>
          <table:table-cell table:style-name="TableCell308">
            <text:p text:style-name="P309"/>
          </table:table-cell>
          <table:table-cell table:style-name="TableCell310">
            <text:p text:style-name="P311"/>
          </table:table-cell>
          <table:table-cell table:style-name="TableCell312">
            <text:p text:style-name="P313"><text:span text:style-name="T314">Argumentai:</text:span></text:p>
            <text:p text:style-name="P315"><text:span text:style-name="T316">Pažymėtina, kad šalies gydymo įstai</text:span><text:span text:style-name="T317">g</text:span><text:span text:style-name="T318">ų vadovai</text:span><text:span text:style-name="T319"><text:s/></text:span><text:span text:style-name="T320">mokamas</text:span><text:span text:style-name="T321"><text:s/>medicinines<text:s/></text:span><text:span text:style-name="T322">paslaugas ir</text:span><text:span text:style-name="T323"><text:s/>jų<text:s/></text:span><text:span text:style-name="T324">kainas pasitvirtinti gali</text:span><text:span text:style-name="T325"><text:s/>tik<text:s/></text:span><text:span text:style-name="T326">laikantis galiojančių įstatymų,<text:s/></text:span><text:span text:style-name="T327">neviršydam</text:span><text:span text:style-name="T328">i</text:span><text:span text:style-name="T329"><text:s/></text:span><text:span text:style-name="T330">savo įgaliojimų ir<text:s/></text:span><text:span text:style-name="T331">paisydam</text:span><text:span text:style-name="T332">i</text:span><text:span text:style-name="T333"><text:s/></text:span><text:span text:style-name="T334">konstitucinio teisinės valstybės principo</text:span><text:span text:style-name="T335">.</text:span><text:span text:style-name="T336"><text:s/>Tik gydymo įstaigoms<text:s/></text:span><text:span text:style-name="T337">vienodai<text:s/></text:span><text:span text:style-name="T338">taikant mokamų asmens sveikatos priežiūros paslaugų teikimą reguliuojančius teisės aktus</text:span><text:span text:style-name="T339">,</text:span><text:span text:style-name="T340"><text:s/></text:span><text:span text:style-name="T341">pacientams<text:s/></text:span><text:span text:style-name="T342">būtų užtikrinamas vienodas šių paslaugų prieinamumas. Kita vertus, a</text:span><text:span text:style-name="T343">kcentuotina, kad Sveikatos apsaugos ministerija turi laiku atnaujinti teikiamų mokamų medicininių paslaugų sąrašus ir vykdyti paslaugų teikimo pagal sąrašus kontrolę.</text:span></text:p>
            <text:p text:style-name="P344"><text:span text:style-name="T345">Įvertinant Valstybės kontrolės ataskaitoje<text:s/></text:span><text:span text:style-name="T346">„Privalomojo sveikatos draudimo fondo 2019 metų konsoliduotųjų finansinių ir biudžeto vykdymo ataskaitų rinkinių teisingumo bei lėšų ir turto valdymo, naudojimo ir disponavimo jais teisėtumo vertinimas“</text:span><text:span text:style-name="T347"><text:s/></text:span><text:span text:style-name="T348">pateiktą pastebėjimą, kad 70 proc.<text:s/></text:span><text:span text:style-name="T349">(14 iš 20)<text:s/></text:span><text:span text:style-name="T350">visų tikrintų gydymo įstaigų neteisingai paskirsto sąnaudas pagrindinei ir<text:s/></text:span><text:span text:style-name="T351">kit</text:span><text:span text:style-name="T352">oms</text:span><text:span text:style-name="T353"><text:s/></text:span><text:span text:style-name="T354">veikloms, todėl klaidingi duomenys pateikiami ir Valstybinei ligonių kasai atlygiui už teikiamas<text:s/></text:span><text:span text:style-name="T355">gydymo paslaugas apskaičiuoti ir sumokėti</text:span><text:span text:style-name="T356">, tikslinga patobulinti sąnaudų priskyrimą veikloms</text:span><text:span text:style-name="T357">.</text:span><text:span text:style-name="T358"><text:s/></text:span><text:span text:style-name="T359">Taip pat reikalinga tobulinti<text:s/></text:span><text:soft-page-break/><text:span text:style-name="T360">Valstybinės ligonių kasos jau sukurtą informacinį įrankį – sąnaudų apskaitos informacinę sistemą, kuri jau išbandyta asmens sveikatos priežiūros įstaigų.</text:span></text:p>
            <text:p text:style-name="P361"><text:span text:style-name="T362">Atsižvelgiant į tai, kas išdėstyta, siūloma papildyti projektą Nr. XIIIP-5264 nauju 2 straipsniu.</text:span></text:p>
            <text:p text:style-name="P363"/>
            <text:p text:style-name="P364"><text:span text:style-name="T365">Pasiūlymas</text:span><text:span text:style-name="T366">:</text:span></text:p>
            <text:p text:style-name="P367">Papildyti nutarimo projektą<text:s/>Nr. XIIIP-5264<text:s/>2 straipsniu ir jį išdėstyti taip:</text:p>
            <text:p text:style-name="P368"><text:span text:style-name="T369">„</text:span><text:span text:style-name="T370">2 straipsnis.</text:span></text:p>
            <text:p text:style-name="P371"><text:span text:style-name="T372">Pasiūlyti Lietuvos Respublikos Vyriausybei</text:span><text:span text:style-name="T373"><text:s/>p</text:span><text:span text:style-name="T374">avesti<text:s/></text:span><text:span text:style-name="T375">Lietuvos Respublikos sveikatos</text:span><text:span text:style-name="T376"><text:s/>apsaugos ministerijai</text:span><text:span text:style-name="T377">:</text:span></text:p>
            <text:list text:style-name="LFO13" text:continue-numbering="true">
              <text:list-item>
                <text:p text:style-name="P378">sukurti ir nustatyti atitinkamas kontrolės priemones, kurios užtikrintų detalių ir tikslių duomenų apie sąnaudas įvedimą į Detalios paciento lygiu sąnaudų apskaitos sistemą;</text:p>
              </text:list-item>
              <text:list-item>
                <text:p text:style-name="P379">atnaujinti<text:s/>teisės aktų projektus, reglamentuojančius<text:s/>pacientų apmokamas medicinines paslaugas<text:s/>ir jų kainas,<text:s/>nustatyti šių paslaugų ir jų kainų atnaujinimo ir peržiūrėjimo periodiškumą,<text:s/>bei užtikrinti<text:s/>paslaugų teikimo pagal sąrašus reguliarią priežiūrą.“</text:p>
              </text:list-item>
            </text:list>
          </table:table-cell>
          <table:table-cell table:style-name="TableCell380">
            <text:p text:style-name="P381">Pritarti</text:p>
          </table:table-cell>
          <table:table-cell table:style-name="TableCell382">
            <text:p text:style-name="P383"/>
          </table:table-cell>
        </table:table-row>
      </table:table>
      <text:p text:style-name="P384"/>
      <text:p text:style-name="P385"><text:span text:style-name="T386">7</text:span><text:span text:style-name="T387">. Balsavimo rezultatai:</text:span><text:s/>už –<text:s/>5, prieš –<text:s/>0, susilaikė –<text:s/>0.</text:p>
      <text:p text:style-name="Pranešėjas"><text:span text:style-name="T388">8</text:span><text:span text:style-name="T389">. Komiteto paskirti pranešėjai:</text:span><text:s/>I. Šimonytė.</text:p>
      <text:p text:style-name="P390"/>
      <text:p text:style-name="Normal">Komiteto pirmininkė<text:tab/><text:tab/><text:tab/><text:tab/><text:tab/><text:tab/><text:tab/><text:tab/><text:tab/><text:tab/><text:tab/><text:tab/><text:tab/><text:tab/><text:tab/><text:tab/><text:s/>Ingrida<text:s/>Šimonytė</text:p>
      <text:p text:style-name="P391"/>
      <text:p text:style-name="P392"/>
      <text:p text:style-name="P393"/>
      <text:p text:style-name="P394"/>
      <text:p text:style-name="P395"/>
      <text:p text:style-name="Normal"><text:span text:style-name="T396">(</text:span><text:span text:style-name="T397">Komiteto biuro patarėja Asta Rubežė</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Segoe UI" style:font-name-complex="Segoe UI" fo:color="#000000"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style:use-window-font-color="true" fo:font-size="11pt" style:font-size-asian="11pt"/>
    </style:style>
    <style:style style:name="WW_CharLFO13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28T14:31:00Z</meta:creation-date>
    <dc:date>2020-10-28T14:31: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1fa1b9b9-8b8d-4ca9-9db8-621300d603e9</meta:user-defined>
    <meta:document-statistic meta:page-count="5" meta:paragraph-count="104" meta:word-count="1125" meta:character-count="9337" meta:row-count="277" meta:non-whitespace-character-count="8316"/>
  </office:meta>
</office:document-meta>
</file>