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7.2569in"/>
    </style:style>
    <style:style style:name="Table13" style:family="table">
      <style:table-properties style:width="10.0402in" fo:margin-left="-0.3013in" table:align="left"/>
    </style:style>
    <style:style style:name="TableRow18" style:family="table-row">
      <style:table-row-properties style:min-row-height="0.2284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3" style:family="table-row">
      <style:table-row-properties style:min-row-height="0.8631in"/>
    </style:style>
    <style:style style:name="TableCell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margin-left="1.7722in" fo:text-indent="-1.279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margin-left="1.7722in" fo:text-indent="-1.2798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5in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50%" fo:text-indent="0.5in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bottom="0in" fo:line-height="100%" fo:margin-left="-0.2958in">
        <style:tab-stops/>
      </style:paragraph-properties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13" style:parent-style-name="Normal" style:family="paragraph">
      <style:paragraph-properties fo:margin-bottom="0in" fo:line-height="100%" fo:margin-left="-0.2958in">
        <style:tab-stops/>
      </style:paragraph-properties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1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LIETUVOS RESPUBLIKOS</text:span></text:p>
      <text:p text:style-name="P5">NUTARIMO</text:p>
      <text:p text:style-name="P6">DĖL 2021 METŲ PASKELBIMO STASIO ŠALKAUSKIO METAIS</text:p>
      <text:p text:style-name="P7"><text:span text:style-name="T8">PROJEKTUI<text:s/></text:span><text:span text:style-name="T9">XIIIP-5124</text:span></text:p>
      <text:p text:style-name="P10"><text:span text:style-name="T11">2020-09-08</text:span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Preambulė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2</text:p>
            <text:p text:style-name="P45"/>
            <text:p text:style-name="P46"/>
            <text:p text:style-name="P47">4</text:p>
            <text:p text:style-name="P48"/>
            <text:p text:style-name="P49"/>
            <text:p text:style-name="P50"/>
            <text:p text:style-name="P51">8</text:p>
          </table:table-cell>
          <table:table-cell table:style-name="TableCell52">
            <text:p text:style-name="P53"><text:span text:style-name="T54"> </text:span></text:p>
            <text:p text:style-name="P55">Argumentai</text:p>
            <text:p text:style-name="P56"><text:s text:c="13"/>Siūlau keisti projekto preambulės antrąją, ketvirtąją<text:s/>ir aštuntąją<text:s/>pastraipą, pažymint<text:s/>lietuvių filosofo, pedagogo Stasio Šalkauskio<text:s/>gimimo metines.</text:p>
            <text:p text:style-name="P57"><text:span text:style-name="T58">Pasiūlymas:</text:span></text:p>
            <text:p text:style-name="P59"><text:bookmark-start text:name="part_362e0bbad27540a196c4a6dfed6b5dcc"/><text:bookmark-start text:name="part_4e4bcf57ba37483ea1c36baddbf7504d"/><text:bookmark-end text:name="part_362e0bbad27540a196c4a6dfed6b5dcc"/><text:bookmark-end text:name="part_4e4bcf57ba37483ea1c36baddbf7504d"/><text:span text:style-name="T60">„</text:span><text:span text:style-name="T61">Atsižvelgdamas</text:span><text:span text:style-name="T62"><text:s/></text:span><text:span text:style-name="T63">atsižvelgdamas</text:span><text:span text:style-name="T64"><text:s/>į tai, kad 2021<text:s/></text:span><text:span text:style-name="T65">m.</text:span><text:span text:style-name="T66"><text:s/></text:span><text:span text:style-name="T67">metais</text:span><text:span text:style-name="T68"><text:s/></text:span><text:span text:style-name="T69">sukanka<text:s/></text:span><text:span text:style-name="T70">80 metų</text:span><text:span text:style-name="T71"><text:s/></text:span><text:span text:style-name="T72">135 metai</text:span><text:span text:style-name="T73"><text:s/></text:span><text:span text:style-name="T74">nuo lietuvių filosofo, pedagogo Stasio Šalkauskio<text:s/></text:span><text:span text:style-name="T75">mirties</text:span><text:span text:style-name="T76">,</text:span><text:span text:style-name="T77"><text:s/></text:span><text:span text:style-name="T78">gimimo</text:span><text:span text:style-name="T79">;“</text:span><text:bookmark-start text:name="part_d218b9a4450e4176b55229c68735075f"/><text:bookmark-start text:name="part_d027d82ef67d4f15b41f7083ab0e21a5"/><text:bookmark-end text:name="part_d218b9a4450e4176b55229c68735075f"/><text:bookmark-end text:name="part_d027d82ef67d4f15b41f7083ab0e21a5"/></text:p>
            <text:p text:style-name="P80"><text:span text:style-name="T81">„</text:span><text:span text:style-name="T82">įvertindamas šio pedagogo, visuomenės veikėjo bei nuoširdaus demokratijos idėjų reiškėjo nuopelnus kuriant<text:s/></text:span><text:span text:style-name="T83">tarpukario</text:span><text:span text:style-name="T84"><text:s/></text:span><text:span text:style-name="T85">tarpukariu<text:s/></text:span><text:span text:style-name="T86">Lietuvos pilietinę visuomenę, ugdant jos jaunąją kartą, puoselėjant krikščionišką kultūrą ir mokslą;</text:span></text:p>
            <text:p text:style-name="Normal"><text:span text:style-name="T87"><text:s text:c="12"/>„</text:span><text:span text:style-name="T88">norėdamas<text:s/></text:span><text:span text:style-name="T89">deramai</text:span><text:span text:style-name="T90"><text:s/></text:span><text:span text:style-name="T91">tinkamai<text:s/></text:span><text:span text:style-name="T92">paminėti<text:s/></text:span><text:span text:style-name="T93">80-ąsias</text:span><text:span text:style-name="T94"><text:s/></text:span><text:span text:style-name="T95">135-ąsias</text:span><text:span text:style-name="T96"><text:s/></text:span><text:span text:style-name="T97">profesoriaus<text:s/></text:span><text:span text:style-name="T98">mirties</text:span><text:span text:style-name="T99"><text:s/></text:span><text:span text:style-name="T100">gimimo<text:s/></text:span><text:span text:style-name="T101">metines, nutaria:</text:span><text:span text:style-name="T102">“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Seimo narys<text:s/></text:span><text:span text:style-name="T115"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0-09-08T11:05:00Z</meta:creation-date>
    <dc:date>2020-09-08T11:05:00Z</dc:date>
    <meta:print-date>2020-09-08T08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37" meta:row-count="27" meta:non-whitespace-character-count="824"/>
  </office:meta>
</office:document-meta>
</file>