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font-size-complex="12p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style:font-size-complex="12pt"/>
    </style:style>
    <style:style style:name="T6" style:parent-style-name="DefaultParagraphFont" style:family="text">
      <style:text-properties fo:font-weight="bold" style:font-weight-asian="bold" fo:text-transform="uppercase" style:font-size-complex="12pt" fo:language="en" fo:country="GB"/>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000000" style:font-size-complex="12pt" fo:background-color="#FFFFFF"/>
    </style:style>
    <style:style style:name="P13" style:parent-style-name="Normal" style:family="paragraph">
      <style:paragraph-properties fo:text-align="center"/>
      <style:text-properties fo:font-weight="bold" style:font-weight-asian="bold" style:font-weight-complex="bold" style:font-style-complex="italic" fo:text-transform="uppercase"/>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TableColumn19" style:family="table-column">
      <style:table-column-properties style:column-width="0.508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4.6458in" style:use-optimal-column-width="false"/>
    </style:style>
    <style:style style:name="Table18" style:family="table">
      <style:table-properties style:width="6.6305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style:text-properties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style:style>
    <style:style style:name="P42" style:parent-style-name="Normal" style:family="paragraph">
      <style:paragraph-properties fo:text-align="justify"/>
    </style:style>
    <style:style style:name="TableRow43" style:family="table-row">
      <style:table-row-properties style:min-row-height="2.059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Spacing" style:family="paragraph">
      <style:paragraph-properties fo:text-align="justify"/>
    </style:style>
    <style:style style:name="T56" style:parent-style-name="DefaultParagraphFont" style:family="text">
      <style:text-properties fo:font-weight="bold" style:font-weight-asian="bold"/>
    </style:style>
    <style:style style:name="T57" style:parent-style-name="apple-converted-space" style:family="text">
      <style:text-properties fo:font-weight="bold" style:font-weight-asian="bold" style:font-weight-complex="bold" fo:color="#000000"/>
    </style:style>
    <style:style style:name="P58" style:parent-style-name="NoSpacing" style:family="paragraph">
      <style:paragraph-properties fo:text-align="justify"/>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Spacing" style:family="paragraph">
      <style:paragraph-properties fo:text-align="justify"/>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font-style="italic" style:font-style-asian="italic" fo:color="#000000" style:font-size-complex="12pt"/>
    </style:style>
    <style:style style:name="T76" style:parent-style-name="DefaultParagraphFont" style:family="text">
      <style:text-properties style:font-name-asian="Calibri" fo:font-style="italic" style:font-style-asian="italic"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font-style="italic" style:font-style-asian="italic"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style="italic" style:font-style-asian="italic"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font-style="italic" style:font-style-asian="italic"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style:style>
    <style:style style:name="T108" style:parent-style-name="DefaultParagraphFont" style:family="text">
      <style:text-properties style:font-weight-complex="bold" fo:color="#333333" style:font-size-complex="12pt" fo:background-color="#FFFFFF"/>
    </style:style>
    <style:style style:name="T109" style:parent-style-name="DefaultParagraphFont" style:family="text">
      <style:text-properties style:font-weight-complex="bold" fo:color="#333333" style:font-size-complex="12pt" fo:background-color="#FFFFFF"/>
    </style:style>
    <style:style style:name="T110" style:parent-style-name="DefaultParagraphFont" style:family="text">
      <style:text-properties style:font-weight-complex="bold" fo:color="#333333" style:font-size-complex="12pt" fo:background-color="#FFFFFF"/>
    </style:style>
    <style:style style:name="T111" style:parent-style-name="DefaultParagraphFont" style:family="text">
      <style:text-properties fo:color="#333333" style:font-size-complex="12pt" fo:background-color="#FFFFFF"/>
    </style:style>
    <style:style style:name="T112" style:parent-style-name="DefaultParagraphFont" style:family="text">
      <style:text-properties fo:color="#333333" style:font-size-complex="12pt" fo:background-color="#FFFFFF"/>
    </style:style>
    <style:style style:name="T113" style:parent-style-name="DefaultParagraphFont" style:family="text">
      <style:text-properties fo:color="#333333" style:font-size-complex="12pt" fo:background-color="#FFFFFF"/>
    </style:style>
    <style:style style:name="T114" style:parent-style-name="DefaultParagraphFont" style:family="text">
      <style:text-properties fo:color="#333333" style:font-size-complex="12pt" fo:background-color="#FFFFFF"/>
    </style:style>
    <style:style style:name="P115" style:parent-style-name="NoSpacing" style:family="paragraph">
      <style:paragraph-properties fo:text-align="justify"/>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font-style="italic" style:font-style-asian="italic" fo:color="#000000" style:font-size-complex="12pt"/>
    </style:style>
    <style:style style:name="T118" style:parent-style-name="DefaultParagraphFont" style:family="text">
      <style:text-properties style:font-name-asian="Calibri" fo:font-style="italic" style:font-style-asian="italic"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Spacing" style:family="paragraph">
      <style:paragraph-properties fo:text-align="justify"/>
      <style:text-properties style:font-name-asian="Calibri" fo:color="#000000" style:font-size-complex="12pt"/>
    </style:style>
    <style:style style:name="P133" style:parent-style-name="NoSpacing" style:family="paragraph">
      <style:paragraph-properties fo:text-align="justify"/>
      <style:text-properties style:font-name-asian="Calibri" fo:color="#000000" style:font-size-complex="12pt"/>
    </style:style>
    <style:style style:name="P134" style:parent-style-name="NoSpacing" style:family="paragraph">
      <style:paragraph-properties fo:text-align="justify"/>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font-style="italic" style:font-style-asian="italic" fo:color="#000000" style:font-size-complex="12pt"/>
    </style:style>
    <style:style style:name="T145" style:parent-style-name="DefaultParagraphFont" style:family="text">
      <style:text-properties style:font-name-asian="Calibri" fo:font-style="italic" style:font-style-asian="italic" fo:color="#000000" style:font-size-complex="12pt"/>
    </style:style>
    <style:style style:name="T146" style:parent-style-name="DefaultParagraphFont" style:family="text">
      <style:text-properties style:font-name-asian="Calibri" fo:font-style="italic" style:font-style-asian="italic" fo:color="#000000" style:font-size-complex="12pt"/>
    </style:style>
    <style:style style:name="T147" style:parent-style-name="DefaultParagraphFont" style:family="text">
      <style:text-properties style:font-name-asian="Calibri" fo:font-style="italic" style:font-style-asian="italic" fo:color="#000000" style:font-size-complex="12pt"/>
    </style:style>
    <style:style style:name="T148" style:parent-style-name="DefaultParagraphFont" style:family="text">
      <style:text-properties style:font-name-asian="Calibri" fo:font-style="italic" style:font-style-asian="italic" fo:color="#000000" style:font-size-complex="12pt"/>
    </style:style>
    <style:style style:name="P149" style:parent-style-name="NoSpacing" style:family="paragraph">
      <style:paragraph-properties fo:text-align="justify"/>
      <style:text-properties style:font-name-asian="Calibri" fo:color="#000000" style:font-size-complex="12pt"/>
    </style:style>
    <style:style style:name="P150" style:parent-style-name="NoSpacing" style:family="paragraph">
      <style:paragraph-properties fo:text-align="justify"/>
    </style:style>
    <style:style style:name="P151" style:parent-style-name="NoSpacing" style:family="paragraph">
      <style:paragraph-properties fo:text-align="justify"/>
      <style:text-properties fo:font-weight="bold" style:font-weight-asian="bold" style:font-size-complex="12pt"/>
    </style:style>
    <style:style style:name="P152" style:parent-style-name="NoSpacing" style:family="paragraph">
      <style:paragraph-properties fo:text-align="justify"/>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7423in" fo:text-indent="-0.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4923in"/>
      <style:text-properties style:font-weight-complex="bold" fo:font-size="11pt" style:font-size-asian="11pt" style:font-size-complex="11pt"/>
    </style:style>
    <style:style style:name="P193" style:parent-style-name="Normal" style:family="paragraph">
      <style:paragraph-properties fo:text-align="justify"/>
    </style:style>
    <style:style style:name="P194" style:parent-style-name="Normal" style:family="paragraph">
      <style:paragraph-properties fo:text-align="justify"/>
    </style:style>
  </office:automatic-styles>
  <office:body>
    <office:text text:use-soft-page-breaks="true">
      <text:p text:style-name="P1">PASIŪLYMAS</text:p>
      <text:p text:style-name="P3">DĖL<text:s/>Lietuvos Respublikos<text:s/>GYVENTOJŲ PAJAMŲ mokesčio</text:p>
      <text:p text:style-name="P4"><text:span text:style-name="T5"><text:s/>įstatymo NR. iX-1007 2,<text:s/></text:span><text:span text:style-name="T6">6, 16 IR<text:s/></text:span><text:span text:style-name="T7">22 straipsniŲ Pakeitimo<text:s/></text:span></text:p>
      <text:p text:style-name="P8"><text:span text:style-name="T9">įstatymO<text:s/></text:span><text:span text:style-name="T10">projektO<text:s/></text:span><text:span text:style-name="T11">Nr.<text:s/></text:span><text:span text:style-name="T12">XIVP-3878</text:span></text:p>
      <text:p text:style-name="P13"/>
      <text:p text:style-name="P14">202<text:span text:style-name="T15">4</text:span>-06-12</text:p>
      <text:p text:style-name="P16">Vilniu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text:span text:style-name="T35">str.</text:span></text:p>
          </table:table-cell>
          <table:table-cell table:style-name="TableCell36">
            <text:p text:style-name="P37"><text:span text:style-name="T38">str. d.</text:span></text:p>
          </table:table-cell>
          <table:table-cell table:style-name="TableCell39">
            <text:p text:style-name="P40"><text:span text:style-name="T41">p.</text:span></text:p>
          </table:table-cell>
          <table:covered-table-cell>
            <text:p text:style-name="P42"/>
          </table:covered-table-cell>
        </table:table-row>
        <table:table-row table:style-name="TableRow43">
          <table:table-cell table:style-name="TableCell44">
            <text:p text:style-name="P45"/>
          </table:table-cell>
          <table:table-cell table:style-name="TableCell46">
            <text:p text:style-name="P47">2</text:p>
            <text:p text:style-name="P48">(6)</text:p>
          </table:table-cell>
          <table:table-cell table:style-name="TableCell49">
            <text:p text:style-name="P50">2</text:p>
            <text:p text:style-name="P51">(4)</text:p>
          </table:table-cell>
          <table:table-cell table:style-name="TableCell52">
            <text:p text:style-name="P53"/>
          </table:table-cell>
          <table:table-cell table:style-name="TableCell54">
            <text:p text:style-name="P55"><text:span text:style-name="T56">Argumentai:</text:span><text:span text:style-name="T57"> </text:span></text:p>
            <text:p text:style-name="P58"><text:span text:style-name="T59">Lietuvos Respublikos gyventojų pajamų mokesčio<text:s/></text:span><text:span text:style-name="T60">įstatymo<text:s/></text:span><text:span text:style-name="T61">Nr. IX-1007</text:span><text:span text:style-name="T62"><text:s/></text:span><text:span text:style-name="T63"><text:s/></text:span><text:span text:style-name="T64">2,<text:s/></text:span>6,<text:span text:style-name="T65"><text:s/>16 ir 22<text:s/></text:span><text:span text:style-name="T66">straipsnių pakeitimo<text:s/></text:span><text:span text:style-name="T67">įstatymo</text:span><text:s/>projekto<text:s/>Nr.<text:s/><text:span text:style-name="T68">XIVP-3878</text:span><text:s/><text:s/>aiškinamajame rašte<text:s/>yra nurodyta, kad<text:s/>„<text:span text:style-name="T69">a</text:span><text:span text:style-name="T70">tsižvelgiant į tai, kad fiksuotas gyventojų pajamų mokestis mokamas nuo individualios veiklos pajamų, o individuali veikla savo esme yra tęstinė veikla, apimanti ne tik tiesioginį bendravimą su klientais, tačiau ir įvairius parengiamuosius darbus (pvz., prekių užsakymą, tiekėjų ir klientų paiešką ir pan.), kuri neturėtų būti laikoma nutrūkusia tomis dienomis, kai ją vykdantis gyventojas konkrečią dieną (pvz., savaitgalį) neatlieka su verslo liudijime nurodytos rūšies veikla susijusių veiksmų, siūloma nustatyti, kad verslo liudijimas negali būti išduodamas trumpesniam nei 30 iš eilės einančių kalendorinių dienų laikotarpiui</text:span><text:span text:style-name="T71">.“</text:span><text:span text:style-name="T72"><text:s/></text:span></text:p>
            <text:p text:style-name="P73"><text:span text:style-name="T74">Su aiškinimu, kad<text:s/></text:span><text:span text:style-name="T75">individuali veikla savo esme yra tęstinė veikla</text:span><text:span text:style-name="T76"><text:s/></text:span><text:span text:style-name="T77">nuolat</text:span><text:span text:style-name="T78"><text:s/></text:span><text:span text:style-name="T79">ir</text:span><text:span text:style-name="T80"><text:s/></text:span><text:span text:style-name="T81">visais atvejais</text:span><text:span text:style-name="T82">,<text:s/></text:span><text:span text:style-name="T83">negalima sutikti, nes tai prikl</text:span><text:span text:style-name="T84">auso nuo daugelio faktorių. Dažnais atvejais<text:s/></text:span><text:span text:style-name="T85">žmogui gali elementariai trūkti laiko nuolat užsiimti papildoma veikla su verslo liudijimu,</text:span><text:span text:style-name="T86"><text:s/>nes</text:span><text:span text:style-name="T87"><text:s/>jis<text:s/></text:span><text:span text:style-name="T88">gauna (</text:span><text:span text:style-name="T89">gali gauti</text:span><text:span text:style-name="T90">)</text:span><text:span text:style-name="T91"><text:s/></text:span><text:span text:style-name="T92">darbo užmokestį pagal sutartį (t. y. dirbti samdomą darbą</text:span><text:span text:style-name="T93"><text:s/>ir tai bus pagrindinis darbas, veikla</text:span><text:span text:style-name="T94">,</text:span><text:span text:style-name="T95"><text:s/>iš kurio gauna didžiausias pajamas</text:span><text:span text:style-name="T96">) ir tik laisvu laiku imtis<text:s/></text:span><text:span text:style-name="T97">papildomos<text:s/></text:span><text:span text:style-name="T98">veiklos<text:s/></text:span><text:soft-page-break/><text:span text:style-name="T99">pagal verslo liudijimą.</text:span><text:span text:style-name="T100"><text:s/>Kaip elementarų pavyzdį galima paminėti langų valymo ar malkų skaldymo paslaugą</text:span><text:span text:style-name="T101"><text:s/>(bei kitas panašias)</text:span><text:span text:style-name="T102"><text:s/>– tai paslaugos, kurios bus teikiamos tik užsakius ir jo</text:span><text:span text:style-name="T103">m</text:span><text:span text:style-name="T104">s nereikia parengiamųjų darbų, o be to, abejotina, kad žmogus fiziškai galėtų tokius darbus dirbti 30 dienų iš eil</text:span><text:span text:style-name="T105">ės, be to, tam gali trukdyti ir</text:span><text:span text:style-name="T106"><text:s/>oro sąlygos. Kitų panašių pavyzdžių galima pateikti labai daug.<text:s/></text:span></text:p>
            <text:p text:style-name="P107"><text:span text:style-name="T108">Šiuo metu<text:s/></text:span><text:span text:style-name="T109">g</text:span><text:span text:style-name="T110">amybos ir paslaugų verslo liudijimai</text:span><text:span text:style-name="T111"><text:s/></text:span><text:span text:style-name="T112">i</text:span><text:span text:style-name="T113">šduodami ir pratęsiami pageidaujamam kalendorinių metų laikotarpiui, bet ne ilgiau kaip kalendoriniams metams ir ne trumpiau kaip 5 dienoms (kurios neprivalo eiti paeiliui</text:span><text:span text:style-name="T114">).<text:s/></text:span></text:p>
            <text:p text:style-name="P115"><text:span text:style-name="T116">Taigi, įgyvendinant įstatymo projekto nuostatą, kad<text:s/></text:span><text:span text:style-name="T117">verslo liudijimas negali būti išduodamas trumpesniam nei 30 iš eilės</text:span><text:span text:style-name="T118">,<text:s/></text:span><text:span text:style-name="T119">gausis, kad tiems asmenims, kuriems verslo liudijimo<text:s/></text:span><text:span text:style-name="T120">pakako<text:s/></text:span><text:span text:style-name="T121">5 dienoms, po minėto įstatymo įsigaliojimo verslo liudijimai, t. y. Gyventojų pajamų mokestis jiems pabrangs<text:s/></text:span><text:span text:style-name="T122">nuo 6 kartų</text:span><text:span text:style-name="T123"><text:s/>(</text:span><text:span text:style-name="T124">lyginant, kai 5 dienų verslo liudijimai buvo išduodami mėnesio laikotarpiui</text:span><text:span text:style-name="T125">)</text:span><text:span text:style-name="T126"><text:s/>iki keliasdešimt kartų (kai verslo liudijimai buvo išduodami 5 ir daugiau dienų metams)</text:span><text:span text:style-name="T127">. Be to, pagal verslo liudijimo dienų skaičių asmuo moka dar du mokesčius – privalomojo sveikat</text:span><text:span text:style-name="T128">os draudimo (PSD) ir valstybinio<text:s/></text:span><text:span text:style-name="T129">socialinio draudimo<text:s/></text:span><text:span text:style-name="T130">(VSD)<text:s/></text:span><text:span text:style-name="T131">įmokas, kurios yra daug didesnės nei fiksuotas savivaldybės tarybos nustatytas GPM už verslo liudijimą.<text:s/></text:span></text:p>
            <text:p text:style-name="P132">Taigi, daugeliui asmenų, kurie veiklas vykdė su verslo liudijimais ne visą mėnesį<text:s/>(ne<text:s/>30 dienų iš eilės), drastiškai pakils mokesčiai ir jie savo veiklos turės atsisakyti.<text:s/></text:p>
            <text:p text:style-name="P133">Tikėtina, kad yra piktnaudžiavimo atvejų, kai verslo liudijimai yra imami tik 5 dienoms per metus, todėl suprantama, kad šiuo</text:p>
            <text:p text:style-name="P134"><text:span text:style-name="T135">Įstatymo projektu</text:span><text:span text:style-name="T136"><text:s/>siekia</text:span><text:span text:style-name="T137">ma skaidrumo</text:span><text:span text:style-name="T138"><text:s/>ir</text:span><text:span text:style-name="T139"><text:s/>surinkti daugiau mokesčių. Siekiant taip drastiškai nekeisti verslo liudijimų išdavimo sąlygų, o kartu siekti skaidrumo ir geresnio mokesčių surinkimo,</text:span><text:span text:style-name="T140"><text:s/>siūlytinas kompromisas</text:span><text:span text:style-name="T141">:<text:s/></text:span><text:span text:style-name="T142">asmenims, kurie planuoja užsiimti veikla su verslo liudijimu ne visą mėnesį</text:span><text:span text:style-name="T143">, nustatyti</text:span><text:span text:style-name="T144">, kad</text:span><text:span text:style-name="T145"><text:s/>verslo li</text:span><text:span text:style-name="T146">udijimas negali būti išduodamas</text:span><text:span text:style-name="T147"><text:s/>mažiau kaip</text:span><text:span text:style-name="T148"><text:s/>20 dienų per metus.</text:span></text:p>
            <text:p text:style-name="P149">Taigi, jei laikyti, kad gyventojai paimdami verslo liudijimą tik 5 dienos per metus tuo<text:s/>galimai<text:s/>piktnaudžiavo, tai<text:s/>pakeitus įstatymą<text:s/><text:soft-page-break/>pagal šį pasiūlymą,<text:s/>jiems<text:s/>verslo liudijimų<text:s/>ir su tuo susiję kiti<text:s/>mokesčiai pakiltų<text:s/>4 kartus.<text:s/><text:s/></text:p>
            <text:p text:style-name="P150"/>
            <text:p text:style-name="P151">Pasiūlyma<text:bookmark-start text:name="part_2a35eb67fd564527aa06dc807d5b07ea"/><text:bookmark-end text:name="part_2a35eb67fd564527aa06dc807d5b07ea"/>s:</text:p>
            <text:p text:style-name="P152">Pakeisti<text:s/><text:span text:style-name="T153">Lietuvos Respublikos gyventojų pajamų mokesčio<text:s/></text:span><text:span text:style-name="T154">įstatymo<text:s/></text:span><text:span text:style-name="T155">Nr. IX-1007<text:s/></text:span><text:span text:style-name="T156">2,<text:s/></text:span>6,<text:span text:style-name="T157"><text:s/>16 ir 22 straipsnių pakeitimo<text:s/></text:span><text:span text:style-name="T158">įstatymo</text:span><text:s/>projekto Nr.<text:s/><text:span text:style-name="T159">XIVP-3878</text:span><text:span text:style-name="T160"><text:s/></text:span>2 straipsnio 2 dalį, kuria keičiama<text:span text:style-name="T161"><text:s/>Lietuvos Respublikos gyventojų pajamų mokesčio<text:s/></text:span><text:span text:style-name="T162">įstatymo<text:s/></text:span><text:span text:style-name="T163">Nr. IX-1007 6 straipsnio 4 dalis<text:s/></text:span>ir ją<text:s/>išdėstyti taip:</text:p>
            <text:p text:style-name="P164"><text:span text:style-name="T165">„</text:span><text:span text:style-name="T166">2.</text:span><text:span text:style-name="T167"><text:tab/></text:span><text:span text:style-name="T168">Pakeisti 6 straipsnio 4 dalį ir ją<text:s/></text:span><text:span text:style-name="T169">išdėstyti taip</text:span><text:span text:style-name="T170">:</text:span></text:p>
            <text:p text:style-name="P171"><text:span text:style-name="T172">„4. Fiksuoto dydžio pajamų mokesčiu gali būti apmokestinamos 20 000 eurų per mokestinį laikotarpį neviršijančios individualios veiklos pajamos (kai vykdoma kelių rūšių veikla, pajamos sudedamos). Pajamos, gautos iš juridinių asmenų, gali sudaryti ne daugiau kaip 10 procentų nuo 20 000 eurų sumos, o<text:s/></text:span><text:span text:style-name="T173">verslo liudijime nurodyta veiklos rūšis negali būti viena iš veiklos, kuria verčiasi juridinis asmuo, iš kurio gautos pajamos, rūšių</text:span><text:span text:style-name="T174">.  Šias sumas per mokestinį laikotarpį viršijančios individualios veiklos pajamos apmokestinamos taikant šio straipsnio 1 dalyje nustatytą pajamų mokesčio tarifą. Už mokestinį laikotarpį (ar jo dalį) sumokėto fiksuoto dydžio pajamų mokesčio dalis, proporcingai tenkanti tai mokestinio laikotarpio daliai, kai gyventojo individualios veiklos pajamos viršijo 20 000 eurų sumą, įskaitoma į gyventojo nuo tų pajamų mokėtino pajamų mokesčio sumą.</text:span><text:span text:style-name="T175"><text:s/>F</text:span><text:span text:style-name="T176">iksuoto dydžio pajamų mokestis mokamas<text:s/></text:span><text:span text:style-name="T177">už<text:s/></text:span><text:span text:style-name="T178">pageidaujamą kalendorinių metų laikotarpį, bet ne trumpesnį kaip 30 dienų iš eilės</text:span><text:span text:style-name="T179">,<text:s/></text:span><text:span text:style-name="T180">pageidaujamas<text:s/></text:span><text:span text:style-name="T181">kalendorinių metų dienas, bet</text:span><text:span text:style-name="T182"><text:s/>ne mažiau kaip<text:s/></text:span><text:span text:style-name="T183">20 dienų</text:span><text:span text:style-name="T184"><text:s/></text:span><text:span text:style-name="T185">per kalendorinius metus,</text:span><text:span text:style-name="T186"><text:s text:c="2"/>išskyrus atvejus,<text:s/></text:span><text:span text:style-name="T187">kai mokestis mokamas paskutinį kalendorinių metų mėnesį už laikotarpį iki kalendorinių metų pabaigos, taip pat<text:s/></text:span><text:span text:style-name="T188">kai mokestis mokamas iki<text:s/></text:span><text:span text:style-name="T189">turimo leidimo laikinai gyventi Lietuvos Respublikoje arba<text:s/></text:span><text:span text:style-name="T190">Lietuvos Respublikos ilgalaikio gyventojo leidimo gyventi Europos Sąjungoje</text:span><text:span text:style-name="T191">, išduotų Lietuvos Respublikos įstatymo „Dėl užsieniečių teisinės padėties“ nustatyta tvarka, galiojimo pabaigos, jeigu fiksuoto dydžio pajamų mokestį moka užsienietis.“</text:span></text:p>
            <text:p text:style-name="P192"/>
          </table:table-cell>
        </table:table-row>
      </table:table>
      <text:soft-page-break/>
      <text:p text:style-name="P193">Teikia</text:p>
      <text:p text:style-name="P194">Seimo narys<text:s/><text:tab/><text:tab/><text:tab/><text:tab/><text:tab/><text:tab/><text:tab/><text:tab/><text:s text:c="4"/>Gintautas Kindur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 Jankauskienė</meta:initial-creator>
    <dc:creator>adlibuser</dc:creator>
    <meta:creation-date>2024-06-12T09:50:00Z</meta:creation-date>
    <dc:date>2024-06-12T09:50: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47" meta:word-count="723" meta:character-count="5713" meta:row-count="125" meta:non-whitespace-character-count="5037"/>
  </office:meta>
</office:document-meta>
</file>