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line-height="115%" fo:margin-left="4.5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left="4.5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6" style:parent-style-name="ListParagraph" style:list-style-name="LFO1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ListParagraph" style:list-style-name="LFO1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ListParagraph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/>
      <style:text-properties fo:color="#000000"/>
    </style:style>
    <style:style style:name="P144" style:parent-style-name="Normal" style:family="paragraph">
      <style:paragraph-properties fo:text-align="justify" fo:line-height="115%" fo:text-indent="0.4923in"/>
      <style:text-properties fo:color="#000000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34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35" style:parent-style-name="ListParagraph" style:list-style-name="LFO9" style:family="paragraph">
      <style:paragraph-properties fo:text-align="justify" fo:line-height="115%"/>
      <style:text-properties style:font-size-complex="12pt"/>
    </style:style>
    <style:style style:name="P236" style:parent-style-name="Normal" style:family="paragraph">
      <style:paragraph-properties fo:text-align="justify" fo:line-height="115%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ListParagraph" style:list-style-name="LFO9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/>
      <style:text-properties style:font-size-complex="12pt"/>
    </style:style>
    <style:style style:name="P27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78" style:parent-style-name="ListParagraph" style:list-style-name="LFO12" style:family="paragraph">
      <style:paragraph-properties fo:text-align="justify" fo:line-height="115%"/>
    </style:style>
    <style:style style:name="T279" style:parent-style-name="DefaultParagraphFont" style:family="text">
      <style:text-properties style:font-style-complex="italic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tyle-complex="italic" style:language-asian="lt" style:country-asian="LT"/>
    </style:style>
    <style:style style:name="T282" style:parent-style-name="DefaultParagraphFont" style:family="text">
      <style:text-properties style:font-style-complex="italic" style:language-asian="lt" style:country-asian="LT"/>
    </style:style>
    <style:style style:name="T283" style:parent-style-name="DefaultParagraphFont" style:family="text">
      <style:text-properties style:font-style-complex="italic" style:language-asian="lt" style:country-asian="LT"/>
    </style:style>
    <style:style style:name="P284" style:parent-style-name="ListParagraph" style:list-style-name="LFO12" style:family="paragraph">
      <style:paragraph-properties fo:text-align="justify" fo:line-height="115%" fo:margin-left="0in" fo:text-indent="0.4923in">
        <style:tab-stops>
          <style:tab-stop style:type="left" style:position="0.7388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90" style:parent-style-name="Normal" style:family="paragraph">
      <style:paragraph-properties fo:text-align="justify" fo:line-height="115%" fo:text-indent="0.5in"/>
      <style:text-properties style:font-size-complex="12pt"/>
    </style:style>
    <style:style style:name="P291" style:parent-style-name="Normal" style:family="paragraph">
      <style:paragraph-properties fo:text-align="justify" fo:line-height="115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11">lyginamasis variantas</text:p>
      <text:p text:style-name="P12"/>
      <text:p text:style-name="P13">LIETUVOS RESPUBLIKOS</text:p>
      <text:p text:style-name="P14">ELEKTROS ENERGETIKOS<text:s/>ĮSTATYMO NR.<text:s/>VIII-1881<text:s/>9,<text:s/>15,<text:s/>16,<text:s/>56,<text:s/></text:p>
      <text:p text:style-name="P15">68<text:s/>STRAIPSNIų<text:s/>PAKEITIMO<text:s/></text:p>
      <text:p text:style-name="P16"><text:span text:style-name="T17">ĮSTATYMAS</text:span></text:p>
      <text:p text:style-name="P18"/>
      <text:p text:style-name="P19">2018<text:s/>m.<text:s/><text:s text:c="25"/>d. Nr.<text:s/></text:p>
      <text:p text:style-name="P20">Vilnius</text:p>
      <text:p text:style-name="P21"/>
      <text:p text:style-name="P22">1<text:s/>straipsnis. 9 straipsnio pakeitimas</text:p>
      <text:p text:style-name="P23">Pakeisti 9 straipsnio 3 dalies 12 punktą ir jį išdėstyti taip:</text:p>
      <text:p text:style-name="P24"><text:span text:style-name="T25">„</text:span><text:span text:style-name="T26">12) tvirtina<text:s/></text:span><text:span text:style-name="T27">E</text:span><text:span text:style-name="T28">lektros<text:s/></text:span><text:span text:style-name="T29">e</text:span><text:span text:style-name="T30">lektros energetikos įmonių<text:s/></text:span><text:span text:style-name="T31">reguliavimo<text:s/></text:span><text:span text:style-name="T32">apskaitos</text:span><text:span text:style-name="T33"><text:s/></text:span><text:span text:style-name="T34">atskyrimo</text:span><text:span text:style-name="T35"><text:s/>taisykles</text:span><text:span text:style-name="T36"><text:s/></text:span><text:span text:style-name="T37">sistemos</text:span><text:span text:style-name="T38"><text:s/>reikalavimus ir (ar) metodą</text:span><text:span text:style-name="T39">,</text:span><text:span text:style-name="T40"><text:s/>ir (ar) modelį</text:span><text:span text:style-name="T41">;</text:span><text:span text:style-name="T42">“</text:span><text:span text:style-name="T43">.</text:span></text:p>
      <text:p text:style-name="P44"/>
      <text:p text:style-name="P45">2<text:s/>straipsnis.<text:s/>15<text:s/>straipsnio pakeitimas</text:p>
      <text:list text:style-name="LFO1" text:continue-numbering="true">
        <text:list-item>
          <text:p text:style-name="P46"><text:bookmark-start text:name="_Hlk491422891"/>Pakeisti<text:s/>15<text:s/>straipsnio 12<text:s/>dalies<text:s/>2<text:s/>punktą<text:s/>ir jį<text:s/>išdėstyti taip:<text:s/></text:p>
        </text:list-item>
      </text:list>
      <text:p text:style-name="P47"><text:bookmark-end text:name="_Hlk491422891"/><text:span text:style-name="T48">„</text:span><text:span text:style-name="T49">2) užtikrinti perdavimo ir skirstymo veiklos nepriklausomumą nuo kitų veiklos rūšių elektros energetikos sektoriuje šiame įstatyme nustatyta tvarka ir sąlygomis</text:span><text:span text:style-name="T50">,<text:s/></text:span><text:span text:style-name="T51">rengti<text:s/></text:span><text:span text:style-name="T52">reguliuojamos</text:span><text:span text:style-name="T53">ios</text:span><text:span text:style-name="T54"><text:s/></text:span><text:span text:style-name="T55">veiklos ataskaitas</text:span><text:span text:style-name="T56">,</text:span><text:span text:style-name="T57"><text:s/></text:span><text:span text:style-name="T58">atlikti nepriklausomą auditą</text:span><text:span text:style-name="T59"><text:s/>užtikrinti, kad būtų atlikta<text:s/></text:span><text:span text:style-name="T60">reguliuojamos</text:span><text:span text:style-name="T61">ios</text:span><text:span text:style-name="T62"><text:s/></text:span><text:span text:style-name="T63">veiklos ataskaitų<text:s/></text:span><text:span text:style-name="T64">patikra</text:span><text:span text:style-name="T65"><text:s/></text:span><text:span text:style-name="T66">ir</text:span><text:span text:style-name="T67"><text:s/></text:span><text:span text:style-name="T68">reguliavimo</text:span><text:span text:style-name="T69"><text:s/>apskaitos sistemos<text:s/></text:span><text:span text:style-name="T70">patikra</text:span><text:span text:style-name="T71">,</text:span><text:span text:style-name="T72"><text:s/></text:span><text:span text:style-name="T73">kaip nurodyta šio įstatymo 56 straipsnio 3 dalyje,</text:span><text:span text:style-name="T74"><text:s/></text:span><text:span text:style-name="T75">vadovaujantis<text:s/></text:span><text:span text:style-name="T76">E</text:span><text:span text:style-name="T77">nergetikos įstatymo 16</text:span><text:span text:style-name="T78">1</text:span><text:span text:style-name="T79"><text:s/>straipsnio nuostatomis,<text:s/></text:span><text:span text:style-name="T80">ir<text:s/></text:span><text:span text:style-name="T81">kasmet<text:s/></text:span><text:span text:style-name="T82">licencijos turėtojo interneto svetainėje<text:s/></text:span><text:span text:style-name="T83">Komisijos nustatyt</text:span><text:span text:style-name="T84">a tvarka<text:s/></text:span><text:span text:style-name="T85">skelbti duomenis apie elektros energijos persiuntimo sąnaudas.“</text:span></text:p>
      <text:list text:style-name="LFO1" text:continue-numbering="true">
        <text:list-item>
          <text:p text:style-name="P86">Pakeisti 15 straipsnio 13 dalies 3 punktą ir jį išdėstyti taip:</text:p>
        </text:list-item>
      </text:list>
      <text:p text:style-name="P87"><text:span text:style-name="T88">„3) tvarkyti atskirą nuo kitų veiklos rūšių elektros energijos visuomeninio tiekimo pajamų ir sąnaudų apskaitą,<text:s/></text:span><text:span text:style-name="T89">atlikti</text:span><text:span text:style-name="T90"><text:s/></text:span><text:span text:style-name="T91">nepriklausomą auditą</text:span><text:span text:style-name="T92">,</text:span><text:span text:style-name="T93"><text:s/></text:span><text:span text:style-name="T94">rengti<text:s/></text:span><text:span text:style-name="T95">reguliuojamos</text:span><text:span text:style-name="T96">ios</text:span><text:span text:style-name="T97"><text:s/></text:span><text:span text:style-name="T98">veiklos ataskaitas</text:span><text:span text:style-name="T99">,</text:span><text:span text:style-name="T100"><text:s/></text:span><text:span text:style-name="T101">užtikrinti, kad būtų atlikta<text:s/></text:span><text:span text:style-name="T102">reguliuojamos</text:span><text:span text:style-name="T103">ios</text:span><text:span text:style-name="T104"><text:s/></text:span><text:span text:style-name="T105">veiklos ataskaitų<text:s/></text:span><text:span text:style-name="T106">patikra</text:span><text:span text:style-name="T107"><text:s/></text:span><text:span text:style-name="T108">ir<text:s/></text:span><text:span text:style-name="T109">reguliavimo apskaitos sistemos<text:s/></text:span><text:span text:style-name="T110">patikra</text:span><text:span text:style-name="T111">,<text:s/></text:span><text:span text:style-name="T112">kaip nurodyta šio įstatymo 56 straipsnio 3 dalyje,<text:s/></text:span><text:span text:style-name="T113">vadovaujantis<text:s/></text:span><text:span text:style-name="T114">E</text:span><text:span text:style-name="T115">nergetikos įstatymo 16</text:span><text:span text:style-name="T116">1</text:span><text:span text:style-name="T117"> </text:span><text:span text:style-name="T118">straipsnio nuostatomis,</text:span><text:span text:style-name="T119"><text:s/>ir<text:s/></text:span><text:span text:style-name="T120">kasmet<text:s/></text:span><text:span text:style-name="T121">licencijos turėtojo interneto svetainėje<text:s/></text:span><text:span text:style-name="T122">Komisijos nustatyt</text:span><text:span text:style-name="T123">a tvarka<text:s/></text:span><text:span text:style-name="T124">skelbti duomenis apie elektros energijos visuomeninio tiekimo sąnaudas.“</text:span></text:p>
      <text:p text:style-name="P125"/>
      <text:p text:style-name="P126"><text:span text:style-name="T127">3 straipsnis.<text:s/></text:span><text:span text:style-name="T128">16 straipsnio pakeitimas</text:span></text:p>
      <text:p text:style-name="P129">Pripažinti netekusiu<text:s/>galios<text:s/>16<text:s/>straipsnio<text:s/>26<text:s/>dalies 8 punktą.</text:p>
      <text:p text:style-name="P130"><text:span text:style-name="T131">8) kalendoriniams metams pasibaigus</text:span><text:span text:style-name="T132">,</text:span><text:span text:style-name="T133"><text:s/>per keturis mėnesius atlikti nepriklausomą leidimais reguliuojamos veiklos sąnaudų auditą ir apie rezultatus informuoti Komisiją. Ši nuostata taikoma nepriklausomiems tiekėjams, kurių tiekiamos elektros energijos kaina reguliuojama šio įstatymo 67 straipsnio 1 dalyje numatytais atvejais</text:span><text:span text:style-name="T134">;</text:span></text:p>
      <text:p text:style-name="P135"/>
      <text:p text:style-name="P136"><text:span text:style-name="T137">4</text:span><text:span text:style-name="T138"><text:s/></text:span><text:span text:style-name="T139">straipsnis.<text:s/></text:span><text:span text:style-name="T140">56 straipsnio pakeitimas</text:span></text:p>
      <text:p text:style-name="P141">Pakeisti 56 straipsnį ir jį išdėstyti taip:</text:p>
      <text:p text:style-name="P142">„56 straipsnis. Apskaitos atskyrimas</text:p>
      <text:p text:style-name="P143">1. Perdavimo sistemos operatorius, skirstomųjų tinklų operatorius ir visuomeninis tiekėjas privalo atskirai tvarkyti su elektros energijos perdavimo, skirstymo, visuomeninio tiekimo veikla, viešuosius<text:s/><text:soft-page-break/>interesus atitinkančių paslaugų teikimo veikla ir kita, su elektros energetika nesusijusia veikla,<text:s/>susijusią apskaitą.</text:p>
      <text:p text:style-name="P144">2. Gamintojai ir nepriklausomi tiekėjai privalo atskirai tvarkyti su elektros energetikos sektoriaus veikla nesusijusią apskaitą.</text:p>
      <text:p text:style-name="P145"><text:span text:style-name="T146">3. Apskaitos atskyrimo taisykles ir su apskaitos atskyrimu susijusius reikalavimus, taip pat reikalavimus nepriklausomam auditui, kurį šiame įstatyme nurodyti asmenys privalo atlikti Komisijos nustatytu periodiškumu, nustato Komisija.</text:span></text:p>
      <text:p text:style-name="P147"><text:span text:style-name="T148">3</text:span><text:span text:style-name="T149">.<text:s/></text:span><text:span text:style-name="T150">Elektros energetikos įmonės</text:span><text:span text:style-name="T151">,<text:s/></text:span><text:span text:style-name="T152">kurių<text:s/></text:span><text:span text:style-name="T153">teikiamų paslaugų<text:s/></text:span><text:span text:style-name="T154">kainos yra valstybės<text:s/></text:span><text:span text:style-name="T155">reguliuojamos,</text:span><text:span text:style-name="T156"><text:s/></text:span><text:span text:style-name="T157">Perdavimo sistemos operatorius, skirstomųjų tinklų operatoriai, gamintojai ir tiekėjai</text:span><text:span text:style-name="T158"><text:s/></text:span><text:span text:style-name="T159">metines finansines ataskaitas<text:s/></text:span><text:span text:style-name="T160">parengia</text:span><text:span text:style-name="T161">, pateikia nepriklausomam auditui ir paskelbia Lietuvos Respublikos buhalterinės apskaitos įstatyme, Lietuvos Respublikos įmonių finansinės atskaitomybės įstatyme ir Lietuvos Respublikos įmonių grupių konsoliduotosios finansinės atskaitomybės įstatyme nustatyta tvarka ir sąlygomis</text:span><text:span text:style-name="T162"><text:s/></text:span><text:span text:style-name="T163">rengia</text:span><text:span text:style-name="T164">,</text:span><text:span text:style-name="T165"><text:s/></text:span><text:span text:style-name="T166">kartu su auditoriaus išvada</text:span><text:span text:style-name="T167"><text:s/></text:span><text:span text:style-name="T168">teikia<text:s/></text:span><text:span text:style-name="T169">Komisijai<text:s/></text:span><text:span text:style-name="T170">ir</text:span><text:span text:style-name="T171"><text:s/>skelbia<text:s/></text:span><text:span text:style-name="T172">Lietuvos Respublikos</text:span><text:s/><text:span text:style-name="T173">įmonių finansinės atskaitomybės įstatymo ir Energetikos įstatymo</text:span><text:span text:style-name="T174"><text:s/></text:span><text:span text:style-name="T175">nustatyta tvarka</text:span><text:span text:style-name="T176">.</text:span><text:span text:style-name="T177"><text:s/></text:span></text:p>
      <text:p text:style-name="P178"><text:span text:style-name="T179"><text:s/></text:span><text:span text:style-name="T180">5</text:span><text:span text:style-name="T181">4</text:span><text:span text:style-name="T182">.<text:s/></text:span><text:span text:style-name="T183">Asmenys, kurie teisiškai nėra įpareigoti skelbti savo metinių finansinių ataskaitų, jų kopijas laiko savo pagrindinėje buveinėje, kur su jomis gali susipažinti visuomenė.</text:span><text:span text:style-name="T184"><text:s/>Gamintojai</text:span><text:span text:style-name="T185"><text:s/>(</text:span><text:span text:style-name="T186">išskyrus gamintojus,<text:s/></text:span><text:span text:style-name="T187">gaminančius elektros energiją iš atsinaujinančių energijos išteklių</text:span><text:span text:style-name="T188">)</text:span><text:span text:style-name="T189"><text:s/>ir tiekėjai</text:span><text:span text:style-name="T190">,<text:s/></text:span><text:span text:style-name="T191">kurie</text:span><text:span text:style-name="T192">,<text:s/></text:span><text:span text:style-name="T193">vadovaudamiesi Energetikos įstatymo 16 straipsnio 8 dalimi,</text:span><text:span text:style-name="T194"><text:s/>nėra įpareigoti skelbti metinių finansinių ataskaitų</text:span><text:span text:style-name="T195"><text:s/></text:span><text:span text:style-name="T196">interneto svetainėse</text:span><text:span text:style-name="T197">,</text:span><text:span text:style-name="T198"><text:s/></text:span><text:span text:style-name="T199">pasibaigus kiekvieniems finansiniams metams per keturis<text:s/></text:span><text:span text:style-name="T200">mėnesius</text:span><text:span text:style-name="T201"><text:s/></text:span><text:span text:style-name="T202">praėjusių finansinių metų</text:span><text:span text:style-name="T203"><text:s/></text:span><text:span text:style-name="T204">metines finansines ataskaitas<text:s/></text:span><text:span text:style-name="T205">ir<text:s/></text:span><text:span text:style-name="T206">audit</text:span><text:span text:style-name="T207">o</text:span><text:span text:style-name="T208">riaus</text:span><text:span text:style-name="T209"><text:s/>išvadas, kai jos privalomos<text:s/></text:span><text:span text:style-name="T210">pagal teisės aktų reikalavimus</text:span><text:span text:style-name="T211">,</text:span><text:span text:style-name="T212"><text:s/></text:span><text:span text:style-name="T213">skelbia<text:s/></text:span><text:span text:style-name="T214">savo interneto svetainė</text:span><text:span text:style-name="T215">j</text:span><text:span text:style-name="T216">e</text:span><text:span text:style-name="T217">. J</text:span><text:span text:style-name="T218">eigu<text:s/></text:span><text:span text:style-name="T219">šie gamintojai ir tiekėjai<text:s/></text:span><text:span text:style-name="T220">dėl techninių priežasčių negali paskelbti<text:s/></text:span><text:span text:style-name="T221">praėjusių finansinių metų<text:s/></text:span><text:span text:style-name="T222">metinių finansinių ataskaitų ir auditoriaus išvadų savo interneto svetainėse ar jų neturi, tuomet jie apie tai raštu informuoja Komisiją</text:span><text:span text:style-name="T223"><text:s/>ir</text:span><text:span text:style-name="T224"><text:s/>praėjusių finansinių metų<text:s/></text:span><text:span text:style-name="T225">metines finansines ataskaitas ir auditoriaus išvadas</text:span><text:span text:style-name="T226">, kai jos privalomos pagal teisės aktų reikalavimus,</text:span><text:span text:style-name="T227"><text:s/></text:span><text:span text:style-name="T228">teikia Komisijai, kuri paskelbia<text:s/></text:span><text:span text:style-name="T229">jas<text:s/></text:span><text:span text:style-name="T230">savo interneto svetainėje</text:span><text:span text:style-name="T231">.</text:span><text:span text:style-name="T232">“</text:span></text:p>
      <text:p text:style-name="P233"/>
      <text:p text:style-name="P234">5<text:s/>straipsnis. 68 straipsnio pakeitimas</text:p>
      <text:list text:style-name="LFO9" text:continue-numbering="true">
        <text:list-item>
          <text:p text:style-name="P235">Pakeisti<text:s/>68<text:s/>straipsnio 12<text:s/>dalį<text:s/>ir ją<text:s/>išdėstyti taip:</text:p>
        </text:list-item>
      </text:list>
      <text:p text:style-name="P236"><text:span text:style-name="T237">„</text:span><text:span text:style-name="T238">12. Asmuo, turintis didelę įtaką elektros energijos rinkoje, taip pat perdavimo, skirstymo paslaugų teikėjas ir (ar) visuomeninis tiekėjas privalo<text:s/></text:span><text:span text:style-name="T239">rengti<text:s/></text:span><text:span text:style-name="T240">reguliuojamos</text:span><text:span text:style-name="T241">ios</text:span><text:span text:style-name="T242"><text:s/></text:span><text:span text:style-name="T243">veiklos ataskaitas</text:span><text:span text:style-name="T244">,</text:span><text:span text:style-name="T245"><text:s/></text:span><text:span text:style-name="T246">užtikrinti, kad būtų atlikta<text:s/></text:span><text:span text:style-name="T247">reguliuojamos</text:span><text:span text:style-name="T248">ios</text:span><text:span text:style-name="T249"><text:s/></text:span><text:span text:style-name="T250">veiklos ataskaitų<text:s/></text:span><text:span text:style-name="T251">patikra</text:span><text:span text:style-name="T252"><text:s/></text:span><text:span text:style-name="T253">ir</text:span><text:span text:style-name="T254"><text:s/></text:span><text:span text:style-name="T255">reguliavimo apskaitos sistemos<text:s/></text:span><text:span text:style-name="T256">patikra</text:span><text:span text:style-name="T257"><text:s/></text:span><text:span text:style-name="T258">atlikti tvarkomos apskaitos atitikties Komisijos nustatytai sąnaudų apskaitos sistemai ir (ar) metodui, ir (ar) modeliui bei sąnaudų apskaitos taisyklėms, taip pat kituose teisės aktuose nustatytiems reikalavimams auditą.</text:span><text:span text:style-name="T259"><text:s/></text:span><text:span text:style-name="T260">Audito išvada turi būti skelbiama kartą per metus pagal Komisijos nustatytas taisykles.</text:span><text:span text:style-name="T261"><text:s/>vadovaujantis<text:s/></text:span><text:span text:style-name="T262">E</text:span><text:span text:style-name="T263">nergetikos įstatymo 16</text:span><text:span text:style-name="T264">1</text:span><text:span text:style-name="T265"><text:s/>straipsnio nuostatomis.</text:span><text:span text:style-name="T266">“</text:span></text:p>
      <text:list text:style-name="LFO9" text:continue-numbering="true">
        <text:list-item>
          <text:p text:style-name="P267">Pripažinti netekusia galios 68 straipsnio 13 dalį.</text:p>
        </text:list-item>
      </text:list>
      <text:p text:style-name="P268"><text:span text:style-name="T269">13. Komisija turi teisę reikalauti, kad asmenų, kuriems nustatyti šio straipsnio 1 dalyje nurodyti įpareigojimai,<text:s/></text:span><text:span text:style-name="T270">t</text:span><text:span text:style-name="T271">eikiami duomenys būtų patikrinti nepriklausomo</text:span><text:span text:style-name="T272"><text:s/></text:span><text:span text:style-name="T273">audit</text:span><text:span text:style-name="T274">o<text:s/></text:span><text:span text:style-name="T275">šių asmenų lėšomis.</text:span></text:p>
      <text:p text:style-name="P276"/>
      <text:p text:style-name="P277">6<text:s/>straipsnis. Įstatymo įsigaliojimas</text:p>
      <text:list text:style-name="LFO12" text:continue-numbering="true">
        <text:list-item>
          <text:p text:style-name="P278"><text:span text:style-name="T279">Šis įstatymas</text:span><text:span text:style-name="T280">, išskyrus šio straipsnio 2 dalį,</text:span><text:span text:style-name="T281"><text:s/></text:span><text:span text:style-name="T282">įsigalioja<text:s/></text:span><text:span text:style-name="T283">2019 m. gegužės 1 d.</text:span></text:p>
        </text:list-item>
        <text:list-item>
          <text:p text:style-name="P284"><text:span text:style-name="T285">Valstybinė kainų ir energetikos kontrolės komisija iki<text:s/></text:span><text:span text:style-name="T286">2019 m. balandžio 30 d.</text:span><text:span text:style-name="T287"><text:s/>priima šio įstatymo įgyvendinamuosius teisės aktus.</text:span></text:p>
        </text:list-item>
      </text:list>
      <text:p text:style-name="P288"/>
      <text:p text:style-name="P289">Skelbiu šį Lietuvos Respublikos Seimo priimtą įstatymą.</text:p>
      <text:p text:style-name="P290"/>
      <text:p text:style-name="P291"><text:span text:style-name="T292">Respubl</text:span><text:span text:style-name="T293">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ListParagraphChar" style:display-name="List Paragraph Char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8T05:55:00Z</meta:creation-date>
    <dc:date>2018-06-18T05:55:00Z</dc:date>
    <meta:print-date>2018-06-12T15:3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780" meta:character-count="6097" meta:row-count="144" meta:non-whitespace-character-count="5357"/>
  </office:meta>
</office:document-meta>
</file>