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fo:color="#000000"/>
    </style:style>
    <style:style style:name="T17" style:parent-style-name="DefaultParagraphFont" style:family="text">
      <style:text-properties style:font-name-complex="Times New Roman" style:font-weight-complex="bold" fo:text-transform="none" fo:color="#000000"/>
    </style:style>
    <style:style style:name="T18" style:parent-style-name="DefaultParagraphFont" style:family="text">
      <style:text-properties style:font-name-complex="Times New Roman" style:font-weight-complex="bold" fo:text-transform="none" fo:color="#000000"/>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style:font-weight-complex="bold" fo:color="#000000" style:text-position="super 66.6%"/>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175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3.8388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2.8583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style:text-position="super 66.6%"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style:font-weight-complex="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3152in"/>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3465in">
        <style:tab-stops>
          <style:tab-stop style:type="left" style:position="0in"/>
          <style:tab-stop style:type="left" style:position="0.4923in"/>
          <style:tab-stop style:type="left" style:position="0.6895in"/>
        </style:tab-stops>
      </style:paragraph-properties>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3152in"/>
      <style:text-properties fo:font-size="12pt" style:font-size-asian="12pt" style:font-size-complex="12pt"/>
    </style:style>
    <style:style style:name="P121" style:parent-style-name="Pasiūlymai2" style:family="paragraph">
      <style:paragraph-properties fo:text-indent="0.3152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font-weight-complex="normal"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keep-with-next="always" fo:text-align="justify" fo:text-indent="0.5in"/>
      <style:text-properties fo:font-weight="bold" style:font-weight-asian="bold"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Pranešėjas" style:family="paragraph">
      <style:paragraph-properties fo:line-height="100%"/>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style="italic" style:font-style-asian="italic"/>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pan><text:span text:style-name="T12"><text:s/>KOMITETO IŠVAD</text:span><text:span text:style-name="T13">A</text:span><text:span text:style-name="T14"><text:s/></text:span></text:h>
      <text:h text:style-name="Projektas" text:outline-level="3"><text:span text:style-name="T15">DĖL<text:s/></text:span><text:span text:style-name="T16">LIETUVOS RESPUBLIKOS</text:span><text:span text:style-name="T17"> </text:span><text:span text:style-name="T18">INVESTICIJŲ ĮSTATYMO N</text:span><text:span text:style-name="T19">R. VIII-1312 15</text:span><text:span text:style-name="T20">5</text:span><text:span text:style-name="T21"> STRAIPSNIO PAKEITIMO<text:s/></text:span><text:span text:style-name="T22"><text:line-break/></text:span><text:span text:style-name="T23">įstatymo projekto nr. </text:span><text:span text:style-name="T24">xivp-3596</text:span></text:h>
      <text:p text:style-name="Normal"/>
      <text:p text:style-name="P25">2024-04-17<text:s/><text:s/>Nr.108-P-22</text:p>
      <text:p text:style-name="P26">Vilnius</text:p>
      <text:p text:style-name="P27"/>
      <text:p text:style-name="P28"/>
      <text:p text:style-name="P29"><text:span text:style-name="T30">1. Komiteto<text:s/></text:span><text:span text:style-name="T31">posėdyje</text:span><text:span text:style-name="T32"><text:s/>dalyvavo:</text:span><text:s/><text:span text:style-name="T33">Komiteto pirmininkas</text:span><text:s/>Kazys Starkevičius,<text:s/><text:span text:style-name="T34">Komiteto pirmininko pavaduotojas<text:s/></text:span>Gintautas Paluckas,<text:s/><text:span text:style-name="T35">Komiteto nariai</text:span><text:s/>Andrius Bagdonas, Viktoras Fiodorovas, Andrius Kupčinskas, Deividas Labanavičius, Laima Mogenienė, Ieva Pakarklytė, Jonas Pinskus, Paulius Saudargas, Mindaugas Skritulskas.</text:p>
      <text:p text:style-name="P36"><text:span text:style-name="T37">Komiteto biuro vedėja</text:span><text:s/>Rima Petkūnienė,<text:s/><text:span text:style-name="T38">patarėjai</text:span><text:s/>Raimonda Danė, Rasa Ona Duburaitė, Laura Jasiukėnienė, Irina Jurkšuvienė, Darius Šaltmeris,<text:s/><text:span text:style-name="T39">padėjėja</text:span><text:s/>Zita Jodkonienė.</text:p>
      <text:p text:style-name="P40"><text:span text:style-name="T41">Kviestieji asmenys (pasisakę nuotoliniame posėdyje)</text:span>: Lietuvos Respublikos ekonomikos ir inovacijų ministerijos viceministras Karolis Žemaitis, Lietuvos Respublikos aplinkos ministerijos viceministrė Daiva Matusevičė, Lietuvos Respublikos krašto apsaugos ministerijos<text:s/>Teisės departamento<text:s/>skyriaus vedėja<text:s/>Jūratė Bakšytė-Lozorkevičienė.</text:p>
      <text:soft-page-break/>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text:s/>Teisės departamentas<text:line-break/>2024-04-08</text:p>
          </table:table-cell>
          <table:table-cell table:style-name="TableCell80">
            <text:p text:style-name="P81"><text:span text:style-name="T82">15</text:span><text:span text:style-name="T83">5</text:span></text:p>
          </table:table-cell>
          <table:table-cell table:style-name="TableCell84">
            <text:p text:style-name="P85">10</text:p>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Projekto 1 straipsniu siūloma pakeisti Investicijų įstatymo (toliau – keičiamas įstatymas) 15</text:span><text:span text:style-name="T92">5</text:span><text:span text:style-name="T93"> straipsnį papildant jį 10 dalimi ir joje nustatyti, kad stambus<text:s/></text:span><text:span text:style-name="T94">projektas Vyriausybės nutarimu gali būti pripažintas užtikrinančiu neatidėliotinus valstybės saugumo ir gynybos poreikius. Teikiamas siūlymas svarstytinas tuo aspektu, jog projekte nėra apibrėžti atvejai ar kriterijai, kuriuos tenkinant stambus projektas gali būti pripažintas užtikrinančiu neatidėliotinus valstybės saugumo ir gynybos poreikius. Atsižvelgus į tai, kad stambiems projektams, pripažintiems užtikrinančiais neatidėliotinus valstybės saugumo ir gynybos poreikius, įgyvendinti būtų taikomos specialios sąlygos, sudarančios galimybes greičiau pradėti veiklą, svarstytina, ar keičiamame įstatyme neturėtų būti apibrėžta ar ben</text:span><text:span text:style-name="T95">t jau nustatyti kriterijai, kas<text:s/></text:span><text:span text:style-name="T96">laikytina<text:s/></text:span><text:span text:style-name="T97">neatidėliotinu</text:span><text:span text:style-name="T98"><text:s/></text:span><text:span text:style-name="T99">valstybės saugumo ir gynybos poreikiu.</text:span></text:p>
          </table:table-cell>
          <table:table-cell table:style-name="TableCell100">
            <text:p text:style-name="P101">Nepritarti</text:p>
          </table:table-cell>
          <table:table-cell table:style-name="TableCell102">
            <text:p text:style-name="P103">Įstatymo projekte nustatoma, kad kiekvienu konkrečiu atveju Lietuvos Respublikos Vyriausybė priims sprendimą, ar tam tikras stambus projektas gali būti pripažintas užtikrinančiu neatidėliotinus valstybės saugumo ir gynybos poreikius. Pažymėtina, kad kiekvienu individualiu atveju Krašto apsaugos ministerija turės pateikti išsamius motyvus šiam sprendimui pagrįsti. Iš anksto nėra įmanoma nustatyti, kokie gali būti neatidėliotini valstybės<text:s/>saugumo<text:s/>ir gynybos poreikiai, kadangi geopolitinės situacijos nuolatinė<text:s/>kaita daro saugumo<text:s/>aplinką vis sunkiau prognozuojamą. Grėsmių kompleksiškumas pasižymi nykstančiomis skirtimis tarp karo ir taikos, karinių ir nekarinių grėsmių. Todėl iš anksto apibrėžti poreikius nėra įmanoma, kadangi keičiantis geopolitinei situacijai gali keistis ir poreikiai, jų svarba nacionaliniam saugumui ir gynybai. Pažymėtina ir tai, kad pagrindinis Lietuvos Respublikos gynybos ramstis yra kariuomenė, todėl vienas iš nacionalinių karinių pajėgumų stiprinimo uždavinių yra didinti Lietuvos kariuomenės karinę galią ir parengtį. Atitinkamai keičiantis situacijai, gali būti būtina neatidėliotinai vystyti naujus kariuomenės pajėgumus ar plėsti esamus, siekiant užtikrinti tiek Lietuvos Respublikos nacionalinio saugumo interesų, tiek tarptautinių įsipareigojimų vykdymą. Toliau kintanti saugumo situacija regione ir pasaulyje reikalauja greitesnio Lietuvos kariuomenės gynybos potencialo augimo, būtina užtikrinti ginkluotosioms pajėgoms reikalingų atsargų kaupimą, tiekimo grandinių<text:s/><text:soft-page-break/>saugumą. Įstatyme<text:s/>tiksliai<text:s/>apibrėžus neatidėliotinumo sąvoką ar kriterijus, kas laikytina neatidėliotinu saugumo ir gynybos poreikiu, gali būti nepagrįstai susiaurinti neatidėliotini valstybės ir gynybos poreikiai, dėl ko gali būti sutrikdytas tinkamas valstybės pasirengimas atsakyti į įvairaus pobūdžio grėsmes ir veikti pagal visus galimus gynybos scenarijus, kartu su sąjungininkais užtikrinti šalies gynybą.</text:p>
          </table:table-cell>
        </table:table-row>
        <text:soft-page-break/>
        <table:table-row table:style-name="TableRow104">
          <table:table-cell table:style-name="TableCell105">
            <text:p text:style-name="P106">2.</text:p>
          </table:table-cell>
          <table:table-cell table:style-name="TableCell107">
            <text:p text:style-name="P108">Seimo kanceliarijos<text:s/>Teisės departamentas<text:line-break/>2024-04-08</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Projekto 2 straipsnio 1 dalyje po žodžio „įstatymas“ įrašytina formuluotė „išskyrus šio straipsnio 2 dalį“.</text:p>
          </table:table-cell>
          <table:table-cell table:style-name="TableCell117">
            <text:p text:style-name="P118">Pritarti</text:p>
          </table:table-cell>
          <table:table-cell table:style-name="TableCell119">
            <text:p text:style-name="P120">Projekto<text:s/>2 straipsnio 1 dalį išdėstyti taip:<text:s/></text:p>
            <text:p text:style-name="P121"><text:span text:style-name="T122">„</text:span><text:span text:style-name="T123">1.<text:s/></text:span><text:span text:style-name="T124">Šis įstatymas,<text:s/></text:span><text:span text:style-name="T125">išskyrus šio straipsnio 2 dalį</text:span><text:span text:style-name="T126">,<text:s/></text:span><text:span text:style-name="T127">įsigalioja 2024 m. gegužės 1 d.“</text:span></text:p>
          </table:table-cell>
        </table:table-row>
      </table:table>
      <text:h text:style-name="P128" text:outline-level="6"/>
      <text:h text:style-name="P129" text:outline-level="6"><text:span text:style-name="T130">3. Piliečių, asociacijų, politinių partijų, lobistų ir kitų suinteresuotų asmenų pasiūlymai:</text:span><text:span text:style-name="T131"><text:s/></text:span><text:span text:style-name="T132">nėra.<text:s/></text:span></text:h>
      <text:h text:style-name="P133" text:outline-level="6"><text:span text:style-name="T134">4. Valstybės ir savivaldybių institucijų ir įstaigų pasiūlymai:</text:span><text:span text:style-name="T135"><text:s/></text:span><text:span text:style-name="T136">nėra.</text:span></text:h>
      <text:h text:style-name="P137" text:outline-level="6"><text:span text:style-name="T138">5. Subjektų, turinčių įstatymų leidybos iniciatyvos teisę, pasiūlymai:<text:s/></text:span><text:span text:style-name="T139">nėra.<text:s/></text:span></text:h>
      <text:h text:style-name="P140" text:outline-level="6"><text:span text:style-name="T141">6. Seimo paskir</text:span><text:span text:style-name="T142">tų papildomų komitetų</text:span><text:span text:style-name="T143"><text:s/>pasiūlymai:</text:span><text:span text:style-name="T144"><text:s/></text:span><text:span text:style-name="T145">nėra.<text:s/></text:span></text:h>
      <text:p text:style-name="P146"><text:span text:style-name="T147">7. Komiteto sprendimas ir pasiūlymai:</text:span></text:p>
      <text:p text:style-name="P148"><text:span text:style-name="T149">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s/></text:p>
      <text:p text:style-name="P150"><text:span text:style-name="T151">7.2. Pasiūlymai:</text:span><text:span text:style-name="T152"><text:s/></text:span>nėra.<text:s/></text:p>
      <text:p text:style-name="P153"><text:span text:style-name="T154">8. Balsavimo rezultatai:</text:span><text:s/>pritarti bendru sutarimu.<text:s/></text:p>
      <text:p text:style-name="P155"><text:span text:style-name="T156">9. Komiteto paskirti pranešėjai:</text:span><text:s/>Kazys Starkevičius, Gintautas Paluckas.<text:s/></text:p>
      <text:p text:style-name="P157"><text:span text:style-name="T158">10. Komiteto narių atskiroji nuomonė:</text:span><text:s/>nėra pareikšta.<text:s/></text:p>
      <text:p text:style-name="P159"/>
      <text:p text:style-name="P160"><text:span text:style-name="T161">PRIDEDAMA.<text:s/></text:span>Komiteto<text:s/>patobulintas įstatymo projektas,<text:s/>jo lyginamasis variantas.</text:p>
      <text:p text:style-name="P162"/>
      <text:p text:style-name="P163"/>
      <text:p text:style-name="P164">Komiteto pirmininkas<text:tab/><text:tab/><text:tab/><text:tab/><text:tab/><text:tab/><text:tab/><text:tab/><text:tab/><text:tab/><text:tab/><text:tab/><text:tab/><text:tab/><text:tab/><text:tab/>Kazys Starkevičius</text:p>
      <text:p text:style-name="P165"/>
      <text:p text:style-name="Normal"/>
      <text:p text:style-name="Normal"><text:span text:style-name="T166">K</text:span><text:span text:style-name="T167">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x_contentpasted1" style:display-name="x_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4-17T13:12:00Z</meta:creation-date>
    <dc:date>2024-04-17T13:12: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user-defined meta:name="_dlc_DocIdItemGuid">9613580a-2542-4d59-b84b-54e6fdcd5f41</meta:user-defined>
    <meta:document-statistic meta:page-count="3" meta:paragraph-count="54" meta:word-count="659" meta:character-count="5568" meta:row-count="160" meta:non-whitespace-character-count="4963"/>
  </office:meta>
</office:document-meta>
</file>