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weight-complex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414141" fo:background-color="#FFFFFF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keep-with-next="always"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4888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4506in" style:use-optimal-column-width="false"/>
    </style:style>
    <style:style style:name="TableColumn54" style:family="table-column">
      <style:table-column-properties style:column-width="3.85in" style:use-optimal-column-width="false"/>
    </style:style>
    <style:style style:name="TableColumn55" style:family="table-column">
      <style:table-column-properties style:column-width="1.3097in" style:use-optimal-column-width="false"/>
    </style:style>
    <style:style style:name="TableColumn56" style:family="table-column">
      <style:table-column-properties style:column-width="1.9in" style:use-optimal-column-width="false"/>
    </style:style>
    <style:style style:name="Table48" style:family="table">
      <style:table-properties style:width="10.55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722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722in"/>
      <style:text-properties fo:color="#000000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style:text-position="super 66.6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722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333333" fo:background-color="#FFFFFF" style:language-asian="lt" style:country-asian="LT"/>
    </style:style>
    <style:style style:name="T143" style:parent-style-name="DefaultParagraphFont" style:family="text">
      <style:text-properties fo:color="#333333" style:text-position="super 66.6%" fo:background-color="#FFFFFF" style:language-asian="lt" style:country-asian="LT"/>
    </style:style>
    <style:style style:name="T144" style:parent-style-name="DefaultParagraphFont" style:family="text">
      <style:text-properties fo:color="#333333" fo:background-color="#FFFFFF" style:language-asian="lt" style:country-asian="LT"/>
    </style:style>
    <style:style style:name="T145" style:parent-style-name="DefaultParagraphFont" style:family="text">
      <style:text-properties fo:color="#333333" style:text-position="super 66.6%" fo:background-color="#FFFFFF" style:language-asian="lt" style:country-asian="LT"/>
    </style:style>
    <style:style style:name="T146" style:parent-style-name="DefaultParagraphFont" style:family="text">
      <style:text-properties fo:color="#333333" fo:background-color="#FFFFFF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text-position="super 66.6%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text-position="super 66.6%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4" style:parent-style-name="DefaultParagraphFont" style:family="text">
      <style:text-properties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 fo:background-color="#FFFFFF"/>
    </style:style>
    <style:style style:name="T179" style:parent-style-name="DefaultParagraphFont" style:family="text">
      <style:text-properties fo:color="#000000" fo:background-color="#FFFFFF"/>
    </style:style>
    <style:style style:name="T180" style:parent-style-name="Hyperlink" style:family="text">
      <style:text-properties fo:background-color="#FFFFFF"/>
    </style:style>
    <style:style style:name="T181" style:parent-style-name="DefaultParagraphFont" style:family="text">
      <style:text-properties fo:color="#000000" fo:background-color="#FFFFFF"/>
    </style:style>
    <style:style style:name="T182" style:parent-style-name="DefaultParagraphFont" style:family="text">
      <style:text-properties fo:color="#000000" fo:background-color="#FFFFFF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88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89" style:parent-style-name="Normal" style:family="paragraph">
      <style:paragraph-properties fo:keep-with-next="always"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keep-with-next="always"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ableColumn197" style:family="table-column">
      <style:table-column-properties style:column-width="0.4888in" style:use-optimal-column-width="false"/>
    </style:style>
    <style:style style:name="TableColumn198" style:family="table-column">
      <style:table-column-properties style:column-width="1.4763in" style:use-optimal-column-width="false"/>
    </style:style>
    <style:style style:name="TableColumn199" style:family="table-column">
      <style:table-column-properties style:column-width="0.6895in" style:use-optimal-column-width="false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0.4506in" style:use-optimal-column-width="false"/>
    </style:style>
    <style:style style:name="TableColumn202" style:family="table-column">
      <style:table-column-properties style:column-width="3.85in" style:use-optimal-column-width="false"/>
    </style:style>
    <style:style style:name="TableColumn203" style:family="table-column">
      <style:table-column-properties style:column-width="1.3097in" style:use-optimal-column-width="false"/>
    </style:style>
    <style:style style:name="TableColumn204" style:family="table-column">
      <style:table-column-properties style:column-width="1.9in" style:use-optimal-column-width="false"/>
    </style:style>
    <style:style style:name="Table196" style:family="table">
      <style:table-properties style:width="0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218" style:family="table-row">
      <style:table-row-properties style:use-optimal-row-height="false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833in" fo:margin-bottom="0.0833in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27" style:parent-style-name="Normal" style:family="paragraph">
      <style:text-properties fo:color="#000000"/>
    </style:style>
    <style:style style:name="P228" style:parent-style-name="Normal" style:family="paragraph">
      <style:text-properties fo:color="#000000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722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fo:letter-spacing="0.0694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722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6.6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6.6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6.6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6.6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6.6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722in"/>
      <style:text-properties fo:color="#000000"/>
    </style:style>
    <style:style style:name="P267" style:parent-style-name="Normal" style:family="paragraph">
      <style:paragraph-properties fo:text-align="justify" fo:text-indent="0.4722in"/>
      <style:text-properties fo:color="#000000"/>
    </style:style>
    <style:style style:name="P268" style:parent-style-name="Normal" style:family="paragraph">
      <style:paragraph-properties fo:text-align="justify" fo:text-indent="0.4722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722in"/>
      <style:text-properties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tyle-complex="italic" fo:color="#000000" style:language-asian="zh" style:country-asian="CN"/>
    </style:style>
    <style:style style:name="P286" style:parent-style-name="Normal" style:family="paragraph">
      <style:paragraph-properties fo:text-align="justify" fo:text-indent="0.4722in"/>
      <style:text-properties fo:color="#000000"/>
    </style:style>
    <style:style style:name="P287" style:parent-style-name="Normal" style:family="paragraph">
      <style:paragraph-properties fo:text-align="justify" fo:text-indent="0.4722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tyle-complex="italic" fo:color="#000000" style:language-asian="zh" style:country-asian="CN"/>
    </style:style>
    <style:style style:name="P302" style:parent-style-name="Normal" style:family="paragraph">
      <style:paragraph-properties fo:keep-with-next="always" fo:text-align="justify" fo:line-height="150%" fo:text-indent="0.5in"/>
      <style:text-properties style:font-weight-complex="bold"/>
    </style:style>
    <style:style style:name="P303" style:parent-style-name="Normal" style:family="paragraph">
      <style:paragraph-properties fo:keep-with-next="always" fo:line-height="150%" fo:text-indent="0.5i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keep-with-next="always" fo:line-height="150%" fo:text-indent="0.5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ableColumn315" style:family="table-column">
      <style:table-column-properties style:column-width="0.4888in" style:use-optimal-column-width="false"/>
    </style:style>
    <style:style style:name="TableColumn316" style:family="table-column">
      <style:table-column-properties style:column-width="1.4763in" style:use-optimal-column-width="false"/>
    </style:style>
    <style:style style:name="TableColumn317" style:family="table-column">
      <style:table-column-properties style:column-width="0.6895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4506in" style:use-optimal-column-width="false"/>
    </style:style>
    <style:style style:name="TableColumn320" style:family="table-column">
      <style:table-column-properties style:column-width="3.85in" style:use-optimal-column-width="false"/>
    </style:style>
    <style:style style:name="TableColumn321" style:family="table-column">
      <style:table-column-properties style:column-width="1.3097in" style:use-optimal-column-width="false"/>
    </style:style>
    <style:style style:name="TableColumn322" style:family="table-column">
      <style:table-column-properties style:column-width="1.9in" style:use-optimal-column-width="false"/>
    </style:style>
    <style:style style:name="Table314" style:family="table">
      <style:table-properties style:width="0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text-properties fo:color="#000000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language-asian="zh" style:country-asian="CN"/>
    </style:style>
    <style:style style:name="P370" style:parent-style-name="Normal" style:family="paragraph">
      <style:paragraph-properties fo:keep-with-next="always" fo:line-height="150%" fo:text-indent="0.5in"/>
      <style:text-properties style:font-weight-complex="bold" fo:font-size="10pt" style:font-size-asian="10pt" style:font-size-complex="10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fo:color="#000000" style:language-asian="lt" style:country-asian="LT"/>
    </style:style>
    <style:style style:name="P386" style:parent-style-name="Normal" style:family="paragraph">
      <style:paragraph-properties fo:text-align="justify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text:s/></text:span><text:span text:style-name="T17">LIETUVOS RESPUBLIKOS<text:s/></text:span><text:span text:style-name="T18">VISU</text:span><text:span text:style-name="T19">OMENĖS INFORMAVIMO ĮSTATYMO NR.<text:s/></text:span><text:span text:style-name="T20">I-1418 48, 50 IR 52 STRAIPSNIŲ PAKEITIMO</text:span><text:span text:style-name="T21"><text:s/></text:span><text:span text:style-name="T22">ĮSTATYMO</text:span><text:span text:style-name="T23"><text:s/></text:span><text:span text:style-name="T24">projekto<text:s/></text:span><text:span text:style-name="T25">Nr.<text:s/></text:span><text:span text:style-name="T26">XIVP–</text:span><text:span text:style-name="T27">2</text:span><text:span text:style-name="T28">353</text:span><text:span text:style-name="T29">(2)</text:span></text:p>
      <text:p text:style-name="P30"/>
      <text:p text:style-name="P31">2023-06-21<text:s/>Nr.<text:s/>108-P-27</text:p>
      <text:p text:style-name="P32">Vilnius</text:p>
      <text:p text:style-name="P33"/>
      <text:p text:style-name="P34"/>
      <text:p text:style-name="P35"><text:span text:style-name="T36">1. Komiteto posėdyje (nuotoliniu būdu) dalyvavo:</text:span><text:s/>Komiteto<text:s/>pirmininkas Kazys Starkevičius,<text:s/>Komiteto pirmininko pavaduotojas Gintautas Paluckas,<text:s/>Komiteto nariai: Andrius Bagdonas,<text:s/>Viktoras Fiodorovas,<text:s/>Andrius Kupčinskas,<text:s/><text:span text:style-name="T37">Deividas Labanavičius</text:span>,<text:s/>Laima Mogenienė,<text:s/>Ieva Pakarklytė,<text:s/>Jonas Pinskus, Paulius Saudargas,<text:s/>Mindaugas Skritulskas.</text:p>
      <text:p text:style-name="P38">Komiteto biuro vedėja Rima Petkūnienė, patarėjai: Raimonda Danė, <text:s/>Rasa Ona Duburaitė, Laura Jasiukėnienė, Irina Jurkšuvienė,<text:s/>Žilvinas Klimka, Darius Šaltmeris, padėjėja Zita Jodkonienė.</text:p>
      <text:p text:style-name="P39"><text:span text:style-name="T40">Kviestieji asmenys</text:span>:<text:s/>Seimo narys Kasparas Adomaitis; Interneto žiniasklaidos asociacijos <text:s/>pirmininkė Lina Bušinskaitė; Kultūros ministerijos<text:s/><text:span text:style-name="T41">Visuomenės informavimo ir autorių teisių<text:s/></text:span><text:soft-page-break/><text:span text:style-name="T42">politikos grupės vadovas Deividas Velkas;</text:span><text:s/>Ryšių reguliavimo tarnybos tarybos narė Kristina Mikoliūnienė, Skaitmeninių paslaugų reguliavimo grupės vadovas<text:s/><text:span text:style-name="T43">Vaidotas Ramonas;</text:span><text:s/>Susisiekimo ministerijos Ateities susisiekimo politikos grupės vadovas Darius Stravinskas, Ateities susisiekimo politikos grupės vyresnysis patarėjas Albertas Turonis.</text:p>
      <text:p text:style-name="P44"/>
      <text:soft-page-break/>
      <text:h text:style-name="P45" text:outline-level="6"><text:span text:style-name="T46">2. Ekspertų, konsultantų, specialistų išvados,</text:span><text:span text:style-name="T47"><text:s/>pasiūlymai, pataisos, pastabos</text:span>: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 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>Pasiūlymo turinys</text:p>
            </table:table-cell>
            <table:table-cell table:style-name="TableCell66" table:number-rows-spanned="2">
              <text:p text:style-name="P67">Komiteto nuomonė</text:p>
            </table:table-cell>
            <table:table-cell table:style-name="TableCell68" table:number-rows-spanned="2">
              <text:p text:style-name="P69">Argumentai, pagrindžiantys nuomonę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,<text:s/></text:p>
            <text:p text:style-name="P87">20<text:span text:style-name="T88">23</text:span>-02-09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vertinę projekto atitiktį Konstitucijai, įstatymams, teisėkūros principams ir teisės technikos taisyklėms, teikiame šias pastabas.</text:p>
            <text:p text:style-name="P97">1.<text:s/>Siekiant teisinio aiškumo, projekto 3 straipsniu keičiamo įstatymo 52 straipsnio 6 dalyje po žodžių „praneša apie tokią informaciją“ siūlome įrašyti žodžius „viešosios informacijos rengėjui ir (ar) skleidėjui“.</text:p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>Pasiūlymas:</text:p>
            <text:p text:style-name="P102"><text:span text:style-name="T103">Įstatymo<text:s/></text:span><text:span text:style-name="T104">projekto 3 straipsniu keičiamo įstatymo 52 straipsnio 6 dal</text:span><text:span text:style-name="T105">į išdėstyti taip:</text:span></text:p>
            <text:p text:style-name="P106">„3 straipsnis. 52 straipsnio pakeitimas.</text:p>
            <text:p text:style-name="P107">1.<text:s/><text:span text:style-name="T108">Pakeisti 52 straipsn</text:span>io 6 dalį<text:span text:style-name="T109"><text:s/>ir j</text:span>ą<text:span text:style-name="T110"><text:s/>išdėstyti taip:</text:span></text:p>
            <text:p text:style-name="P111"><text:span text:style-name="T112">„</text:span><text:bookmark-start text:name="bookmark=id.3z7bk57"/><text:bookmark-end text:name="bookmark=id.3z7bk57"/><text:span text:style-name="T113">6. Inspektorius, sužinojęs apie internete skleidžiamą šio įstatymo 19 straipsnio 1<text:s/></text:span><text:span text:style-name="T114">dalies<text:s/></text:span><text:span text:style-name="T115">1<text:s/></text:span><text:span text:style-name="T116">ar 3</text:span><text:span text:style-name="T117"><text:s/></text:span><text:span text:style-name="T118">punkte</text:span><text:span text:style-name="T119"><text:s/></text:span><text:span text:style-name="T120">nurodytą neskelbtiną informaciją ir atsižvelgęs į informacijos pavojingumą, jos saugojimo vietą ar kitas reikšmingas aplinkybes, praneša apie tokią informaciją</text:span><text:span text:style-name="T121"><text:s/></text:span>Lietuvos Respublikos elektroninių ryšių įstatymo 98<text:span text:style-name="T122"><text:s/></text:span>straipsnyje nustatyta tvarka<text:span text:style-name="T123"><text:s/></text:span><text:span text:style-name="T124">viešosios informacijos rengėjui ir (ar) skleidėjui</text:span><text:span text:style-name="T125">.“</text:span>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Seimo kanceliarijos Teisės departamentas,<text:s/></text:p>
            <text:p text:style-name="P131">20<text:span text:style-name="T132">23</text:span>-02-09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2. Atkreiptinas dėmesys, kad<text:s/></text:span><text:span text:style-name="T142">2022 m. lapkričio 24 d. Seimas priėmė Lietuvos Respublikos visuomenės informavimo įstatymo Nr. I-1418 19, 22, 31, 33, 34</text:span><text:span text:style-name="T143">1</text:span><text:span text:style-name="T144">, 46</text:span><text:span text:style-name="T145">1</text:span><text:span text:style-name="T146"> ir 48 straipsnių pakeitimo įstatymą XIV-1609, kuriuo</text:span><text:span text:style-name="T147"> taip pat yra siūloma pakeisti keičiamo įstatymo 48 straipsnį ir kurio įsigaliojimas taip pat numatytas 2024 m. sausio 1 d. Atsižvelgiant į tai, projekte siūlomi pakeitimai turėtų būti derinami su Lietuvos Respublikos visuomenės informavimo įstatymo Nr. I-1418 19, 22, 31, 33, 34</text:span><text:span text:style-name="T148">1</text:span><text:span text:style-name="T149">, 46</text:span><text:span text:style-name="T150">1</text:span><text:span text:style-name="T151"> ir 48<text:s/></text:span><text:span text:style-name="T152">straipsnių pakeitimo įstatymu XIV-1609, antraip 2024 m. sausio 1 d. įsigaliotų du vienas su kitu nederantys Visuomenės informavimo įstatymo pakeitimai, tuo sudarydami prielaidas teisinio reguliavimo spragoms.</text:span></text:p>
          </table:table-cell>
          <table:table-cell table:style-name="TableCell153">
            <text:p text:style-name="P154">Pritarti</text:p>
          </table:table-cell>
          <table:table-cell table:style-name="TableCell155">
            <text:p text:style-name="P156"><text:span text:style-name="T157">Pasiūlymas:</text:span></text:p>
            <text:p text:style-name="P158">Pakeisti<text:s/>įstatymo įsigaliojimo datą ir 4<text:s/>įstatymo straipsnį išdėstyti taip:</text:p>
            <text:p text:style-name="P159"><text:span text:style-name="T160">„4 straipsnis.<text:s/></text:span><text:span text:style-name="T161">Įstatymo įsigaliojimas</text:span></text:p>
            <text:p text:style-name="P162">Šis įstatymas įsigalioja 2024 m.<text:s/><text:span text:style-name="T163">sausio</text:span><text:s/><text:span text:style-name="T164">gegužės</text:span><text:s/>1 d.“</text:p>
          </table:table-cell>
        </table:table-row>
        <text:soft-page-break/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Teisingumo ministerijos Europos sąjungos teisės grupė,<text:s/></text:p>
            <text:p text:style-name="P170">2023-02-2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Įvertinę </text:span><text:a xlink:href="https://e-seimas.lrs.lt/portal/legalAct/lt/TAP/99ecd170a2c311eda1dbd5461e760ede?positionInSearchResults=12&amp;searchModelUUID=ec889634-dce1-4a8f-b26b-4821c5cc0ddc" office:target-frame-name="_parent" xlink:show="replace"><text:span text:style-name="T180">Lietuvos Respublikos visuomenės informavimo įstatymo Nr. I-1418 48, 50 ir 52 straipsnių pakeitimo įstatymo projekto</text:span></text:a><text:span text:style-name="T181"><text:s/></text:span><text:span text:style-name="T182">Nr. XIVP-2353(2) atitiktį Europos Sąjungos teisei, pažymime, kad pastabų ir pasiūlymų neturime</text:span><text:span text:style-name="T183">.</text:span></text:p>
          </table:table-cell>
          <table:table-cell table:style-name="TableCell184">
            <text:p text:style-name="P185">Pritarti</text:p>
          </table:table-cell>
          <table:table-cell table:style-name="TableCell186">
            <text:p text:style-name="P187"/>
          </table:table-cell>
        </table:table-row>
      </table:table>
      <text:h text:style-name="P188" text:outline-level="6"/>
      <text:h text:style-name="P189" text:outline-level="6"><text:span text:style-name="T190">3. Piliečių, asociacijų, politinių partijų, lobistų ir kitų suinteresuotų asmenų pasiūlymai:</text:span><text:span text:style-name="T191"><text:s/></text:span><text:span text:style-name="T192">negauta.</text:span></text:h>
      <text:h text:style-name="P193" text:outline-level="6"><text:span text:style-name="T194">4. Valstybės ir savivaldybių institucijų ir įstaigų pasiūlymai:</text:span><text:span text:style-name="T195"><text:s/></text:span></text:h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rows-spanned="2">
              <text:p text:style-name="P207">Eil. Nr.</text:p>
            </table:table-cell>
            <table:table-cell table:style-name="TableCell208" table:number-rows-spanned="2">
              <text:p text:style-name="P209">Pasiūlymo teikėjas, data</text:p>
            </table:table-cell>
            <table:table-cell table:style-name="TableCell210" table:number-columns-spanned="3">
              <text:p text:style-name="P211">Siūloma keisti</text:p>
            </table:table-cell>
            <table:covered-table-cell/>
            <table:covered-table-cell/>
            <table:table-cell table:style-name="TableCell212" table:number-rows-spanned="2">
              <text:p text:style-name="P213">Pasiūlymo turinys</text:p>
            </table:table-cell>
            <table:table-cell table:style-name="TableCell214" table:number-rows-spanned="2">
              <text:p text:style-name="P215">Komiteto nuomonė</text:p>
            </table:table-cell>
            <table:table-cell table:style-name="TableCell216" table:number-rows-spanned="2">
              <text:p text:style-name="P217">Argumentai, pagrindžiantys nuomonę</text:p>
            </table:table-cell>
          </table:table-row>
          <table:table-row table:style-name="TableRow218">
            <table:covered-table-cell>
              <text:p text:style-name="P219"/>
            </table:covered-table-cell>
            <table:covered-table-cell>
              <text:p text:style-name="P220"/>
            </table:covered-table-cell>
            <table:table-cell table:style-name="TableCell221">
              <text:p text:style-name="P222">str.</text:p>
            </table:table-cell>
            <table:table-cell table:style-name="TableCell223">
              <text:p text:style-name="P224">str. d.</text:p>
            </table:table-cell>
            <table:table-cell table:style-name="TableCell225">
              <text:p text:style-name="P226">p.</text:p>
            </table: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</table:table-row>
        </table:table-header-rows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Lietuvos Respublikos Vyriausybė</text:p>
            <text:p text:style-name="P235">2023-05-25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Vadovaudamasi Lietuvos Respublikos Seimo statuto 138 straipsnio 3 dalimi ir atsižvelgdama į Lietuvos Respublikos Seimo valdybos 2023 m. kovo 29 d. sprendimo Nr. SV</text:span><text:span text:style-name="T245">‑S-866 „Dėl įstatymų projektų išvadų“ 1.2–1.9, 1.11–1.12 papunkčius, Lietuvos Respublikos Vyriausybė</text:span><text:span text:style-name="T246"> nutari</text:span><text:span text:style-name="T247">a:</text:span></text:p>
            <text:p text:style-name="P248"><text:bookmark-start text:name="part_9cdcf6677a774c8f827969be1aa49bfa"/><text:bookmark-end text:name="part_9cdcf6677a774c8f827969be1aa49bfa"/><text:span text:style-name="T249">Iš esmės pritarti</text:span><text:span text:style-name="T250"><text:s/>Lietuvos Respublikos elektroninių ryšių įstatymo Nr. IX-2135 papildymo 98 straipsniu įstatymo projektui Nr. XIVP-2346(2) (toliau – ERĮ projektas), Lietuvos Respublikos alkoholio kontrolės įstatymo Nr. I-857 29 straipsnio pakeitimo įstatymo projektui Nr. XIVP-2347(2), Lietuvos Respublikos autorių teisių ir gretutinių teisių įstatymo Nr. VIII-1185 78 straipsnio pakeitimo įstatymo projektui Nr. XIVP-2348(2) (toliau – ATGTĮ projektas), Lietuvos Respublikos azartinių lošimų įstatymo Nr. IX-325 20</text:span><text:span text:style-name="T251">7</text:span><text:span text:style-name="T252"> straipsnio pakeitimo įstatymo projektui Nr. XIVP-2349(2), Lietuvos Respublikos Lietuvos banko įstatymo Nr. I-678 42 straipsnio pakeitimo įstatymo projektui Nr. XIVP-2350(2), Lietuvos Respublikos tabako, tabako gaminių ir su jais susijusių gaminių kontrolės įstatymo Nr. I-1143<text:s/></text:span><text:soft-page-break/><text:span text:style-name="T253">19</text:span><text:span text:style-name="T254">1</text:span><text:span text:style-name="T255"> straipsnio pakeitimo įstatymo projektui Nr. XIVP-2351(2), Lietuvos Respublikos vartotojų teisių apsaugos įstatymo Nr. I-657 12 ir 49</text:span><text:span text:style-name="T256">1</text:span><text:span text:style-name="T257"><text:s/></text:span><text:span text:style-name="T258">straipsnių p</text:span><text:span text:style-name="T259">akeitimo įstatymo projektui Nr.<text:s/></text:span><text:span text:style-name="T260">XIVP</text:span><text:span text:style-name="T261">‑2352(2), Lietuvos Respublikos visuomenės informavimo įstatymo Nr. I-1418 48, 50 ir 52 straipsnių pakeitimo įstatymo projektui Nr. XIVP-2353(2) (toliau – VIĮ projektas), Lietuvos Respublikos mokesčių administravimo įstatymo Nr. IX-2112 63</text:span><text:span text:style-name="T262">3</text:span><text:span text:style-name="T263"> straipsnio pakeitimo įstatymo projektui Nr. XIVP-2409 (toliau – MAĮ projektas), tačiau pasiūlyti Lietuvos Respublikos Seimui atsisakyti Lietuvos Respublikos kelių transporto kodekso 18</text:span><text:span text:style-name="T264">1</text:span><text:span text:style-name="T265"> straipsnio pakeitimo įstatymo projekto Nr. XIVP-2408 (toliau – KTĮ projektas) ir tobulinti ERĮ projektą, VIĮ projektą, MAĮ projektą ir ATGTĮ projektą, atsižvelgiant į šias pastabas ir pasiūlymus:</text:span></text:p>
            <text:p text:style-name="P266"><text:bookmark-start text:name="part_7abbf8ea6b184da29a07cce12bed7d4f"/><text:bookmark-end text:name="part_7abbf8ea6b184da29a07cce12bed7d4f"/>&lt;...&gt;</text:p>
            <text:p text:style-name="P267">20. Siekiant teisinio reguliavimo aiškumo, siūlome VIĮ projektu keičiamą Visuomenės informavimo įstatymo 50 straipsnio 3 dalies 10 punktą išdėstyti taip:</text:p>
            <text:p text:style-name="P268"><text:bookmark-start text:name="part_2ec0d72bb1ce4be3b4ec797ef74f4fae"/><text:bookmark-start text:name="part_a6cd76a084ed45a988cf8186588c5b07"/><text:bookmark-end text:name="part_2ec0d72bb1ce4be3b4ec797ef74f4fae"/><text:bookmark-end text:name="part_a6cd76a084ed45a988cf8186588c5b07"/><text:span text:style-name="T269">„10) duoti pri</text:span><text:span text:style-name="T270">valomus nurodymus pašalinti<text:s/></text:span><text:span text:style-name="T271">informaciją, nurodytą Visuomenės informavimo įstatymo 19 straipsnio 1 dalies 1 ar 3 punkte,</text:span><text:span text:style-name="T272"><text:s/>arba panaikinti galimybę<text:s/></text:span><text:span text:style-name="T273">ją<text:s/></text:span><text:span text:style-name="T274">pasiekti<text:s/></text:span><text:span text:style-name="T275">informaciją</text:span><text:span text:style-name="T276"><text:s/></text:span><text:span text:style-name="T277">Lietuvos Respublikos elektroninių ryšių įstatymo<text:s/></text:span><text:span text:style-name="T278">98 straipsnyje nustatyta tvarka<text:s/></text:span><text:span text:style-name="T279">dėl informacijos, nurodytos Visuomenės informavimo įstatymo 19 straipsnio 1 dalies 1 ar 3 punkte</text:span><text:span text:style-name="T280">.“</text:span></text:p>
            <text:p text:style-name="P281">&lt;...&gt;</text:p>
          </table:table-cell>
          <table:table-cell table:style-name="TableCell282">
            <text:p text:style-name="P283">Pritarti</text:p>
          </table:table-cell>
          <table:table-cell table:style-name="TableCell284">
            <text:p text:style-name="P285">Pasiūlymas:</text:p>
            <text:p text:style-name="P286">Įstatymo<text:s/>projekto 2 straipsniu<text:s/>keičiamą Visuomenės informavimo įstatymo 50 straipsnio 3 dalies 10 punktą išdėstyti taip:</text:p>
            <text:p text:style-name="P287"><text:span text:style-name="T288">„10) duoti pri</text:span><text:span text:style-name="T289">valomus nurodymus pašalinti<text:s/></text:span><text:span text:style-name="T290">informaciją, nurodytą Visuomenės informavimo įstatymo 19 straipsnio 1 dalies 1 ar 3 punkte,</text:span><text:span text:style-name="T291"><text:s/>arba panaikinti galimybę<text:s/></text:span><text:span text:style-name="T292">ją<text:s/></text:span><text:span text:style-name="T293">pasiekti<text:s/></text:span><text:span text:style-name="T294">informaciją</text:span><text:span text:style-name="T295"><text:s/></text:span><text:span text:style-name="T296">Lietuvos Respublikos elektroninių ryšių įstatymo<text:s/></text:span><text:span text:style-name="T297">98 straipsnyje nustatyta tvarka<text:s/></text:span><text:span text:style-name="T298">dėl informacijos, nurodytos Visuomenės informavimo<text:s/></text:span><text:soft-page-break/><text:span text:style-name="T299">įstatymo 19 straipsnio 1 dalies 1 ar 3 punkte</text:span><text:span text:style-name="T300">.“</text:span></text:p>
            <text:p text:style-name="P301"/>
          </table:table-cell>
        </table:table-row>
      </table:table>
      <text:h text:style-name="P302" text:outline-level="6"/>
      <text:h text:style-name="P303" text:outline-level="6"><text:span text:style-name="T304">5. Subjektų, turinčių įstatymų leidybos iniciatyvos teisę, pasiūlymai:</text:span><text:span text:style-name="T305"><text:s/></text:span><text:span text:style-name="T306">negauta</text:span><text:span text:style-name="T307">.</text:span></text:h>
      <text:h text:style-name="P308" text:outline-level="6"><text:span text:style-name="T309">6. Seimo paskirtų papildomų komitetų</text:span><text:span text:style-name="T310">,<text:s/></text:span><text:span text:style-name="T311">komisijų</text:span><text:span text:style-name="T312"><text:s/>pasiūlymai:</text:span><text:span text:style-name="T313"><text:s/></text:span></text:h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 table:number-rows-spanned="2">
              <text:p text:style-name="P325">Eil. Nr.</text:p>
            </table:table-cell>
            <table:table-cell table:style-name="TableCell326" table:number-rows-spanned="2">
              <text:p text:style-name="P327">Pasiūlymo teikėjas, data</text:p>
            </table:table-cell>
            <table:table-cell table:style-name="TableCell328" table:number-columns-spanned="3">
              <text:p text:style-name="P329">Siūloma keisti</text:p>
            </table:table-cell>
            <table:covered-table-cell/>
            <table:covered-table-cell/>
            <table:table-cell table:style-name="TableCell330" table:number-rows-spanned="2">
              <text:p text:style-name="P331">Pasiūlymo turinys</text:p>
            </table:table-cell>
            <table:table-cell table:style-name="TableCell332" table:number-rows-spanned="2">
              <text:p text:style-name="P333">Komiteto nuomonė</text:p>
            </table:table-cell>
            <table:table-cell table:style-name="TableCell334" table:number-rows-spanned="2">
              <text:p text:style-name="P335">Argumentai, pagrindžiantys nuomonę</text:p>
            </table:table-cell>
          </table:table-row>
          <table:table-row table:style-name="TableRow336">
            <table:covered-table-cell>
              <text:p text:style-name="P337"/>
            </table:covered-table-cell>
            <table:covered-table-cell>
              <text:p text:style-name="P338"/>
            </table:covered-table-cell>
            <table:table-cell table:style-name="TableCell339">
              <text:p text:style-name="P340">str.</text:p>
            </table:table-cell>
            <table:table-cell table:style-name="TableCell341">
              <text:p text:style-name="P342">str. d.</text:p>
            </table:table-cell>
            <table:table-cell table:style-name="TableCell343">
              <text:p text:style-name="P344">p.</text:p>
            </table:table-cell>
            <table:covered-table-cell>
              <text:p text:style-name="P345"/>
            </table:covered-table-cell>
            <table:covered-table-cell>
              <text:p text:style-name="P346"/>
            </table:covered-table-cell>
            <table:covered-table-cell>
              <text:p text:style-name="P347"/>
            </table:covered-table-cell>
          </table:table-row>
        </table:table-header-rows>
        <table:table-row table:style-name="TableRow348">
          <table:table-cell table:style-name="TableCell349">
            <text:p text:style-name="P350">1.</text:p>
          </table:table-cell>
          <table:table-cell table:style-name="TableCell351">
            <text:p text:style-name="P352">Kultūros komitetas</text:p>
            <text:p text:style-name="P353">2023-06-0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Sprendimas</text:span>: iš esmės pritarti<text:span text:style-name="T363"><text:s/></text:span><text:span text:style-name="T364">Lietuvos Respublikos visuomenės informavimo įstatymo Nr. I-1418 48, 50 ir 52 straipsnių pakeitimo įstatymo projektui Nr. XIVP-2353(2) </text:span><text:span text:style-name="T365">ir<text:s/></text:span>siūlyti pagrindiniam komitetui jį svarstyti atsižvelgiant į Seimo kanceliarijos Teisės departamento pastabas, Lietuvos Respublikos Vyriausybės teikiamus pasiūlymus ir Komiteto pastabas.</text:p>
          </table:table-cell>
          <table:table-cell table:style-name="TableCell366">
            <text:p text:style-name="P367">Pritarti</text:p>
          </table:table-cell>
          <table:table-cell table:style-name="TableCell368">
            <text:p text:style-name="P369"/>
          </table:table-cell>
        </table:table-row>
      </table:table>
      <text:h text:style-name="P370" text:outline-level="6"/>
      <text:p text:style-name="P371"><text:span text:style-name="T372">7. Komiteto sprendimas ir pasiūlymai:</text:span><text:s/>pritarti<text:s/>Komiteto patobulintam įstatymo projektui Nr. XIVP-2353(3) ir<text:s/>Komiteto išvadoms.</text:p>
      <text:p text:style-name="P373"><text:span text:style-name="T374">8. Balsavimo rezultatai:</text:span><text:span text:style-name="T375"><text:s/></text:span>pritarta bendru sutarimu.</text:p>
      <text:p text:style-name="P376"><text:span text:style-name="T377">9. Komiteto paskirti pranešėjai:</text:span><text:span text:style-name="T378"><text:s/></text:span>Andrius Bagdonas, Jonas Pinskus<text:span text:style-name="T379">.</text:span></text:p>
      <text:p text:style-name="P380"><text:span text:style-name="T381">10. Komiteto narių atskiroji nuomonė:</text:span><text:span text:style-name="T382"><text:s/></text:span>negauta.</text:p>
      <text:p text:style-name="P383"><text:span text:style-name="T384">PRIDEDAMA.<text:s/></text:span>Komiteto<text:s/>siūlomas<text:s/><text:span text:style-name="T385">įstatymo<text:s/></text:span>projektas<text:s/>Nr.<text:s/>XIVP-2353(3)<text:s/>ir<text:s/>jo lyginamasis variantas.</text:p>
      <text:p text:style-name="P386"/>
      <text:p text:style-name="P387">Komiteto pirmininkas<text:tab/><text:tab/><text:tab/><text:tab/><text:tab/><text:tab/><text:tab/><text:tab/><text:tab/><text:tab/><text:tab/><text:tab/><text:tab/><text:tab/><text:tab/><text:span text:style-name="T388">Kazys Starkevičius</text:span></text:p>
      <text:p text:style-name="P389"/>
      <text:p text:style-name="P390"/>
      <text:p text:style-name="P391"/>
      <text:p text:style-name="P392"><text:span text:style-name="T393">Komiteto biuro patarėja</text:span><text:span text:style-name="T394"><text:s/>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Tpstrnum" style:display-name="KT pstr num" style:family="paragraph" style:parent-style-name="Normal" style:list-style-name="LFO13">
      <style:paragraph-properties fo:text-align="justify"/>
      <style:text-properties style:font-name-asian="Calibri" style:font-name-complex="Arial" fo:hyphenate="false"/>
    </style:style>
    <style:style style:name="KTpstrnumChar" style:display-name="KT pstr num Char" style:family="text">
      <style:text-properties style:font-name-asian="Calibri" style:font-name-complex="Arial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style:font-name-asian="Calibri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ypewriter" style:display-name="typewriter" style:family="text" style:parent-style-name="DefaultParagraphFont"/>
    <style:style style:name="Komitetopavadinimas" style:display-name="Komiteto pavadinimas" style:family="paragraph" style:parent-style-name="Komitetas">
      <style:text-properties fo:hyphenate="false"/>
    </style:style>
    <style:style style:name="KomitetopavadinimasDiagrama" style:display-name="Komiteto pavadinimas Diagrama" style:family="text" style:parent-style-name="DefaultParagraphFont">
      <style:text-properties fo:font-weight="bold" style:font-weight-asian="bold" fo:text-transform="upperca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Times New Roman" fo:font-size="12pt" style:font-size-asian="12pt"/>
    </style:style>
    <style:style style:name="WW_CharLFO13LVL4" style:family="text">
      <style:text-properties style:font-name="Times New Roman" fo:font-size="12pt" style:font-size-asian="12pt"/>
    </style:style>
    <style:style style:name="WW_CharLFO13LVL5" style:family="text">
      <style:text-properties style:font-name="Times New Roman" fo:font-size="12pt" style:font-size-asian="12pt"/>
    </style:style>
    <style:style style:name="WW_CharLFO13LVL6" style:family="text">
      <style:text-properties style:font-name="Times New Roman" fo:font-size="12pt" style:font-size-asian="12pt"/>
    </style: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9" style:num-suffix="." style:num-format="i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UVIENĖ Irina</meta:initial-creator>
    <dc:creator>adlibuser</dc:creator>
    <meta:creation-date>2023-06-21T13:41:00Z</meta:creation-date>
    <dc:date>2023-06-21T13:41:00Z</dc:date>
    <meta:print-date>2021-06-25T11:16:00Z</meta:print-date>
    <meta:template xlink:href="Normal.dotm" xlink:type="simple"/>
    <meta:editing-cycles>2</meta:editing-cycles>
    <meta:editing-duration>PT0S</meta:editing-duration>
    <meta:user-defined meta:name="ContentTypeId">0x0101009D95B1B3902B9B4DA7D6F3364E5A64A6</meta:user-defined>
    <meta:user-defined meta:name="_dlc_DocIdItemGuid">95f49822-2d5f-49d9-b295-f9de526cf62b</meta:user-defined>
    <meta:document-statistic meta:page-count="7" meta:paragraph-count="110" meta:word-count="1048" meta:character-count="8309" meta:row-count="307" meta:non-whitespace-character-count="7371"/>
  </office:meta>
</office:document-meta>
</file>