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4.5in">
        <style:tab-stops>
          <style:tab-stop style:type="left" style:position="-3.712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margin-left="4.5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000000" fo:background-color="#FFFFFF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1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2" style:parent-style-name="Normal" style:family="paragraph">
      <style:paragraph-properties fo:text-indent="0.5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 fo:background-color="#FFFFFF"/>
      <style:text-properties style:font-size-complex="12pt"/>
    </style:style>
    <style:style style:name="P24" style:parent-style-name="Normal" style:family="paragraph">
      <style:paragraph-properties fo:text-align="justify" fo:margin-left="0.3937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left="0.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ListParagraph" style:family="paragraph">
      <style:paragraph-properties fo:text-align="justify" fo:margin-left="0.75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left="0.5in" fo:background-color="#FFFFFF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9" style:parent-style-name="tajtip" style:family="paragraph">
      <style:paragraph-properties fo:text-align="justify" fo:margin-top="0in" fo:margin-bottom="0in" fo:line-height="150%" fo:background-color="#FFFFFF"/>
      <style:text-properties fo:color="#000000"/>
    </style:style>
    <style:style style:name="P40" style:parent-style-name="tajtip" style:family="paragraph">
      <style:paragraph-properties fo:text-align="justify" fo:margin-top="0in" fo:margin-bottom="0in" fo:line-height="150%" fo:background-color="#FFFFFF"/>
      <style:text-properties fo:color="#000000"/>
    </style:style>
  </office:automatic-styles>
  <office:body>
    <office:text text:use-soft-page-breaks="true">
      <text:p text:style-name="P1"><text:bookmark-start text:name="_Hlk53492582"/>Projekto</text:p>
      <text:p text:style-name="P3"><text:span text:style-name="T4">lyginamasis variantas</text:span></text:p>
      <text:p text:style-name="P5"> </text:p>
      <text:p text:style-name="P6"> </text:p>
      <text:p text:style-name="P7"><text:bookmark-start text:name="_Hlk36489979"/><text:span text:style-name="T8">LIETUVOS RESPUBLIKOS SEIMAS</text:span></text:p>
      <text:p text:style-name="P9"><text:span text:style-name="T10">STATUTAS</text:span></text:p>
      <text:p text:style-name="P11"><text:span text:style-name="T12">DĖL LIETUVOS RESPUBLIKOS SEIMO STATUTO NR. I-399</text:span><text:span text:style-name="T13"><text:s/></text:span><text:span text:style-name="T14">32<text:s/></text:span><text:span text:style-name="T15">STRAIPSNIO</text:span><text:span text:style-name="T16"><text:s/>PAKEITIMO</text:span><text:span text:style-name="T17"><text:s/></text:span><text:bookmark-end text:name="_Hlk36489979"/><text:span text:style-name="T18">  </text:span></text:p>
      <text:p text:style-name="P19"/>
      <text:p text:style-name="P20">Nr.</text:p>
      <text:p text:style-name="P21">Vilnius</text:p>
      <text:p text:style-name="P22"/>
      <text:p text:style-name="P23"/>
      <text:p text:style-name="P24"><text:s text:c="2"/>1<text:s/>straipsnis.<text:s/>32<text:s/>straipsnio pakeitimas</text:p>
      <text:p text:style-name="P25">Pakeisti 32 straipsnio 11 punktą ir jį<text:s/>išdėstyti taip:</text:p>
      <text:p text:style-name="P26"><text:span text:style-name="T27">„</text:span><text:span text:style-name="T28">11) tvirtina Seimo kanceliarijos struktūrą, Seimo kanceliarijoje<text:s/></text:span><text:span text:style-name="T29">ir Seimui atskaitingose<text:s/></text:span><text:span text:style-name="T30">institucijose didžiausią leistiną</text:span><text:span text:style-name="T31"><text:s/>valstybės tarnautojų ir darbuotojų, dirbančių pagal darbo sutartis ir gaunančių darbo užmokestį iš valstybės biudžeto ir valstybės pinigų fondų, pareigybių skaičių;</text:span><text:span text:style-name="T32">“</text:span><text:span text:style-name="T33">.</text:span></text:p>
      <text:p text:style-name="P34"/>
      <text:p text:style-name="P35"><text:span text:style-name="T36">2 straipsnis. Statuto įsigaliojimas<text:s/></text:span></text:p>
      <text:p text:style-name="P37"><text:bookmark-start text:name="part_a828d4bf598f440883bfd56f735663e3"/><text:bookmark-end text:name="part_a828d4bf598f440883bfd56f735663e3"/>Šis statutas įsigalioja nuo 2023<text:s/>m.<text:s/>liepos<text:s/>1 d.</text:p>
      <text:p text:style-name="P38"/>
      <text:p text:style-name="P39"/>
      <text:p text:style-name="P40">Seimo Pirmininkas</text:p>
      <text:p text:style-name="Normal"><text:bookmark-end text:name="_Hlk534925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 style:text-line-through-type="non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  <text:p text:style-name="Header"/>
      </style:header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2-10-28T06:53:00Z</meta:creation-date>
    <dc:date>2022-10-28T06:53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11" meta:word-count="83" meta:character-count="646" meta:row-count="26" meta:non-whitespace-character-count="574"/>
  </office:meta>
</office:document-meta>
</file>