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2361in" fo:text-indent="0.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anguage="en" fo:country="GB"/>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typewriter" style:family="text">
      <style:text-properties fo:color="#000000"/>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ableColumn98" style:family="table-column">
      <style:table-column-properties style:column-width="0.3958in" style:use-optimal-column-width="false"/>
    </style:style>
    <style:style style:name="TableColumn99" style:family="table-column">
      <style:table-column-properties style:column-width="1.5951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3.85in" style:use-optimal-column-width="false"/>
    </style:style>
    <style:style style:name="TableColumn104" style:family="table-column">
      <style:table-column-properties style:column-width="1.3062in" style:use-optimal-column-width="false"/>
    </style:style>
    <style:style style:name="TableColumn105" style:family="table-column">
      <style:table-column-properties style:column-width="1.9611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263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keep-with-next="always" fo:text-indent="0.5in"/>
      <style:text-properties fo:font-weight="bold" style:font-weight-asian="bold" style:font-weight-complex="bold"/>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in"/>
      <style:text-properties fo:font-weight="bold" style:font-weight-asian="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line-height-at-least="0.25in" fo:margin-lef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fo:language="en" fo:country="GB"/>
    </style:style>
    <style:style style:name="T172" style:parent-style-name="DefaultParagraphFont" style:family="text">
      <style:text-properties style:font-weight-complex="bold" fo:color="#000000" fo:language="en" fo:country="GB"/>
    </style:style>
    <style:style style:name="T173" style:parent-style-name="DefaultParagraphFont" style:family="text">
      <style:text-properties fo:font-weight="bold" style:font-weight-asian="bold" style:font-weight-complex="bold" fo:text-transform="uppercase" fo:color="#000000" fo:language="en" fo:country="GB"/>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Komitetosprendimas" style:family="paragraph">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style:style>
    <style:style style:name="P194" style:parent-style-name="Normal" style:family="paragraph">
      <style:paragraph-properties fo:text-align="justify" fo:margin-left="3.5in" fo:text-indent="1.5in">
        <style:tab-stops/>
      </style:paragraph-properties>
    </style:style>
    <style:style style:name="P195" style:parent-style-name="Normal" style:family="paragraph">
      <style:paragraph-properties fo:text-align="center" fo:text-indent="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 </text:span><text:span text:style-name="T19">VIEŠŲJŲ PIRKIMŲ ĮSTATYMO NR. </text:span><text:span text:style-name="T20">I-1491 23 STRAIPSNIO PAKEITIMO </text:span><text:span text:style-name="T21">ĮSTATYMO PROJEKTO<text:s/></text:span><text:span text:style-name="T22">NR. XIVP-1</text:span><text:span text:style-name="T23">6</text:span><text:span text:style-name="T24">8</text:span><text:span text:style-name="T25">6</text:span></text:p>
      <text:h text:style-name="Projektas" text:outline-level="3"/>
      <text:p text:style-name="P26">2022-06-29<text:s text:c="2"/>Nr. 109-P-33<text:s/></text:p>
      <text:p text:style-name="P27">Vilnius</text:p>
      <text:p text:style-name="P28"/>
      <text:p text:style-name="P29"/>
      <text:p text:style-name="Normal"><text:span text:style-name="T30"><text:s text:c="11"/>1. Komiteto posėdyje dalyvavo:</text:span><text:s/><text:span text:style-name="T31">Posėdyje dalyvavo:</text:span><text:span text:style-name="T32"><text:s/></text:span><text:span text:style-name="T33">Biudžeto ir finansų komiteto nariai:</text:span><text:span text:style-name="T34"><text:s/></text:span><text:span text:style-name="T35">Valius Ąžuolas,</text:span><text:span text:style-name="T36"><text:s/></text:span><text:span text:style-name="T37">Andrius Bagdonas (pavaduojantis Simoną Gentvilą), Algirdas Butkevičius, Liudas Jonaitis, Antanas Čepononis, Mykolas Majauskas, Matas Maldeikis, Vytautas Mitalas, Vytautas Gapšys, Andrius Palionis, Juozas Varžgalys.</text:span></text:p>
      <text:p text:style-name="P38">Biudžeto ir finansų komiteto biuras: patarėjai: Alina Brazdilienė, Greta Genelienė, Audronė Čekanavičienė, <text:s/>Dalia Mudėnienė, Mindaugas Pečiulis, padėjėjos Jolanta Matiliauskienė ir Danguolė Zabulėnienė.</text:p>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22-05-2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 </text:span><text:span text:style-name="T87">ir teis</text:span><text:span text:style-name="T88">ės technikos taisyklėms, pastabų neturime.</text:span></text:p>
          </table:table-cell>
          <table:table-cell table:style-name="TableCell89">
            <text:p text:style-name="P90">Pritarti</text:p>
          </table:table-cell>
          <table:table-cell table:style-name="TableCell91">
            <text:p text:style-name="P92"/>
          </table:table-cell>
        </table:table-row>
      </table:table>
      <text:p text:style-name="P93"/>
      <text:h text:style-name="P94" text:outline-level="6"><text:span text:style-name="T95">3. Piliečių, asociacijų, politinių partijų, lobistų ir kitų suinteresuotų asmenų pasiūlymai:</text:span><text:span text:style-name="T96"><text:s/></text:span></text:h>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Normal"/>
            </table:covered-table-cell>
            <table:covered-table-cell>
              <text:p text:style-name="Normal"/>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0">
          <table:table-cell table:style-name="TableCell131">
            <text:p text:style-name="P132">1.</text:p>
          </table:table-cell>
          <table:table-cell table:style-name="TableCell133">
            <text:p text:style-name="Pasiūlymai3">VšĮ „Neįgaliųjų socialinių įmonių sąjunga“,</text:p>
            <text:p text:style-name="Pasiūlymai3">2022-05-26</text:p>
            <text:p text:style-name="Pasiūlymai2"/>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Neįgaliųjų socialinių įmonių sąjunga, Lietuvos socialinių įmonių asociacija ir Socialinių įmonių asociacija, būdamos organizacijomis, vienijančiomis ir atstovaujančiomis didžiąją dalį Lietuvoje veikiančių socialinių įmonių, teikia savo pastabas ir pasiūlymus Įstatymų projektams. &lt;...&gt;</text:p>
            <text:p text:style-name="P142">Dėl Viešųjų pirkimų įstatymo, Gynybos viešųjų pirkimų įstatymo ir Energetikos viešųjų pirkimų įstatymo projektų Šiais įstatymų projektais Ministerija siūlo panaikinti dabar galiojančia lengvatą, pagal kurią perkančiosios organizacijos gali rezervuoti pirkimus tik socialinėms įmonėms. Šie siūlymai yra suprantami ir neišvengiami, nes Įstatymų projektais yra naikinamas Socialinių įmonių įstatymas, todėl nebelieka tokių subjektų, kaip socialinės įmonės. Nepaisant to, manome, kad nėra nei tikslo, nei priežasčių atsisakyti remti įmones, įdarbinančias didelį skaičių negalią turinčių asmenų per viešuosius pirkimus, nes tai skatintų darbdavius aktyviau įdarbinti pas save negalią turinčius asmenis. Dėl šios priežasties siūlome apsvarstyti galimybę Viešųjų pirkimų įstatymo projekte, Gynybos viešųjų pirkimų įstatymo projekte ir Energetikos viešųjų pirkimų įstatymo projekte įtvirtinti nuostatas, kurios leistų perkančiosioms organizacijoms pirkimo dokumentuose nustatyti sąlygas, sudarančias galimybę pirkimuose dalyvauti tik tokioms įmonėms, kurios įdarbina tam tikrą skaičių (pavyzdžiui, 100) negalią turinčių asmenų ar kuriuose negalią<text:s/><text:soft-page-break/>turinčių darbuotojų ir pilnai darbingų darbuotojų santykis siekia tam tikrą lygį (pavyzdžiui, įmonėje bent 30 procentų darbuotojų turi 55 proc. ar mažesnį darbingumo lygį ar neįgalumą).</text:p>
            <text:p text:style-name="P143">Atsižvelgiant į visą tai, kas išdėstyta, Neįgaliųjų socialinių įmonių sąjunga, Lietuvos socialinių įmonių asociacija ir Socialinių įmonių asociacija Ministerijai siūlo: &lt;...&gt;</text:p>
            <text:p text:style-name="P144">7. Viešųjų pirkimų įstatymo projekte ir Gynybos viešųjų pirkimų įstatymo projekte įtvirtinti nuostatas, kurios leistų perkančiosioms organizacijoms pirkimo dokumentuose nustatyti sąlygas, sudarančias galimybę pirkimuose dalyvauti tik tokioms įmonėms, kurios įdarbina tam tikrą skaičių negalią turinčių asmenų ir (ar) kuriuose negalią turinčių darbuotojų ir pilnai darbingų darbuotojų santykis siekia tam tikrą lygį.</text:p>
          </table:table-cell>
          <table:table-cell table:style-name="TableCell145">
            <text:p text:style-name="P146">Apsispręsti pagrindiniame komitete</text:p>
          </table:table-cell>
          <table:table-cell table:style-name="TableCell147">
            <text:p text:style-name="P148"/>
          </table:table-cell>
        </table:table-row>
      </table:table>
      <text:h text:style-name="P149" text:outline-level="6"/>
      <text:h text:style-name="P150" text:outline-level="6"><text:span text:style-name="T151">4. Valstybės ir savivaldybių institucijų ir įstaigų pasiūlymai:</text:span><text:span text:style-name="T152"><text:s/></text:span><text:span text:style-name="T153">negauta</text:span><text:span text:style-name="T154">.</text:span></text:h>
      <text:h text:style-name="P155" text:outline-level="6"/>
      <text:h text:style-name="P156" text:outline-level="6"><text:span text:style-name="T157">5. Subjektų, turinčių įstatymų leidybos iniciatyvos teisę, pasiūlymai:</text:span><text:span text:style-name="T158"><text:s/></text:span><text:span text:style-name="T159">negauta</text:span><text:span text:style-name="T160">.</text:span></text:h>
      <text:p text:style-name="P161"/>
      <text:p text:style-name="P162"><text:span text:style-name="T163">6</text:span><text:span text:style-name="T164">. Komiteto sprendimas ir pasiūlymai:</text:span></text:p>
      <text:p text:style-name="P165"><text:span text:style-name="T166">6</text:span><text:span text:style-name="T167">.1. Sprendimas</text:span>:<text:s/>Pritarti iniciatorių pateiktam<text:s/>Lietuvos Respublikos<text:s/><text:span text:style-name="T168">viešųjų pirkimų įstatymo<text:s/></text:span><text:span text:style-name="T169">N</text:span><text:span text:style-name="T170">r. </text:span><text:span text:style-name="T171">I</text:span><text:span text:style-name="T172">-1491 23 straipsnio pakeitimo</text:span><text:span text:style-name="T173"> </text:span><text:s/>įstatymo projektui Nr. XIVP-1686<text:s/><text:span text:style-name="T174">ir<text:s/></text:span><text:span text:style-name="T175">Komiteto išvadai.</text:span></text:p>
      <text:p text:style-name="P176"/>
      <text:p text:style-name="Komitetosprendimas"><text:span text:style-name="T177">6</text:span><text:span text:style-name="T178">.2. Pasiūlymai:</text:span><text:s/>nėra.</text:p>
      <text:p text:style-name="P179"/>
      <text:soft-page-break/>
      <text:p text:style-name="P180"><text:span text:style-name="T181">7</text:span><text:span text:style-name="T182">. Balsavimo rezultatai:</text:span><text:s/>pritarta bendru sutarimu.</text:p>
      <text:p text:style-name="Pranešėjas"><text:span text:style-name="T183">8</text:span><text:span text:style-name="T184">. Komiteto paskirti pranešėjai:</text:span><text:s/>Mykolas Majauskas, Vytautas Gapšys, Juozas Varžgalys, Vytautas Mitalas.</text:p>
      <text:p text:style-name="P185"/>
      <text:p text:style-name="P186"/>
      <text:p text:style-name="P187"/>
      <text:p text:style-name="P188"/>
      <text:p text:style-name="P189"/>
      <text:p text:style-name="P190"/>
      <text:p text:style-name="P191"/>
      <text:p text:style-name="P192"/>
      <text:p text:style-name="P193">Komiteto<text:s/>pirmininkas<text:tab/><text:tab/><text:tab/><text:tab/><text:tab/><text:tab/><text:tab/><text:tab/><text:tab/><text:tab/><text:tab/><text:tab/><text:tab/><text:tab/><text:tab/><text:tab/>Mykolas Majauska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Biudžeto ir finansų komiteto biuro vyriausioji specialistė Audronė Čekanavičienė</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1:26:00Z</meta:creation-date>
    <dc:date>2022-06-29T11: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45" meta:word-count="569" meta:character-count="4435" meta:row-count="156" meta:non-whitespace-character-count="3911"/>
  </office:meta>
</office:document-meta>
</file>