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style:style>
    <style:style style:name="P28" style:parent-style-name="Dalyviai" style:family="paragraph">
      <style:paragraph-properties fo:line-height="100%"/>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T32" style:parent-style-name="DefaultParagraphFont" style:family="text">
      <style:text-properties style:font-name-asian="Calibri"/>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Calibri" fo:color="#000000"/>
    </style:style>
    <style:style style:name="T37" style:parent-style-name="DefaultParagraphFont" style:family="text">
      <style:text-properties style:font-name-asian="Calibri"/>
    </style:style>
    <style:style style:name="T38" style:parent-style-name="DefaultParagraphFont" style:family="text">
      <style:text-properties style:font-name-asian="Calibri"/>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P88" style:parent-style-name="Pasiūlymai2" style:family="paragraph">
      <style:paragraph-properties fo:text-indent="0.1576in"/>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indent="0.1576in"/>
    </style:style>
    <style:style style:name="P93" style:parent-style-name="Pasiūlymai2" style:family="paragraph">
      <style:paragraph-properties fo:text-indent="0.1576in"/>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T106" style:parent-style-name="DefaultParagraphFont" style:family="text">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indent="0.1576in"/>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T139" style:parent-style-name="DefaultParagraphFont" style:family="text">
      <style:text-properties fo:font-style="italic" style:font-style-asian="italic" style:font-style-complex="italic"/>
    </style:style>
    <style:style style:name="P140" style:parent-style-name="Pasiūlymai2" style:family="paragraph">
      <style:paragraph-properties fo:text-indent="0.1576in"/>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ableRow145" style:family="table-row">
      <style:table-row-properties style:min-row-height="0.6055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style>
    <style:style style:name="P157" style:parent-style-name="Pasiūlymai2" style:family="paragraph">
      <style:paragraph-properties fo:text-indent="0.1576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keep-with-next="always" fo:text-align="justify" fo:text-indent="0.5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keep-with-next="always" fo:text-indent="0.5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P175" style:parent-style-name="Normal" style:family="paragraph">
      <style:paragraph-properties fo:keep-with-next="always"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style>
    <style:style style:name="P186" style:parent-style-name="Pranešėjas" style:family="paragraph">
      <style:paragraph-properties fo:line-height="100%"/>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line-height="150%" fo:text-indent="0.5in"/>
      <style:text-properties style:font-weight-complex="bold"/>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style:style>
    <style:style style:name="T196" style:parent-style-name="DefaultParagraphFont" style:family="text">
      <style:text-properties fo:color="#FFFFFF"/>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P199" style:parent-style-name="Normal" style:family="paragraph">
      <style:paragraph-properties fo:text-align="justify"/>
      <style:text-properties fo:font-size="10pt" style:font-size-asian="10pt" style:font-size-complex="10pt"/>
    </style:style>
    <style:style style:name="P200" style:parent-style-name="Normal" style:family="paragraph">
      <style:paragraph-properties fo:text-align="justify"/>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PAGRINDINIO KOMITETO IŠVAD</text:span><text:span text:style-name="T12">A</text:span></text:h>
      <text:h text:style-name="Projektas" text:outline-level="3"><text:span text:style-name="T13">DĖL<text:s/></text:span><text:span text:style-name="T14">LIETUVOS RESPUBLIKOS BAUSMIŲ VYKDYMO SISTEMOS ĮSTATYMO NR. XIV-1197 13 IR 14 STRAIPSNIŲ PAKEITIMO ĮSTATYMO</text:span><text:span text:style-name="T15"><text:s/>PROJEKTO NR</text:span><text:span text:style-name="T16">.</text:span><text:span text:style-name="T17"><text:s/>XIVP-4273</text:span></text:h>
      <text:p text:style-name="P18"/>
      <text:p text:style-name="P19">2024-11-06<text:s text:c="2"/>Nr.<text:s/>102-P-41<text:s/></text:p>
      <text:p text:style-name="P20">Vilnius</text:p>
      <text:p text:style-name="P21"/>
      <text:p text:style-name="P22"/>
      <text:p text:style-name="P23"><text:span text:style-name="T24">1. Komiteto<text:s/></text:span><text:span text:style-name="T25">posėdyje</text:span><text:span text:style-name="T26"><text:s/>dalyvavo:</text:span><text:s/><text:s/>komiteto pirmininkė Irena Haase, komiteto pirmininko pavaduotoja Agnė Širinskienė, nariai:<text:s/><text:s/>Gabrielių Landsbergį pavaduojanti Jurgita Sejonienė, <text:s/>Julius Sabatauskas, Vilius Semeška, Algirdas Stončaitis.</text:p>
      <text:p text:style-name="P27">Komiteto biuro vedėja Dalia Komparskienė, patarėjai: Martyna Civilkienė, Jurgita Janušauskienė, Žana Jerochovienė, Rita Karpavičiūtė, Dalia Latvelienė, Irma Leonavičiūtė, Rita Varanauskienė, Loreta Zdanavičienė, vyriausioji specialistė Aidena Bacevičienė, padėjėjos: Meile Čeputienė, Rivena Zegerienė.<text:s/></text:p>
      <text:p text:style-name="P28">Seimo kanceliarijos<text:s/><text:span text:style-name="T29">Teisės departamento Privatinės teisės skyriaus vyresnioji patarėja Milda Masteikienė</text:span>,<text:s/><text:s/>Vidaus reikalų ministerijos<text:s/><text:span text:style-name="T30">Viešojo saugumo politikos grupės vadovas</text:span><text:s/><text:span text:style-name="T31">Darius Domarkas</text:span><text:span text:style-name="T32">, patarėjas</text:span><text:s/><text:span text:style-name="T33">Dainius Cicėnas</text:span><text:span text:style-name="T34">,</text:span><text:s/>Teisingumo ministerijos<text:span text:style-name="T35"><text:s/>Bausmių vykdymo politikos grupės patarėjas</text:span><text:span text:style-name="T36"><text:s/></text:span><text:span text:style-name="T37">Rimvydas Laukis</text:span><text:span text:style-name="T38">,</text:span><text:s/><text:s/><text:span text:style-name="T39">Lietuvos kalėjimų tarnybos direktorius</text:span><text:span text:style-name="T40"><text:s/>Mindaugas Kairys.</text:span></text:p>
      <text:soft-page-break/>
      <text:h text:style-name="P41" text:outline-level="6"><text:span text:style-name="T42">2. Ekspertų, konsultantų, specialistų išvados, pasiūlymai, pataisos, pastabos<text:s/></text:span>(toliau – pasiūlymai):</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asiūlymai2">Seimo kanceliarijos Teisės departamentas</text:p>
            <text:p text:style-name="Pasiūlymai2">2024-11-05</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p text:style-name="P88">1.                   Projekto pavadinime turėtų būti patikslintas keičiamo Lietuvos Respublikos bausmių vykdymo sistemos įstatymo (toliau – keičiamas įstatymas) numeris, t y. vietoj numerio „XIV-1197” turėtų būti įrašytas numeris „XIII-1387“ (nes įstatymu Nr. XIV-1197 keičiamas įstatymas tiesiog buvo išdėstytas nauja redakcija).</text:p>
          </table:table-cell>
          <table:table-cell table:style-name="TableCell89">
            <text:p text:style-name="P90">Pritarti</text:p>
          </table:table-cell>
          <table:table-cell table:style-name="TableCell91">
            <text:p text:style-name="P92">Projekto pavadinimas patobulintas pagal TD pastabą.<text:s/></text:p>
            <text:p text:style-name="P93">Taip pat komitetas patobulino projekto pavadinimą, atsižvelgiant <text:s/>į <text:s/>2 TD pastabą,<text:s/><text:s/>ir projektą papildžius nauju straipsniu, keičiančiu BVK 2 straipsnį ( Į pavadinimą įtrauktas<text:s/>papildomas<text:s/>2 straipsnis).</text:p>
          </table:table-cell>
        </table:table-row>
        <table:table-row table:style-name="TableRow94">
          <table:table-cell table:style-name="TableCell95">
            <text:p text:style-name="P96">2.</text:p>
          </table:table-cell>
          <table:table-cell table:style-name="TableCell97">
            <text:p text:style-name="Pasiūlymai2">Seimo kanceliarijos Teisės departamentas</text:p>
            <text:p text:style-name="Pasiūlymai2">2024-11-05</text:p>
          </table:table-cell>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2.                   Atsižvelgiant į tai, kad projektu keičiamame įstatyme yra vartojamos ir Lietuvos Respublikos nacionaliniam saugumui užtikrinti svarbių objektų apsaugos įstatyme apibrėžtos sąvokos<text:span text:style-name="T106"> </text:span>(„nacionaliniam saugumui užtikrinti svarbios įmonės“ bei „nacionaliniam saugumui užtikrinti svarbūs įrenginiai ir turtas“), projektas turėtų būti papildytas nauju 1 straipsniu, kuriuo turėtų būti keičiama keičiamo įstatymo 2 straipsnio 4 dalis, nustatant joje, kad kitos šiame įstatyme vartojamos sąvokos suprantamos taip, kaip jos apibrėžiamos ir Lietuvos Respublikos nacionaliniam saugumui užtikrinti svarbių objektų apsaugos įstatyme.</text:p>
          </table:table-cell>
          <table:table-cell table:style-name="TableCell107">
            <text:p text:style-name="P108">Pritarti</text:p>
          </table:table-cell>
          <table:table-cell table:style-name="TableCell109">
            <text:p text:style-name="P110">Projektas patobulintas <text:s/>papildomu 1 straipsniu, o projekto kiti straipsniai atitinkamai pernumeruoti.</text:p>
          </table:table-cell>
        </table:table-row>
        <table:table-row table:style-name="TableRow111">
          <table:table-cell table:style-name="TableCell112">
            <text:p text:style-name="P113">3.</text:p>
          </table:table-cell>
          <table:table-cell table:style-name="TableCell114">
            <text:p text:style-name="Pasiūlymai2">Seimo kanceliarijos Teisės departamentas</text:p>
            <text:p text:style-name="Pasiūlymai2">2024-11-05</text:p>
          </table:table-cell>
          <table:table-cell table:style-name="TableCell115">
            <text:p text:style-name="P116">2</text:p>
          </table:table-cell>
          <table:table-cell table:style-name="TableCell117">
            <text:p text:style-name="P118"/>
          </table:table-cell>
          <table:table-cell table:style-name="TableCell119">
            <text:p text:style-name="P120"/>
          </table:table-cell>
          <table:table-cell table:style-name="TableCell121">
            <text:p text:style-name="P122">3.                   Atsižvelgiant į tai, kad projekto 1 straipsniu keičiamo įstatymo 13 straipsnio 1 dalyje numatytos sąlygos – atsižvelgti į individualias pažeidėjo savybes bei atsižvelgti į pavojų keliančio objekto savybes, yra ne kumuliatyvios, o alternatyvios (nes esant tik pavojų keliančiam ir nuotoliniu ar autonominiu būdų valdomam objektui, pats pažeidėjas gali būti ir nenustatytas apskritai), šioje dalyje po žodžių „individualias pažeidėjo savybes“ vietoj jungtuko „ir“ rašytini jungtukai „ir (ar)“.</text:p>
          </table:table-cell>
          <table:table-cell table:style-name="TableCell123">
            <text:p text:style-name="P124">Pritarti</text:p>
          </table:table-cell>
          <table:table-cell table:style-name="TableCell125">
            <text:p text:style-name="P126">Projektas patobulintas</text:p>
          </table:table-cell>
        </table:table-row>
        <table:table-row table:style-name="TableRow127">
          <table:table-cell table:style-name="TableCell128">
            <text:p text:style-name="P129">4.</text:p>
          </table:table-cell>
          <table:table-cell table:style-name="TableCell130">
            <text:p text:style-name="Pasiūlymai2">Seimo kanceliarijos Teisės departamentas</text:p>
            <text:p text:style-name="Pasiūlymai2">2024-11-05</text:p>
          </table:table-cell>
          <table:table-cell table:style-name="TableCell131">
            <text:p text:style-name="P132">2</text:p>
          </table:table-cell>
          <table:table-cell table:style-name="TableCell133">
            <text:p text:style-name="P134"/>
          </table:table-cell>
          <table:table-cell table:style-name="TableCell135">
            <text:p text:style-name="P136"/>
          </table:table-cell>
          <table:table-cell table:style-name="TableCell137">
            <text:p text:style-name="P138">4.                   Projekto 1 straipsniu keičiamo įstatymo 13 straipsnio 5 dalyje nustatyta, kad fizinė prievarta naudojama tik tada, kai psichinė prievarta buvo neveiksminga arba neįmanoma arba <text:span text:style-name="T139">kai bet koks delsimas kelia pavojų bausmių vykdymo sistemos pareigūno ar kito asmens gyvybei, sveikatai arba šio straipsnio 3</text:span> ir 4 dalyse nustatytais atvejais. Tuo tarpu šio straipsnio 3 dalies 1 punkte vėl pakartota, kad fizinę prievartą bausmių vykdymo sistemos pareigūnas turi teisę panaudoti<text:s/><text:soft-page-break/>saugodamasis ar siekdamas apsaugoti kitus asmenis nuo gresiančio pavojaus gyvybei, sveikatai ar turtui. Vertinant šias nuostatas tarpusavyje, nėra aiškus keičiamo įstatymo 13 straipsnio 5 dalies nuostatos turinio skirtumas (santykis) nuo 13 straipsnio 3 dalies 1 punkte įtvirtinto savarankiško fizinės prievartos panaudojimo pagrindo. Jeigu abejose nuostatose siekiama įtvirtinti tą patį fizinės prievartos panaudojimo pagrindą, siekiant teisinio aiškumo keičiamo įstatymo 13 straipsnio 5 dalyje žodžius „arba kai bet koks delsimas kelia pavojų bausmių vykdymo sistemos pareigūno ar kito asmens gyvybei, sveikatai“ siūlytina išbraukti kaip perteklinius ir klaidinančius. Jeigu vis dėlto abejose nuostatose numatomi savo turiniu skirtingi fizinės prievartos panaudojimo pagrindai, tai reikėtų aiškiai atskleisti.</text:p>
            <text:p text:style-name="P140"/>
          </table:table-cell>
          <table:table-cell table:style-name="TableCell141">
            <text:p text:style-name="P142">Pritarti</text:p>
          </table:table-cell>
          <table:table-cell table:style-name="TableCell143">
            <text:p text:style-name="P144">Projektas patobulintas</text:p>
          </table:table-cell>
        </table:table-row>
        <table:table-row table:style-name="TableRow145">
          <table:table-cell table:style-name="TableCell146">
            <text:p text:style-name="P147">5.</text:p>
          </table:table-cell>
          <table:table-cell table:style-name="TableCell148">
            <text:p text:style-name="Pasiūlymai2">Seimo kanceliarijos Teisės departamentas</text:p>
            <text:p text:style-name="Pasiūlymai2">2024-11-05</text:p>
          </table:table-cell>
          <table:table-cell table:style-name="TableCell149">
            <text:p text:style-name="P150">3</text:p>
          </table:table-cell>
          <table:table-cell table:style-name="TableCell151">
            <text:p text:style-name="P152"/>
          </table:table-cell>
          <table:table-cell table:style-name="TableCell153">
            <text:p text:style-name="P154"/>
          </table:table-cell>
          <table:table-cell table:style-name="TableCell155">
            <text:p text:style-name="P156">Analogiško turinio pastaba taikytina ir dėl projekto 2 straipsniu keičiamo įstatymo 14 straipsnio 3 dalies ir 1 dalies 2 ir 3 punktų bei 2 dalies tarpusavio santykio.</text:p>
            <text:p text:style-name="P157"> </text:p>
          </table:table-cell>
          <table:table-cell table:style-name="TableCell158">
            <text:p text:style-name="P159">Pritarti</text:p>
          </table:table-cell>
          <table:table-cell table:style-name="TableCell160">
            <text:p text:style-name="P161">Projektas patobulintas atsižvelgiant į TD pastabas.</text:p>
          </table:table-cell>
        </table:table-row>
      </table:table>
      <text:p text:style-name="P162"/>
      <text:h text:style-name="P163" text:outline-level="6"><text:span text:style-name="T164">3. Piliečių, asociacijų, politinių partijų, lobistų ir kitų suinteresuotų asmenų pasiūlymai:</text:span><text:span text:style-name="T165"><text:s/></text:span><text:span text:style-name="T166">negauta</text:span></text:h>
      <text:h text:style-name="P167" text:outline-level="6"><text:span text:style-name="T168">4. Valstybės ir savivaldybių institucijų ir įstaigų pasiūlymai:</text:span><text:span text:style-name="T169"><text:s/></text:span><text:span text:style-name="T170">negauta</text:span></text:h>
      <text:h text:style-name="P171" text:outline-level="6"><text:span text:style-name="T172">5. Subjektų, turinčių įstatymų leidybos iniciatyvos teisę, pasiūlymai:</text:span><text:span text:style-name="T173"><text:s/></text:span><text:span text:style-name="T174">negauta</text:span></text:h>
      <text:h text:style-name="P175" text:outline-level="6"><text:span text:style-name="T176">6. Seimo paskirtų papildomų komitetų</text:span><text:span text:style-name="T177"><text:s/>/ komisijų</text:span><text:span text:style-name="T178"><text:s/>pasiūlymai:</text:span><text:span text:style-name="T179"><text:s/></text:span><text:span text:style-name="T180">negauta</text:span></text:h>
      <text:p text:style-name="P181"><text:span text:style-name="T182">7. Sprendimas<text:s/></text:span><text:span text:style-name="T183">:<text:s/></text:span>Pritarti komiteto patobulintam įstatymo <text:s text:c="2"/>projektui XIVP-4273(2) ir komiteto išvadoms, kurioms komitetas pritarė.</text:p>
      <text:p text:style-name="P184"><text:span text:style-name="T185">8. Balsavimo rezultatai:</text:span><text:s/>už –<text:s/>6, prieš –<text:s/>0, susilaikė –<text:s/>0.</text:p>
      <text:p text:style-name="P186"><text:span text:style-name="T187">9. Komiteto paskirti pranešėjai:</text:span><text:s/>Irena Haase, Agnė Širinskienė.</text:p>
      <text:p text:style-name="P188"><text:span text:style-name="T189">10. Komiteto narių atskiroji nuomonė:</text:span><text:span text:style-name="T190"><text:s/></text:span>nėra</text:p>
      <text:p text:style-name="P191"/>
      <text:p text:style-name="P192"><text:span text:style-name="T193">PRIDEDAMA.<text:s/></text:span>Komiteto<text:s/>siūlomas<text:s/>įstatymo projektas, jo lyginamasis variantas.</text:p>
      <text:p text:style-name="P194"/>
      <text:p text:style-name="P195">Komiteto<text:s/>pirmininkė<text:tab/><text:tab/><text:tab/><text:tab/><text:tab/><text:tab/><text:span text:style-name="T196">(Parašas)</text:span><text:tab/><text:tab/><text:tab/><text:tab/><text:tab/><text:tab/>Irena Haase</text:p>
      <text:p text:style-name="P197"/>
      <text:p text:style-name="P198"/>
      <text:p text:style-name="P199">Komiteto biuro patarėja Rita Karpavičiūtė</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libuser</meta:initial-creator>
    <dc:creator>adlibuser</dc:creator>
    <meta:creation-date>2024-11-07T09:52:00Z</meta:creation-date>
    <dc:date>2024-11-07T09:52: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60" meta:word-count="754" meta:character-count="6044" meta:row-count="281" meta:non-whitespace-character-count="5350"/>
  </office:meta>
</office:document-meta>
</file>