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576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style:line-height-at-least="0.25in" fo:text-indent="0.5076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07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4923in"/>
    </style:style>
    <style:style style:name="P67" style:parent-style-name="Normal" style:family="paragraph">
      <style:paragraph-properties fo:text-align="justify" fo:line-height="0.2638in" fo:text-indent="0.4923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0.2638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LIETUVOS RESPUBLIKOS<text:s/></text:p>
      <text:p text:style-name="P6">ELEKTROS ENERGETIKOS ĮSTATYMO NR. VIII-1881 69 STRAIPSNIO PAKEITIMO<text:s/></text:p>
      <text:p text:style-name="P7">ĮSTATYMAS</text:p>
      <text:p text:style-name="P8"/>
      <text:p text:style-name="P9"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69 straipsnio pakeitimas</text:span></text:p>
      <text:p text:style-name="P16"><text:span text:style-name="T17">1</text:span><text:span text:style-name="T18">. Pakeisti<text:s/></text:span><text:span text:style-name="T19">69 straipsnio</text:span><text:span text:style-name="T20"><text:s/></text:span><text:span text:style-name="T21">12 dalį ir ją išdėstyti taip:</text:span></text:p>
      <text:p text:style-name="P22"><text:span text:style-name="T23">„</text:span><text:span text:style-name="T24">12</text:span><text:span text:style-name="T25">. Ūkininkų ūkių registre įregistruotiems ūkininkų ūkiams, kurių metinės pajamos iš žemės ūkio veiklos sudaro daugiau kaip 50 procentų visų gautų pajamų, kurių ekonominis dydis praėjusių metų mokestiniu laikotarpiu nuo sausio 1 dienos iki gruodžio 31 dienos</text:span><text:span text:style-name="T26"><text:s/>pagal<text:s/></text:span><text:span text:style-name="T27">valstybės įmonės Žemės ūkio informacijos ir kaimo verslo centro</text:span><text:span text:style-name="T28"><text:s/></text:span><text:span text:style-name="T29">žemės ūkio ministro nustatyta tvarka<text:s/></text:span><text:span text:style-name="T30">atliktus skaičiavimus yra lygus 14 ekonominio dydžio vienetų arba mažesnis, taikomos tokios pačios elektros energijos kainos ir tarifai, kaip buitin</text:span><text:span text:style-name="T31">iams vartotojams.“</text:span></text:p>
      <text:p text:style-name="P32"><text:span text:style-name="T33">2</text:span><text:span text:style-name="T34">. Pakeisti<text:s/></text:span><text:span text:style-name="T35">69 straipsnio</text:span><text:span text:style-name="T36"><text:s/></text:span><text:span text:style-name="T37">13 dalį ir ją išdėstyti taip:</text:span></text:p>
      <text:p text:style-name="P38"><text:span text:style-name="T39">„</text:span><text:span text:style-name="T40">13</text:span><text:span text:style-name="T41">. Žemės ūkio veiklos subjektams, kurių žemės ūkio valdos įregistruotos Lietuvos Respublikos žemės ūkio ir kaimo verslo registre ir kurių metinės pajamos iš žemės ūkio v</text:span><text:span text:style-name="T42">eiklos sudaro daugiau kaip 50 procentų visų gautų pajamų, kurių ekonominis dydis praėjusių metų mokestiniu laikotarpiu nuo sausio 1 dienos iki gruodžio 31 dienos pagal<text:s/></text:span><text:span text:style-name="T43">valstybės įmonės Žemės ūkio informacijos ir kaimo verslo centro</text:span><text:span text:style-name="T44"><text:s/>žemės ūkio ministro nust</text:span><text:span text:style-name="T45">atyta tvarka<text:s/></text:span><text:span text:style-name="T46">atliktus skaičiavimus yra didesnis negu 14 ekonominio dydžio vienetų, ir pripažintoms žemės ūkio kooperatinėms bendrovėms (kooperatyvams), gaunančioms (gaunantiems) elektros energiją iš<text:s/></text:span><text:soft-page-break/><text:span text:style-name="T47">žemos įtampos elektros tinklų, atitinkamo tarifo galios d</text:span><text:span text:style-name="T48">edamoji taikoma tik rugpjūčio, rugsėjo ir spalio mėnesiais.“</text:span></text:p>
      <text:p text:style-name="P49"/>
      <text:p text:style-name="P50"><text:span text:style-name="T51">2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 Šis įstatymas, išskyrus šio straipsnio 2 dalį, įsigalioja<text:s/></text:span><text:span text:style-name="T57">2022 m. liepos 1 d.</text:span></text:p>
      <text:p text:style-name="P58"><text:span text:style-name="T59">2</text:span><text:span text:style-name="T60">.<text:s/></text:span><text:span text:style-name="T61">Lietuvos Respublikos Vyriausybė ir Lietuvos Respublikos žemės ūkio ministras iki<text:s/></text:span><text:span text:style-name="T62">2022 m. birželio 30 d.<text:s/></text:span><text:span text:style-name="T63">priima šio įstatymo<text:s/></text:span><text:span text:style-name="T64">įgyvendinamuosius teisės aktus.<text:s/>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><text:span text:style-name="T71">Respublikos Prezidenta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1-11-29T07:23:00Z</meta:creation-date>
    <dc:date>2021-11-29T07:23:00Z</dc:date>
    <meta:template xlink:href="Normal.dotm" xlink:type="simple"/>
    <meta:editing-cycles>2</meta:editing-cycles>
    <meta:editing-duration>PT0S</meta:editing-duration>
    <meta:document-statistic meta:page-count="2" meta:paragraph-count="54" meta:word-count="209" meta:character-count="1947" meta:row-count="105" meta:non-whitespace-character-count="1792"/>
  </office:meta>
</office:document-meta>
</file>