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fo:color="#000000"/>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ext-properties style:font-size-complex="12pt"/>
    </style:style>
    <style:style style:name="P18" style:parent-style-name="ListParagraph" style:family="paragraph">
      <style:paragraph-properties fo:text-align="justify" fo:line-height="150%" fo:margin-left="0in" fo:text-indent="0.4923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277in"/>
      <style:text-properties style:font-size-complex="12pt" style:language-asian="lt" style:country-asian="LT"/>
    </style:style>
    <style:style style:name="P23" style:parent-style-name="Normal" style:family="paragraph">
      <style:paragraph-properties fo:text-align="justify" fo:line-height="150%" fo:margin-right="0.0277in"/>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LIETUVOS BANKO ĮSTATYMO NR. I-678 42 STRAIPSNIO PAKEITIMO</text:p>
      <text:p text:style-name="P10"><text:span text:style-name="T11">ĮSTATYMO<text:s/></text:span><text:span text:style-name="T12">PROJEKTO</text:span></text:p>
      <text:p text:style-name="P13"/>
      <text:p text:style-name="P14">2024-09-23<text:s/>Nr. XIVP-4146</text:p>
      <text:p text:style-name="P15">Vilnius</text:p>
      <text:p text:style-name="P16"/>
      <text:p text:style-name="P17">Įvertinę projekto atitiktį Konstitucijai, įstatymams, teisėkūros principams ir teisės technikos taisyklėms,<text:s/>teikiame šias<text:s/>pastabas.</text:p>
      <text:list text:style-name="LFO3" text:continue-numbering="true">
        <text:list-item>
          <text:p text:style-name="P18">Projekto 1 straipsniu siūloma pakeisti Lietuvos banko įstatymo (toliau – keičiamas įstatymas) 42 straipsnio 2 dalies 13 punktą ir jame nustatyti, kad vietoj nacionalinių plėtros įstaigų Lietuvos bankas atlieka nacionalinių plėtros bankų priežiūrą ir atitinkamai Nacionalinio plėtros banko įstatymo Lietuvos bankui priskirtas funkcijas. Pažymėtina, kad projektas teikiamas kartu su Nacionalinio plėtros banko įstatymo projektu (reg. Nr. XIVP-4145), tačiau nėra keičiamas<text:s/><text:soft-page-break/>ar pripažįstamas netekusiu galios Nacionalinės plėtros įstaigos įstatymas, todėl neaišku, kodėl teikiamu projektu siūloma atsisakyti Lietuvos banko, kaip priežiūros institucijos, kompetencijos nacionalinių priežiūros įstaigų atžvilgiu. Atsižvelgus į tai, projektas tobulintinas pašalinant šį neaiškumą.</text:p>
        </text:list-item>
        <text:list-item>
          <text:p text:style-name="P19">Atsižvelgus į projektu teikiamus keičiamo įstatymo<text:s/>42 straipsnio 2 dalies 13 punkto pakeitimus, kartu atitinkamai<text:s/>turėtų būti keičiama ir šio straipsnio<text:s/>1 dalis<text:s/>bei keičiamo įstatymo 1 priedas ir (ar) šio priedo<text:s/>30 eilutė (pakeitimų apimtis priklausytų nuo Lietuvos banko, kaip priežiūros institucijos, kompetencijos nacionalinių plėtros įstaigų atžvilgiu).<text:s/></text:p>
        </text:list-item>
        <text:list-item>
          <text:p text:style-name="P20">Projekte nėra numatyta jo įsigaliojimo data, t. y. jis įsigaliotų kitą dieną po oficialaus jo paskelbimo Teisės aktų registre.<text:s/><text:span text:style-name="T21">Atsižvelgus į tai, kad pagal kartu su projektu teikiamo Nacionalinio plėtros banko įstatymo projekto (reg. Nr. XIVP-4145)<text:s/></text:span>4 straipsnio 1 dalį finansų įstaigai vykdyti nacionalinio plėtros banko veiklą Vyriausybės įgaliotos institucijos teikimu paveda Vyriausybė bei į tai, kad priežiūros institucija priima įstatymo įgyvendinamuosius teisės aktus, svarstytina, ar neturėtų būti nustatytas vėlesnis projektu teikiamo įstatymo <text:s/>įsigaliojimo terminas.</text:p>
        </text:list-item>
      </text:list>
      <text:p text:style-name="P22"/>
      <text:p text:style-name="P23"/>
      <text:p text:style-name="P24"/>
      <text:p text:style-name="P25">Departamento direktorius<text:tab/><text:tab/><text:tab/><text:tab/><text:tab/><text:tab/><text:tab/><text:s text:c="7"/>Dainius Zebleckis</text:p>
      <text:p text:style-name="P26"/>
      <text:p text:style-name="P27"/>
      <text:p text:style-name="P28"/>
      <text:p text:style-name="P29"/>
      <text:p text:style-name="P30"/>
      <text:p text:style-name="P31"/>
      <text:p text:style-name="P32"/>
      <text:p text:style-name="P33"/>
      <text:p text:style-name="P34"/>
      <text:p text:style-name="P35">R. Dirgėlienė, tel.<text:s/>(0 5)<text:s/><text:s/>209 6350, el. p. renata.dirgeliene@lrs.lt</text:p>
      <text:p text:style-name="P36"><text:span text:style-name="T37">A. Dulevičiūtė-Akimovienė, tel.<text:s/></text:span><text:span text:style-name="T38">(</text:span><text:span text:style-name="T39">0 5</text:span><text:span text:style-name="T40">)<text:s/></text:span><text:span text:style-name="T41"><text:s/>209 6164,<text:s/></text:span><text:span text:style-name="T42">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3T12:20:00Z</meta:creation-date>
    <dc:date>2024-09-23T12:20:00Z</dc:date>
    <meta:print-date>2016-10-06T12:44:00Z</meta:print-date>
    <meta:template xlink:href="Normal.dotm" xlink:type="simple"/>
    <meta:editing-cycles>2</meta:editing-cycles>
    <meta:editing-duration>PT0S</meta:editing-duration>
    <meta:document-statistic meta:page-count="3" meta:paragraph-count="23" meta:word-count="282" meta:character-count="2245" meta:row-count="68" meta:non-whitespace-character-count="1986"/>
  </office:meta>
</office:document-meta>
</file>