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text-properties fo:font-weight="bold" style:font-weight-asian="bold" style:font-weight-complex="bold"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T14" style:parent-style-name="DefaultParagraphFont" style:family="text">
      <style:text-properties style:font-size-complex="10pt" fo:language="lt" fo:country="LT"/>
    </style:style>
    <style:style style:name="T15" style:parent-style-name="DefaultParagraphFont" style:family="text">
      <style:text-properties style:font-size-complex="10pt" fo:language="lt" fo:country="LT"/>
    </style:style>
    <style:style style:name="T16" style:parent-style-name="DefaultParagraphFont" style:family="text">
      <style:text-properties style:font-size-complex="10pt" fo:language="lt" fo:country="LT"/>
    </style:style>
    <style:style style:name="T17" style:parent-style-name="DefaultParagraphFont" style:family="text">
      <style:text-properties style:font-size-complex="10pt" fo:language="lt" fo:country="LT"/>
    </style:style>
    <style:style style:name="T18" style:parent-style-name="DefaultParagraphFont" style:family="text">
      <style:text-properties style:font-size-complex="10pt" fo:language="lt" fo:country="LT"/>
    </style:style>
    <style:style style:name="T19" style:parent-style-name="DefaultParagraphFont" style:family="text">
      <style:text-properties style:font-size-complex="10pt" fo:language="en" fo:country="US"/>
    </style:style>
    <style:style style:name="P20" style:parent-style-name="Normal" style:family="paragraph">
      <style:paragraph-properties fo:text-align="center"/>
    </style:style>
    <style:style style:name="T21" style:parent-style-name="DefaultParagraphFont" style:family="text">
      <style:text-properties style:font-size-complex="10pt" fo:language="lt" fo:country="LT"/>
    </style:style>
    <style:style style:name="P22" style:parent-style-name="Normal" style:family="paragraph">
      <style:paragraph-properties fo:text-align="justify"/>
      <style:text-properties style:font-size-complex="10pt" fo:language="lt" fo:country="LT"/>
    </style:style>
    <style:style style:name="TableColumn24" style:family="table-column">
      <style:table-column-properties style:column-width="0.4611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5.086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fo:language="lt" fo:country="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language="lt" fo:country="L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font-size="10pt" style:font-size-asian="10pt" fo:language="lt" fo:country="L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fo:language="lt" fo:country="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fo:language="lt" fo:country="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fo:language="lt" fo:country="LT"/>
    </style:style>
    <style:style style:name="P47" style:parent-style-name="Normal" style:family="paragraph">
      <style:text-properties style:font-size-complex="10pt" fo:language="lt" fo:country="LT"/>
    </style:style>
    <style:style style:name="TableRow48" style:family="table-row">
      <style:table-row-properties style:min-row-height="3.4402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weight-complex="bold"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language="lt" fo:country="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language="lt" fo:country="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weight="bold" style:font-weight-asian="bold" style:font-weight-complex="bold" fo:language="lt" fo:country="LT"/>
    </style:style>
    <style:style style:name="P59" style:parent-style-name="Normal" style:family="paragraph">
      <style:paragraph-properties style:text-autospace="none" fo:text-align="justify"/>
    </style:style>
    <style:style style:name="T60" style:parent-style-name="DefaultParagraphFont" style:family="text">
      <style:text-properties style:font-weight-complex="bold" fo:language="lt" fo:country="LT" style:language-asian="lt" style:country-asian="LT"/>
    </style:style>
    <style:style style:name="T61" style:parent-style-name="DefaultParagraphFont" style:family="text">
      <style:text-properties style:font-style-complex="italic" fo:language="lt" fo:country="LT"/>
    </style:style>
    <style:style style:name="T62" style:parent-style-name="DefaultParagraphFont" style:family="text">
      <style:text-properties style:font-style-complex="italic" fo:language="lt" fo:country="LT"/>
    </style:style>
    <style:style style:name="T63" style:parent-style-name="DefaultParagraphFont" style:family="text">
      <style:text-properties fo:language="lt" fo:country="LT"/>
    </style:style>
    <style:style style:name="P64" style:parent-style-name="Normal" style:family="paragraph">
      <style:paragraph-properties style:text-autospace="none" fo:text-align="justify"/>
      <style:text-properties style:font-weight-complex="bold" fo:language="lt" fo:country="LT" style:language-asian="lt" style:country-asian="LT"/>
    </style:style>
    <style:style style:name="P65" style:parent-style-name="Normal" style:family="paragraph">
      <style:paragraph-properties style:text-autospace="none" fo:text-align="justify"/>
      <style:text-properties style:font-weight-complex="bold" fo:language="lt" fo:country="LT" style:language-asian="lt" style:country-asian="LT"/>
    </style:style>
    <style:style style:name="P66" style:parent-style-name="Normal" style:family="paragraph">
      <style:paragraph-properties style:text-autospace="none" fo:text-align="justify"/>
      <style:text-properties style:font-weight-complex="bold" fo:language="lt" fo:country="LT" style:language-asian="lt" style:country-asian="LT"/>
    </style:style>
    <style:style style:name="P6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68" style:parent-style-name="Normal" style:family="paragraph">
      <style:paragraph-properties style:text-autospace="none" fo:text-align="justify"/>
      <style:text-properties style:font-name-asian="Calibri" fo:language="lt" fo:country="LT"/>
    </style:style>
    <style:style style:name="P69" style:parent-style-name="Normal" style:family="paragraph">
      <style:paragraph-properties fo:text-align="justify" fo:margin-top="0.1666in">
        <style:tab-stops>
          <style:tab-stop style:type="left" style:position="3.4583in"/>
        </style:tab-stops>
      </style:paragraph-properties>
      <style:text-properties fo:font-weight="bold" style:font-weight-asian="bold" style:font-weight-complex="bold" fo:language="lt" fo:country="LT"/>
    </style:style>
    <style:style style:name="P70" style:parent-style-name="Normal" style:family="paragraph">
      <style:paragraph-properties fo:text-align="justify"/>
      <style:text-properties style:font-weight-complex="bold" fo:language="lt" fo:country="LT"/>
    </style:style>
    <style:style style:name="P71" style:parent-style-name="Normal" style:family="paragraph">
      <style:paragraph-properties fo:text-align="justify" fo:margin-top="0.1666in"/>
    </style:style>
    <style:style style:name="T72" style:parent-style-name="DefaultParagraphFont" style:family="text">
      <style:text-properties fo:font-weight="bold" style:font-weight-asian="bold"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P78" style:parent-style-name="Normal" style:family="paragraph">
      <style:paragraph-properties fo:text-align="justify"/>
      <style:text-properties style:font-size-complex="10pt" fo:language="lt" fo:country="LT"/>
    </style:style>
    <style:style style:name="P79" style:parent-style-name="Normal" style:family="paragraph">
      <style:paragraph-properties fo:text-align="justify"/>
      <style:text-properties style:font-size-complex="10pt" fo:language="lt" fo:country="LT"/>
    </style:style>
    <style:style style:name="P80" style:parent-style-name="Normal" style:family="paragraph">
      <style:paragraph-properties fo:text-align="justify"/>
      <style:text-properties style:font-weight-complex="bold" fo:language="lt" fo:country="LT"/>
    </style:style>
    <style:style style:name="P81" style:parent-style-name="Normal" style:family="paragraph">
      <style:paragraph-properties fo:text-align="justify"/>
      <style:text-properties style:font-weight-complex="bold" fo:language="lt" fo:country="LT"/>
    </style:style>
    <style:style style:name="P82" style:parent-style-name="Normal" style:family="paragraph">
      <style:paragraph-properties fo:text-align="justify"/>
      <style:text-properties style:font-weight-complex="bold" fo:language="lt" fo:country="LT"/>
    </style:style>
    <style:style style:name="P83" style:parent-style-name="Normal" style:family="paragraph">
      <style:paragraph-properties fo:text-align="center" fo:margin-left="1.8in" fo:text-indent="0.9in">
        <style:tab-stops/>
      </style:paragraph-properties>
      <style:text-properties style:font-weight-complex="bold" fo:language="lt" fo:country="LT"/>
    </style:style>
    <style:style style:name="P84"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S</text:span></text:p>
      <text:p text:style-name="P4"><text:span text:style-name="T5">DĖL LIETUVOS RESPUBLIKOS 201</text:span><text:span text:style-name="T6">9</text:span><text:span text:style-name="T7"><text:s/>METŲ VALSTYBĖS BIUDŽETO IR SAVIVALDYBIŲ BIUDŽETŲ FINANSINIŲ RODIKLIŲ PATVIRTINIMO<text:s/></text:span><text:span text:style-name="T8"><text:s/></text:span><text:span text:style-name="T9">ĮSTATYMO PROJEKTO NR. XIIIP-</text:span><text:span text:style-name="T10">2715</text:span></text:p>
      <text:p text:style-name="P11"/>
      <text:p text:style-name="P12"><text:span text:style-name="T13">201</text:span><text:span text:style-name="T14">8</text:span><text:span text:style-name="T15">-1</text:span><text:span text:style-name="T16">0</text:span><text:span text:style-name="T17">-</text:span><text:span text:style-name="T18">2</text:span><text:span text:style-name="T19">5</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Argumentai:</text:p>
            <text:p text:style-name="P59"><text:span text:style-name="T60">2020 metais Lietuva minės Steigiamojo Seimo 100-metį. Atsižvelgiant į tai Lietuvos Respublikos Seimas 2018 m. gegužės 15 d. priėmė nutarimą Nr. XIII-1151 „Dėl 2020 metų paskelbimo Lietuvos Steigiamojo Seimo šimtmečio“. Atkreiptinas dėmesys, k</text:span><text:span text:style-name="T61">ad 1920 m.<text:s/></text:span><text:span text:style-name="T62">gegužės 15 d. susirinkęs<text:s/></text:span><text:span text:style-name="T63">Steigiamasis Seimas proklamavo Lietuvos valstybės nepriklausomybę ir visų Lietuvos piliečių vardu aprobavo ir įtvirtino 1918 m. vasario 16 d. Lietuvos Nepriklausomybės Aktą, paskelbdamas Lietuvą demokratine respublika.<text:s/></text:span></text:p>
            <text:p text:style-name="P64">Kauno Maironio universitetinės gimnazijos pastate 1920–1927 m. posėdžiavo Lietuvos Respublikos Seimas, buvo priimti vieni iš svarbiausių Lietuvos Respublikos teisės aktai (1922 m. Valstybės Konstitucija, žemės, švietimo, lito ir kiti svarbūs valstybingumui įstatymai.</text:p>
            <text:p text:style-name="P65">Seimo Valstybės istorinės atminties komisija 2018 m. rugsėjo 12 d. surengė išvažiuojamąjį posėdį į<text:s/>Kauno Maironio universitetinės gimnaziją. Gimnazijos pastatas reikalauja neatidėliotinos rekonstrukcijos, nes daugelį metų šis pastatas nebuvo remontuojamas ir nėra Švietimo ir mokslo ministerijos į Valstybės investicijų programą. Komisija kreipėsi į Lietuvos Respublikos Vyriausybę su prašymu skirti lėšų Kauno Maironio universitetinės gimnazijos pastato rekonstrukcijai. Švietimo ir mokslo ministerija informavo, kad Kauno Maironio universitetinės gimnazijos pastato rekonstrukcija į 2018–1920 metų Valstybės investicijų programą nėra įtraukta.</text:p>
            <text:p text:style-name="P66">Minint Steigiamojo Seimo 100-metį numatoma surengti nemažai renginių (taip pat ir tarptautinę konferenciją), kurie vyks Kauno Maironio universitetinėje gimnazijoje.</text:p>
            <text:p text:style-name="P67">Pasiūlymas:</text:p>
            <text:p text:style-name="P68">Skirti<text:s/>1 milijoną 765<text:s/>tūkst. Eur<text:s/>Kauno Maironio universitetinės gimnazijos pastato projektavimo<text:s/>ir rekonstrukcijos<text:s/>darbams atlikti<text:s/>(Gimnazijos 3, Kaunas).<text:s/>Lėšas paskirstyti tokia tvarka: 765 tūkst. Eur – iš 2019 metų biudžeto, 1 milijoną Eur – iš 2020 metų biudžeto.</text:p>
            <text:p text:style-name="P69">Lėšų šaltinis:<text:s/></text:p>
            <text:p text:style-name="P70">Valstybės investicijų programa,<text:s/>Valstybės biudžeto įplaukos iš akcizo už alkoholinius gėrimus bei apdorotą tabaką arba iš gautų viršplaninių biudžeto pajamų.<text:s/></text:p>
            <text:p text:style-name="P71"><text:span text:style-name="T72">Pagrindas</text:span><text:span text:style-name="T73">:<text:s/></text:span><text:span text:style-name="T74">LR Seimo Valstybės istorinės atminties komisijos posėdžio 2018</text:span><text:span text:style-name="T75"><text:s/>m. spalio 17 d. protoko</text:span><text:span text:style-name="T76">lo<text:s/></text:span><text:span text:style-name="T77">išrašas.</text:span></text:p>
          </table:table-cell>
        </table:table-row>
      </table:table>
      <text:p text:style-name="P78"/>
      <text:p text:style-name="P79"/>
      <text:p text:style-name="P80">Teikia:</text:p>
      <text:p text:style-name="P81"/>
      <text:p text:style-name="P82">Seimo nariai<text:s text:c="77"/>Arūnas Gumuliauskas</text:p>
      <text:p text:style-name="P83">Aušra Papirtienė</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8-10-25T11:54:00Z</meta:creation-date>
    <dc:date>2018-10-25T11:54:00Z</dc:date>
    <meta:print-date>2018-10-19T06:58:00Z</meta:print-date>
    <meta:template xlink:href="Normal.dotm" xlink:type="simple"/>
    <meta:editing-cycles>2</meta:editing-cycles>
    <meta:editing-duration>PT0S</meta:editing-duration>
    <meta:document-statistic meta:page-count="2" meta:paragraph-count="20" meta:word-count="300" meta:character-count="2518" meta:row-count="65" meta:non-whitespace-character-count="2238"/>
  </office:meta>
</office:document-meta>
</file>