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4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fo:color="#000000"/>
    </style:style>
    <style:style style:name="T47" style:parent-style-name="DefaultParagraphFont" style:family="text">
      <style:text-properties style:font-name="Times New Roman" style:font-weight-complex="bold" fo:color="#000000"/>
    </style:style>
    <style:style style:name="T48" style:parent-style-name="DefaultParagraphFont" style:family="text">
      <style:text-properties style:font-name="Times New Roman" style:font-weight-complex="bold" fo:color="#000000"/>
    </style:style>
    <style:style style:name="T49" style:parent-style-name="DefaultParagraphFont" style:family="text">
      <style:text-properties style:font-name="Times New Roman" style:font-weight-complex="bold" fo:color="#000000"/>
    </style:style>
    <style:style style:name="T50" style:parent-style-name="DefaultParagraphFont" style:family="text">
      <style:text-properties style:font-name="Times New Roman" style:font-weight-complex="bold" fo:color="#000000"/>
    </style:style>
    <style:style style:name="T51" style:parent-style-name="DefaultParagraphFont" style:family="text">
      <style:text-properties style:font-name="Times New Roman" style:font-weight-complex="bold" fo:color="#000000"/>
    </style:style>
    <style:style style:name="T52" style:parent-style-name="DefaultParagraphFont" style:family="text">
      <style:text-properties style:font-name="Times New Roman" style:font-weight-complex="bold" fo:color="#000000"/>
    </style:style>
    <style:style style:name="T53" style:parent-style-name="DefaultParagraphFont" style:family="text">
      <style:text-properties style:font-name="Times New Roman" style:font-weight-complex="bold" fo:color="#000000"/>
    </style:style>
    <style:style style:name="T54" style:parent-style-name="DefaultParagraphFont" style:family="text">
      <style:text-properties style:font-name="Times New Roman" style:font-weight-complex="bold" fo:color="#000000"/>
    </style:style>
    <style:style style:name="T55" style:parent-style-name="DefaultParagraphFont" style:family="text">
      <style:text-properties style:font-name="Times New Roman" style:font-weight-complex="bold" fo:color="#000000"/>
    </style:style>
    <style:style style:name="T56" style:parent-style-name="DefaultParagraphFont" style:family="text">
      <style:text-properties style:font-name="Times New Roman" style:font-weight-complex="bold" fo:color="#000000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font-weight-complex="bold"/>
    </style:style>
    <style:style style:name="T59" style:parent-style-name="DefaultParagraphFont" style:family="text">
      <style:text-properties style:font-name="Times New Roman" style:font-name-asian="Calibri" style:font-size-complex="12pt"/>
    </style:style>
    <style:style style:name="T60" style:parent-style-name="DefaultParagraphFont" style:family="text">
      <style:text-properties style:font-name="Times New Roman" style:font-weight-complex="bold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P72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/>
    </style:style>
    <style:style style:name="P79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/>
    </style:style>
    <style:style style:name="P80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P92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="Times New Roman" fo:color="#000000"/>
    </style:style>
    <style:style style:name="T94" style:parent-style-name="DefaultParagraphFont" style:family="text">
      <style:text-properties style:font-name="Times New Roman" fo:color="#000000"/>
    </style:style>
    <style:style style:name="T95" style:parent-style-name="DefaultParagraphFont" style:family="text">
      <style:text-properties style:font-name="Times New Roman" fo:color="#000000"/>
    </style:style>
    <style:style style:name="T96" style:parent-style-name="DefaultParagraphFont" style:family="text">
      <style:text-properties style:font-name="Times New Roman" fo:color="#000000"/>
    </style:style>
    <style:style style:name="T97" style:parent-style-name="DefaultParagraphFont" style:family="text">
      <style:text-properties style:font-name="Times New Roman" fo:color="#000000" style:text-position="super 62.5%"/>
    </style:style>
    <style:style style:name="T98" style:parent-style-name="DefaultParagraphFont" style:family="text">
      <style:text-properties style:font-name="Times New Roman" fo:color="#000000"/>
    </style:style>
    <style:style style:name="T99" style:parent-style-name="DefaultParagraphFont" style:family="text">
      <style:text-properties style:font-name="Times New Roman" fo:color="#000000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font-size-complex="12pt" style:language-asian="lt" style:country-asian="LT"/>
    </style:style>
    <style:style style:name="T102" style:parent-style-name="DefaultParagraphFont" style:family="text"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weight-complex="bold" style:font-size-complex="12pt"/>
    </style:style>
    <style:style style:name="T104" style:parent-style-name="DefaultParagraphFont" style:family="text"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size-complex="12pt" style:language-asian="lt" style:country-asian="LT"/>
    </style:style>
    <style:style style:name="T107" style:parent-style-name="DefaultParagraphFont" style:family="text">
      <style:text-properties style:font-name="Times New Roman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color="#000000"/>
    </style:style>
    <style:style style:name="P113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name="Times New Roman" style:font-weight-complex="bold"/>
    </style:style>
    <style:style style:name="T115" style:parent-style-name="DefaultParagraphFont" style:family="text">
      <style:text-properties style:font-name="Times New Roman" style:font-weight-complex="bold"/>
    </style:style>
    <style:style style:name="T116" style:parent-style-name="DefaultParagraphFont" style:family="text">
      <style:text-properties style:font-name="Times New Roman" style:font-weight-complex="bold"/>
    </style:style>
    <style:style style:name="T117" style:parent-style-name="DefaultParagraphFont" style:family="text">
      <style:text-properties style:font-name="Times New Roman" style:font-weight-complex="bold"/>
    </style:style>
    <style:style style:name="T118" style:parent-style-name="DefaultParagraphFont" style:family="text">
      <style:text-properties style:font-name="Times New Roman" style:font-weight-complex="bold"/>
    </style:style>
    <style:style style:name="T119" style:parent-style-name="DefaultParagraphFont" style:family="text">
      <style:text-properties style:font-name="Times New Roman" style:font-weight-complex="bold"/>
    </style:style>
    <style:style style:name="T120" style:parent-style-name="DefaultParagraphFont" style:family="text">
      <style:text-properties style:font-name="Times New Roman" style:font-weight-complex="bold"/>
    </style:style>
    <style:style style:name="T121" style:parent-style-name="DefaultParagraphFont" style:family="text">
      <style:text-properties style:font-name="Times New Roman" style:font-weight-complex="bold"/>
    </style:style>
    <style:style style:name="T122" style:parent-style-name="DefaultParagraphFont" style:family="text">
      <style:text-properties style:font-name="Times New Roman" style:font-weight-complex="bold"/>
    </style:style>
    <style:style style:name="T123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24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25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26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27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28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29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0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1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2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3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4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5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6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7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8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39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40" style:parent-style-name="DefaultParagraphFont" style:family="text">
      <style:text-properties style:font-name="Times New Roman" style:font-name-asian="Malgun Gothic Semilight" style:font-size-complex="12pt" fo:background-color="#FFFFFF"/>
    </style:style>
    <style:style style:name="T141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42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43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44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45" style:parent-style-name="DefaultParagraphFont" style:family="text">
      <style:text-properties style:font-name="Times New Roman" style:font-name-asian="Arial Unicode MS" style:font-size-complex="12pt" fo:background-color="#FFFFFF"/>
    </style:style>
    <style:style style:name="T146" style:parent-style-name="DefaultParagraphFont" style:family="text">
      <style:text-properties style:font-name="Times New Roman" style:font-weight-complex="bold" style:font-size-complex="12pt"/>
    </style:style>
    <style:style style:name="P147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148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149" style:parent-style-name="BodyText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Times New Roman" style:font-weight-complex="bold" style:font-size-complex="12pt"/>
    </style:style>
    <style:style style:name="P150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1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2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3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4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5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6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7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8" style:parent-style-name="BodyText" style:family="paragraph">
      <style:paragraph-properties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P162" style:parent-style-name="BodyText" style:family="paragraph">
      <style:paragraph-properties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165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ISUOMENĖS INFORMAVIMO ĮSTATYMO NR. I-1418 2, 19, 20, 22, 24, 25, 31, 33, 34, 34</text:span><text:span text:style-name="T13">1</text:span><text:span text:style-name="T14">, 37, 38, 39, 40, 40</text:span><text:span text:style-name="T15">1</text:span><text:span text:style-name="T16">, 40</text:span><text:span text:style-name="T17">3</text:span><text:span text:style-name="T18">, 40</text:span><text:span text:style-name="T19">4</text:span><text:span text:style-name="T20">, 43, 45, 47, 48, 51, 52 STRAIPSNIŲ PAKEITIMO, ĮSTATYMO PAPILDYMO 32</text:span><text:span text:style-name="T21">1</text:span><text:span text:style-name="T22"><text:s/>IR 40</text:span><text:span text:style-name="T23">5</text:span><text:span text:style-name="T24"> STRAIPSNIAIS, 34</text:span><text:span text:style-name="T25">2</text:span><text:span text:style-name="T26"> STRAIPSNIO PRIPAŽINIMO NETEKUSIU GALIOS IR ĮSTATYMO TREČIOJO SKIRSNIO PAVADINIMO PAKEITIMO<text:s/></text:span><text:span text:style-name="T27">ĮSTATYMO</text:span><text:span text:style-name="T28"><text:s/></text:span><text:span text:style-name="T29">PROJEKTO</text:span></text:p>
      <text:p text:style-name="P30"/>
      <text:p text:style-name="P31">2021-01-08<text:s/>Nr. XIIIP-5373(3)</text:p>
      <text:p text:style-name="P32">Vilnius</text:p>
      <text:p text:style-name="P33"/>
      <text:p text:style-name="P34">Įvertinę projekto<text:s/>atitiktį<text:s/>Konstitucijai, įstatymams,<text:s/>teisėkūros principams<text:s/>ir<text:s/>teisės technikos taisykles,<text:s/>teikiame šias pastabas:</text:p>
      <text:list text:style-name="LFO39" text:continue-numbering="true">
        <text:list-item>
          <text:p text:style-name="P35"><text:span text:style-name="T36">Atsižvelgiant į galimą asmenų, įsisteigusių Europos Sąjungos valstybėse, teisinę formą,<text:s/></text:span><text:span text:style-name="T37">o taip pat siekiant užtikrinti<text:s/></text:span><text:span text:style-name="T38">asmenų įsisteigimo laisvę bei<text:s/></text:span><text:span text:style-name="T39">laisv</text:span><text:span text:style-name="T40">ę teikti paslaugas visoje Europos Sąjungoje, manome, kad<text:s/></text:span><text:span text:style-name="T41">p</text:span><text:span text:style-name="T42">rojekto 1 straipsn</text:span><text:span text:style-name="T43">iu keičiamo įstatymo 2 straipsnio 8 dal</text:span><text:span text:style-name="T44">yje<text:s/></text:span><text:span text:style-name="T45">reikėtų nustatyti, kad į asmens sąvoką šiame įstatyme patenka ne tik fizinis ar juridinis, tačiau ir kita<text:s/></text:span><text:span text:style-name="T46">Europos Sąjungos<text:s/></text:span><text:span text:style-name="T47">valstybėje narėje įsisteigusi organizacija</text:span><text:span text:style-name="T48">. t.y. projekte reikėtų palikti šiuo metu galiojančioje įstatymo redakcijoje esantį reguliavimą, pagal kurį<text:s/></text:span><text:span text:style-name="T49">Lietuvos Respublikoje verstis radijo ir (ar) televizijos programų transliavimo ir (ar) retransliavimo ir televizijos programų ir (ar) atskirų programų platinimo internete veikla</text:span><text:span text:style-name="T50"><text:s/>numatyta galimybė ir</text:span><text:span text:style-name="T51"><text:s/>organizacijo</text:span><text:span text:style-name="T52">m</text:span><text:span text:style-name="T53">s, neturinčio</text:span><text:span text:style-name="T54">m</text:span><text:span text:style-name="T55">s juridinio asmens statuso.<text:s/></text:span><text:span text:style-name="T56">Be to,<text:s/></text:span><text:span text:style-name="T57">projekto 4 straipsniu keičiamo įstatymo<text:s/></text:span><text:span text:style-name="T58">22 straipsnio 2 dalis, kurioje apibrėžti<text:s/></text:span><text:span text:style-name="T59">radijo ir (ar) televizijos programų transliavimo ir (ar) retransliavimo ir televizijos programų ir (ar) atskirų programų platinimo internete</text:span><text:span text:style-name="T60"><text:s/>paslaugų teikėjai, nedera ir su Viešojo administravimo įstatymo 2 straipsnio 14 dalimi, numatančia, kad ūkio subjektu, kuriam pagal bendrąsias licencijavimo nuostatas gali būti išduodami įvairūs veiklos leidimai ar licencijos, yra laikomas<text:s/></text:span><text:span text:style-name="T61">fizinis ar juridinis asmuo<text:s/></text:span><text:span text:style-name="T62">arba kita organizacija, juridinio asmens arba kitos organizacijos padalinys, Lietuvos Respublikos teritorijoje vykdantis ūkinę veiklą, kurią prižiūri viešojo administravimo subjektai</text:span><text:span text:style-name="T63"><text:s/>(pabraukta mūsų). <text:s/>Argumentas, kad nei vienas tok</text:span><text:span text:style-name="T64">į</text:span><text:span text:style-name="T65"><text:s/>teisin</text:span><text:span text:style-name="T66">į</text:span><text:span text:style-name="T67"><text:s/>status</text:span><text:span text:style-name="T68">ą turintis</text:span><text:span text:style-name="T69"><text:s/>subjektas dar nesikreipė</text:span><text:span text:style-name="T70"><text:s/>dėl paslaugų teikimo Lietuvos Respublikoje, negali<text:s/></text:span><text:soft-page-break/><text:span text:style-name="T71">būti laikomas pakankamu pagrindu atsisakyti pagrįstos ir Lietuvos teisės sistemoje įtvirtintu reguliavimo derančios nuostatos.<text:s/></text:span></text:p>
        </text:list-item>
        <text:list-item>
          <text:p text:style-name="P72"><text:span text:style-name="T73">Sie</text:span><text:span text:style-name="T74">kiant išvengti įstatyminių normų koliz</text:span><text:span text:style-name="T75">ijos bei</text:span><text:span text:style-name="T76"><text:s/>nustatyti aiškias<text:s/></text:span><text:span text:style-name="T77">įstatyminių normų tarpusavio taikymo taisykles,<text:s/></text:span>projekto 1 straipsniu keičiamo įstatymo 2 straipsnio 87 dalyje<text:s/>siūlome<text:s/>išbraukti žodžius „ir kituose įstatymuose“.<text:s/></text:p>
        </text:list-item>
        <text:list-item>
          <text:p text:style-name="P78">Projekto 4 straipsnio 3 dalyje dėstomoje keičiamo įstatymo 22 straipsnio 4 dalyje<text:s/>vietoj žodžių „licencijos turėtojo“ įrašytini žodžiai „licencijos turėtoją“.</text:p>
        </text:list-item>
        <text:list-item>
          <text:p text:style-name="P79">Projekto 5 straipsnyje dėstomo keičiamo įstatymo 24 straipsnio 1 dalies 7 punkte taisytina neaiški formuluotė „juridinio asmens dalyviai iki fizinio asmens“.<text:s/>Frazė „iki fizinio asmens“ gali būti suprantama ir kaip neapimanti fizinių asmenų.<text:s/>Galbūt tikslinga paaiškinti, kad dalyvių dalyviai nurodomi tol, kol paskutinysis dalyvio dalyvis yra fizinis asmuo, arba kad nurodomi visi dalyvio dalyviai, baigiant dalyviais fiziniais asmenimis.<text:s/></text:p>
        </text:list-item>
        <text:list-item>
          <text:p text:style-name="P80"><text:span text:style-name="T81">Projekto 5 straipsnyje dėstomo keičiamo įstatymo 24 straipsnio 1 dalies 13 punkte siūloma nustatyti, jog Viešosios informacijos rengėjų ir skleidėjų informacinėje sistemoje turi būti pateikta</text:span><text:span text:style-name="T82">s</text:span><text:span text:style-name="T83"><text:s/>metinių finansinių ataskaitų rinkinys arba<text:s/></text:span><text:span text:style-name="T84">metinė ataskaita</text:span><text:span text:style-name="T85">.<text:s/></text:span><text:span text:style-name="T86">Derinant projekto nuostatas su</text:span><text:span text:style-name="T87"><text:s/>Viešojo sektoriaus atskaitomybės įstatym</text:span><text:span text:style-name="T88">u, vietoj žodžių „metinė ataskaita“ siūlome įrašyti žodžius „</text:span><text:span text:style-name="T89">metinių ataskaitų rinkinys</text:span><text:span text:style-name="T90">“</text:span><text:span text:style-name="T91">.</text:span></text:p>
        </text:list-item>
        <text:list-item>
          <text:p text:style-name="P92"><text:span text:style-name="T93">P</text:span><text:span text:style-name="T94">rojekto<text:s/></text:span><text:span text:style-name="T95">19</text:span><text:span text:style-name="T96"><text:s/>straipsniu keičiamo įstatymo 40</text:span><text:span text:style-name="T97">3</text:span><text:span text:style-name="T98"><text:s/>straipsnio 3 dal</text:span><text:span text:style-name="T99">yje vietoje sakinio<text:s/></text:span><text:span text:style-name="T100">„</text:span><text:span text:style-name="T101">Tokioms priemonėms neturi būti nustatomos jokios<text:s/></text:span><text:span text:style-name="T102">ex</text:span><text:span text:style-name="T103"><text:s/></text:span><text:span text:style-name="T104">ante</text:span><text:span text:style-name="T105"><text:s/>kontrolės priemonės ar filtruojamas įkeliamas turinys, jeigu tai neatitinka Informacinės visuomenės paslaugų įstatymo reikalavimų</text:span><text:span text:style-name="T106">“ siūlome įrašyti sakinį</text:span><text:span text:style-name="T107"><text:s/>„T</text:span><text:span text:style-name="T108">okiomis priemonėmis </text:span><text:span text:style-name="T109">ex</text:span><text:span text:style-name="T110"> </text:span><text:span text:style-name="T111">ante</text:span><text:span text:style-name="T112"> kontrolės priemonės gali būti nustatomos ar filtruojamas įkeliamas turinys tik Informacinės visuomenės paslaugų įstatymo nustatyta tvarka“.<text:s/></text:span></text:p>
        </text:list-item>
        <text:list-item>
          <text:p text:style-name="P113"><text:span text:style-name="T114"><text:tab/></text:span><text:span text:style-name="T115">Siekiant teisinio aiškumo, p</text:span><text:span text:style-name="T116">rojekto 22 straipsn</text:span><text:span text:style-name="T117">iu</text:span><text:span text:style-name="T118"><text:s/>keičiamo įstatymo 43 straipsn</text:span><text:span text:style-name="T119">į</text:span><text:span text:style-name="T120"><text:s/></text:span><text:span text:style-name="T121">siūlome papildyti nurodant, kokiais atvejais</text:span><text:span text:style-name="T122"><text:s/></text:span><text:span text:style-name="T123">Lietuvoje gali būti taikomi<text:s/></text:span><text:span text:style-name="T124">ir<text:s/></text:span><text:span text:style-name="T125">Europos Sąjungos<text:s/></text:span><text:span text:style-name="T126">lygmens<text:s/></text:span><text:span text:style-name="T127">elgesio<text:s/></text:span><text:span text:style-name="T128">(etikos)<text:s/></text:span><text:span text:style-name="T129">kodeksai</text:span><text:span text:style-name="T130">, pvz.,<text:s/></text:span><text:span text:style-name="T131">tokie<text:s/></text:span><text:span text:style-name="T132">Europos Sąjungos<text:s/></text:span><text:span text:style-name="T133">lygmens<text:s/></text:span><text:span text:style-name="T134">elgesio<text:s/></text:span><text:span text:style-name="T135">(etikos)<text:s/></text:span><text:span text:style-name="T136">kodeksai</text:span><text:span text:style-name="T137">, kurie atitinka<text:s/></text:span><text:span text:style-name="T138">šio straipsnio 5</text:span><text:span text:style-name="T139"><text:s/>dalies 2-4 punktuose nustatytus reikalavimus ir kuriuos plačiai pripa</text:span><text:span text:style-name="T140">žįsta</text:span><text:span text:style-name="T141"><text:s/>pagrindiniai<text:s/></text:span><text:span text:style-name="T142">suinteresuotieji subjektai<text:s/></text:span><text:span text:style-name="T143">Europos Sąjungos<text:s/></text:span><text:span text:style-name="T144">lygmeniu</text:span><text:span text:style-name="T145">.</text:span><text:span text:style-name="T146"><text:tab/></text:span></text:p>
        </text:list-item>
      </text:list>
      <text:p text:style-name="P147"/>
      <text:p text:style-name="P148"/>
      <text:p text:style-name="P149">Departamento direktorius<text:tab/><text:tab/><text:tab/><text:tab/><text:tab/><text:tab/><text:tab/><text:s text:c="11"/><text:s text:c="4"/>Andrius Kabišaitis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E. Mušinskis, tel. (8 5) 239 6356, el. p.<text:s/></text:span><text:span text:style-name="T160">edvi</text:span><text:span text:style-name="T161">nas.musinskis@lrs.lt</text:span></text:p>
      <text:p text:style-name="P162"><text:span text:style-name="T163">D. Petrauskaitė, tel. (</text:span><text:span text:style-name="T164">8 5) 239 6376, el. p. daina.petrauskaite@lrs.lt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name="WW_CharLFO39LVL1" style:family="text">
      <style:text-properties fo:color="#000000"/>
    </style:style>
    <style:style style:name="WW_CharLFO4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1-08T12:29:00Z</meta:creation-date>
    <dc:date>2021-01-08T12:29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3" meta:paragraph-count="235" meta:word-count="633" meta:character-count="4479" meta:row-count="371" meta:non-whitespace-character-count="4081"/>
  </office:meta>
</office:document-meta>
</file>