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2.5%"/>
    </style:style>
    <style:style style:name="T20" style:parent-style-name="DefaultParagraphFont" style:family="text">
      <style:text-properties style:font-weight-complex="bold"/>
    </style:style>
    <style:style style:name="P21" style:parent-style-name="Projektas" style:family="paragraph">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252in"/>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252in"/>
    </style:style>
    <style:style style:name="T80" style:parent-style-name="DefaultParagraphFont" style:family="text">
      <style:text-properties style:language-asian="lt" style:country-asian="LT"/>
    </style:style>
    <style:style style:name="T81" style:parent-style-name="DefaultParagraphFont" style:family="text">
      <style:text-properties fo:font-size="7pt" style:font-size-asian="7pt" style:font-size-complex="7pt" style:language-asian="lt" style:country-asian="LT"/>
    </style:style>
    <style:style style:name="T82" style:parent-style-name="DefaultParagraphFont" style:family="text">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1576in"/>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252in"/>
    </style:style>
    <style:style style:name="T100" style:parent-style-name="DefaultParagraphFont" style:family="text">
      <style:text-properties style:language-asian="lt" style:country-asian="LT"/>
    </style:style>
    <style:style style:name="T101" style:parent-style-name="DefaultParagraphFont" style:family="text">
      <style:text-properties fo:font-size="7pt" style:font-size-asian="7pt" style:font-size-complex="7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252in">
        <style:tab-stops>
          <style:tab-stop style:type="left" style:position="0.4069in"/>
          <style:tab-stop style:type="left" style:position="0.5472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fo:font-size="7pt" style:font-size-asian="7pt" style:font-size-complex="7pt" style:language-asian="lt" style:country-asian="LT"/>
    </style:style>
    <style:style style:name="T123" style:parent-style-name="DefaultParagraphFont" style:family="text">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252in"/>
    </style:style>
    <style:style style:name="T141" style:parent-style-name="DefaultParagraphFont" style:family="text">
      <style:text-properties fo:font-size="7pt" style:font-size-asian="7pt" style:font-size-complex="7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252in">
        <style:tab-stops>
          <style:tab-stop style:type="left" style:position="0.4277in"/>
        </style:tab-stops>
      </style:paragraph-properties>
    </style:style>
    <style:style style:name="T159" style:parent-style-name="DefaultParagraphFont" style:family="text">
      <style:text-properties fo:font-size="7pt" style:font-size-asian="7pt" style:font-size-complex="7pt"/>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ableCell162" style:family="table-cell">
      <style:table-cell-properties fo:border="0.0069in solid #000000" fo:padding-top="0in" fo:padding-left="0.075in" fo:padding-bottom="0in" fo:padding-right="0.075in"/>
    </style:style>
    <style:style style:name="P163" style:parent-style-name="Pasiūlymai6" style:family="paragraph">
      <style:paragraph-properties fo:text-align="center"/>
    </style:style>
    <style:style style:name="P164" style:parent-style-name="Pasiūlymai6" style:family="paragraph">
      <style:paragraph-properties fo:text-align="center"/>
    </style:style>
    <style:style style:name="P165" style:parent-style-name="Pasiūlymai6" style:family="paragraph">
      <style:paragraph-properties fo:text-align="center"/>
    </style:style>
    <style:style style:name="P166" style:parent-style-name="Pasiūlymai2"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214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252in"/>
    </style:style>
    <style:style style:name="T185" style:parent-style-name="DefaultParagraphFont" style:family="text">
      <style:text-properties fo:font-size="7pt" style:font-size-asian="7pt" style:font-size-complex="7pt"/>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text-indent="0.2145in"/>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252in"/>
    </style:style>
    <style:style style:name="T203" style:parent-style-name="DefaultParagraphFont" style:family="text">
      <style:text-properties style:language-asian="lt" style:country-asian="LT"/>
    </style:style>
    <style:style style:name="T204" style:parent-style-name="DefaultParagraphFont" style:family="text">
      <style:text-properties fo:font-size="7pt" style:font-size-asian="7pt" style:font-size-complex="7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name="TimesL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252in"/>
    </style:style>
    <style:style style:name="T224" style:parent-style-name="DefaultParagraphFont" style:family="text">
      <style:text-properties fo:font-size="7pt" style:font-size-asian="7pt" style:font-size-complex="7p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indent="0.1576in"/>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keep-with-next="always" fo:text-align="justify" fo:text-indent="0.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P234" style:parent-style-name="Normal" style:family="paragraph">
      <style:paragraph-properties fo:keep-with-next="always" fo:text-align="justify"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P237" style:parent-style-name="Normal" style:family="paragraph">
      <style:paragraph-properties fo:keep-with-next="always" fo:text-indent="0.5in"/>
      <style:text-properties fo:font-weight="bold" style:font-weight-asian="bold" style:font-weight-complex="bold"/>
    </style:style>
    <style:style style:name="TableColumn239" style:family="table-column">
      <style:table-column-properties style:column-width="0.3909in" style:use-optimal-column-width="false"/>
    </style:style>
    <style:style style:name="TableColumn240" style:family="table-column">
      <style:table-column-properties style:column-width="1.3715in" style:use-optimal-column-width="false"/>
    </style:style>
    <style:style style:name="TableColumn241" style:family="table-column">
      <style:table-column-properties style:column-width="0.4673in" style:use-optimal-column-width="false"/>
    </style:style>
    <style:style style:name="TableColumn242" style:family="table-column">
      <style:table-column-properties style:column-width="0.4673in" style:use-optimal-column-width="false"/>
    </style:style>
    <style:style style:name="TableColumn243" style:family="table-column">
      <style:table-column-properties style:column-width="0.4673in" style:use-optimal-column-width="false"/>
    </style:style>
    <style:style style:name="TableColumn244" style:family="table-column">
      <style:table-column-properties style:column-width="3.7736in" style:use-optimal-column-width="false"/>
    </style:style>
    <style:style style:name="TableColumn245" style:family="table-column">
      <style:table-column-properties style:column-width="1.2631in" style:use-optimal-column-width="false"/>
    </style:style>
    <style:style style:name="TableColumn246" style:family="table-column">
      <style:table-column-properties style:column-width="1.9416in" style:use-optimal-column-width="false"/>
    </style:style>
    <style:style style:name="Table238" style:family="table">
      <style:table-properties style:width="10.143in" fo:margin-left="0in" table:align="center"/>
    </style:style>
    <style:style style:name="TableRow247" style:family="table-row">
      <style:table-row-properties style:min-row-height="0.3277in" style:use-optimal-row-height="false" fo:keep-together="alway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402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background-color="#FFFFFF"/>
    </style:style>
    <style:style style:name="T274" style:parent-style-name="DefaultParagraphFont" style:family="text">
      <style:text-properties fo:color="#414141" fo:background-color="#FFFFFF"/>
    </style:style>
    <style:style style:name="T275" style:parent-style-name="DefaultParagraphFont" style:family="text">
      <style:text-properties fo:background-color="#FFFFFF"/>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text-properties fo:font-weight="bold" style:font-weight-asian="bold"/>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weight-complex="bold" fo:font-size="11pt" style:font-size-asian="11pt" style:font-size-complex="11pt"/>
    </style:style>
    <style:style style:name="P285" style:parent-style-name="Normal" style:family="paragraph">
      <style:paragraph-properties fo:text-align="justify" fo:text-indent="0.314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text-position="super 68.1%"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fo:font-size="11pt" style:font-size-asian="11pt" style:font-size-complex="11pt"/>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indent="0.1576in"/>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Pasiūlymai5"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background-color="#FFFFFF"/>
    </style:style>
    <style:style style:name="T311" style:parent-style-name="DefaultParagraphFont" style:family="text">
      <style:text-properties fo:background-color="#FFFFFF"/>
    </style:style>
    <style:style style:name="T312" style:parent-style-name="DefaultParagraphFont" style:family="text">
      <style:text-properties fo:color="#414141" fo:background-color="#FFFFFF"/>
    </style:style>
    <style:style style:name="T313" style:parent-style-name="DefaultParagraphFont" style:family="text">
      <style:text-properties fo:background-color="#FFFFFF"/>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5"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50%"/>
      <style:text-properties fo:font-size="11pt" style:font-size-asian="11pt" style:font-size-complex="11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font-size="11pt" style:font-size-asian="11pt" style:font-size-complex="11pt"/>
    </style:style>
    <style:style style:name="P327" style:parent-style-name="Pasiūlymai5" style:family="paragraph">
      <style:paragraph-properties fo:text-indent="0.1576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style>
    <style:style style:name="T339" style:parent-style-name="DefaultParagraphFont" style:family="text">
      <style:text-properties fo:font-weight="bold" style:font-weight-asian="bold"/>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44" style:parent-style-name="DefaultParagraphFont" style:family="text">
      <style:text-properties fo:font-weight="bold" style:font-weight-asian="bold"/>
    </style:style>
    <style:style style:name="P345" style:parent-style-name="Pasiūlymai5" style:family="paragraph">
      <style:paragraph-properties fo:text-indent="0.1576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style>
    <style:style style:name="T3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T3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style>
    <style:style style:name="T3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style>
    <style:style style:name="T3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2159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P380" style:parent-style-name="Pasiūlymai5" style:family="paragraph">
      <style:paragraph-properties fo:text-indent="0.1576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2159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P393" style:parent-style-name="Pasiūlymai5" style:family="paragraph">
      <style:paragraph-properties fo:text-indent="0.1576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8" style:parent-style-name="DefaultParagraphFont" style:family="text">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5"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Pasiūlymai5" style:family="paragraph">
      <style:paragraph-properties fo:text-indent="0.1576in"/>
    </style:style>
    <style:style style:name="P403" style:parent-style-name="Normal" style:family="paragraph">
      <style:paragraph-properties fo:keep-with-next="always" fo:text-indent="0.5in"/>
      <style:text-properties fo:font-weight="bold" style:font-weight-asian="bold" style:font-weight-complex="bold"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margin-left="0.4895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ableColumn414" style:family="table-column">
      <style:table-column-properties style:column-width="0.3625in" style:use-optimal-column-width="false"/>
    </style:style>
    <style:style style:name="TableColumn415" style:family="table-column">
      <style:table-column-properties style:column-width="1.3604in" style:use-optimal-column-width="false"/>
    </style:style>
    <style:style style:name="TableColumn416" style:family="table-column">
      <style:table-column-properties style:column-width="0.4673in" style:use-optimal-column-width="false"/>
    </style:style>
    <style:style style:name="TableColumn417" style:family="table-column">
      <style:table-column-properties style:column-width="0.4673in" style:use-optimal-column-width="false"/>
    </style:style>
    <style:style style:name="TableColumn418" style:family="table-column">
      <style:table-column-properties style:column-width="0.4673in" style:use-optimal-column-width="false"/>
    </style:style>
    <style:style style:name="TableColumn419" style:family="table-column">
      <style:table-column-properties style:column-width="3.8118in" style:use-optimal-column-width="false"/>
    </style:style>
    <style:style style:name="TableColumn420" style:family="table-column">
      <style:table-column-properties style:column-width="1.2631in" style:use-optimal-column-width="false"/>
    </style:style>
    <style:style style:name="TableColumn421" style:family="table-column">
      <style:table-column-properties style:column-width="1.8638in" style:use-optimal-column-width="false"/>
    </style:style>
    <style:style style:name="Table413" style:family="table">
      <style:table-properties style:width="10.0638in" fo:margin-left="0in" table:align="center"/>
    </style:style>
    <style:style style:name="TableRow422" style:family="table-row">
      <style:table-row-properties style:min-row-height="0.3277in" style:use-optimal-row-height="false"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25" style:parent-style-name="Normal" style:family="paragraph">
      <style:paragraph-properties fo:text-align="center" fo:margin-left="-0.0145in">
        <style:tab-stops/>
      </style:paragraph-properties>
    </style:style>
    <style:style style:name="T426" style:parent-style-name="DefaultParagraphFont" style:family="text">
      <style:text-properties style:font-weight-complex="bold"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min-row-height="0.4111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Pasiūlymai6"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Pasiūlymai6" style:family="paragraph">
      <style:paragraph-properties fo:text-align="center"/>
      <style:text-properties fo:font-weight="bold" style:font-weight-asian="bold"/>
    </style:style>
    <style:style style:name="TableCell451" style:family="table-cell">
      <style:table-cell-properties fo:border="0.0069in solid #000000" fo:padding-top="0in" fo:padding-left="0.075in" fo:padding-bottom="0in" fo:padding-right="0.075in"/>
    </style:style>
    <style:style style:name="P452" style:parent-style-name="Pasiūlymai6" style:family="paragraph">
      <style:paragraph-properties fo:text-align="center"/>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Pasiūlymai6" style:family="paragraph">
      <style:paragraph-properties fo:text-align="center"/>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Pasiūlymai6" style:family="paragraph">
      <style:paragraph-properties fo:text-indent="0.1576in"/>
    </style:style>
    <style:style style:name="T457" style:parent-style-name="DefaultParagraphFont" style:family="text">
      <style:text-properties fo:font-weight="bold" style:font-weight-asian="bold"/>
    </style:style>
    <style:style style:name="P458" style:parent-style-name="Pasiūlymai6" style:family="paragraph">
      <style:paragraph-properties fo:text-indent="0.1576in"/>
      <style:text-properties style:font-name-asian="Calibri"/>
    </style:style>
    <style:style style:name="P459" style:parent-style-name="Pasiūlymai6" style:family="paragraph">
      <style:paragraph-properties fo:text-indent="0.1576in"/>
      <style:text-properties style:font-name-asian="Calibri"/>
    </style:style>
    <style:style style:name="P460" style:parent-style-name="Normal" style:family="paragraph">
      <style:paragraph-properties fo:text-align="justify" fo:text-indent="0.1395in">
        <style:tab-stops>
          <style:tab-stop style:type="left" style:position="3.4583in"/>
        </style:tab-stops>
      </style:paragraph-properties>
      <style:text-properties style:font-name-asian="Calibri" fo:font-weight="bold" style:font-weight-asian="bold" style:font-weight-complex="bold"/>
    </style:style>
    <style:style style:name="P461" style:parent-style-name="Normal" style:family="paragraph">
      <style:paragraph-properties fo:text-align="justify" fo:text-indent="0.1395in"/>
      <style:text-properties style:font-name-asian="Calibri" fo:color="#000000" fo:font-size="11pt" style:font-size-asian="11pt" style:font-size-complex="11pt"/>
    </style:style>
    <style:style style:name="P462" style:parent-style-name="Normal" style:family="paragraph">
      <style:paragraph-properties fo:text-align="justify" fo:text-indent="0.1395in"/>
      <style:text-properties style:font-name-asian="Calibri" fo:font-weight="bold" style:font-weight-asian="bold" style:font-weight-complex="bold" fo:color="#000000" fo:font-size="11pt" style:font-size-asian="11pt" style:font-size-complex="11pt"/>
    </style:style>
    <style:style style:name="P463" style:parent-style-name="Normal" style:family="paragraph">
      <style:paragraph-properties fo:text-align="justify" fo:text-indent="0.1395in"/>
      <style:text-properties style:font-name-asian="Calibri" fo:color="#000000" fo:font-size="11pt" style:font-size-asian="11pt" style:font-size-complex="11pt"/>
    </style:style>
    <style:style style:name="P464" style:parent-style-name="Normal" style:family="paragraph">
      <style:paragraph-properties fo:text-align="justify" fo:text-indent="0.1395in"/>
    </style:style>
    <style:style style:name="T465" style:parent-style-name="DefaultParagraphFont" style:family="text">
      <style:text-properties style:font-name-asian="Calibri" fo:color="#000000" fo:font-size="11pt" style:font-size-asian="11pt" style:font-size-complex="11pt"/>
    </style:style>
    <style:style style:name="T46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4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68" style:parent-style-name="DefaultParagraphFont" style:family="text">
      <style:text-properties style:font-name-asian="Calibri" fo:color="#000000" fo:font-size="11pt" style:font-size-asian="11pt" style:font-size-complex="11pt"/>
    </style:style>
    <style:style style:name="T4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70" style:parent-style-name="DefaultParagraphFont" style:family="text">
      <style:text-properties style:font-name-asian="Calibri" fo:font-weight="bold" style:font-weight-asian="bold" fo:color="#000000" fo:font-size="11pt" style:font-size-asian="11pt" style:font-size-complex="11pt"/>
    </style:style>
    <style:style style:name="P471" style:parent-style-name="Normal" style:family="paragraph">
      <style:paragraph-properties fo:text-align="justify" fo:text-indent="0.1395in"/>
      <style:text-properties style:font-name-asian="Calibri" fo:color="#000000" fo:font-size="11pt" style:font-size-asian="11pt" style:font-size-complex="11pt"/>
    </style:style>
    <style:style style:name="P472" style:parent-style-name="Normal" style:family="paragraph">
      <style:paragraph-properties fo:text-align="justify" fo:text-indent="0.1395in"/>
    </style:style>
    <style:style style:name="T473" style:parent-style-name="DefaultParagraphFont" style:family="text">
      <style:text-properties style:font-name-asian="Calibri" fo:color="#000000" fo:font-size="11pt" style:font-size-asian="11pt" style:font-size-complex="11pt"/>
    </style:style>
    <style:style style:name="T4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475" style:parent-style-name="Pasiūlymai6" style:family="paragraph">
      <style:paragraph-properties fo:text-indent="0.2381in"/>
    </style:style>
    <style:style style:name="T47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477" style:parent-style-name="DefaultParagraphFont" style:family="text">
      <style:text-properties style:font-name-asian="Calibri" fo:font-weight="bold" style:font-weight-asian="bold" fo:color="#000000"/>
    </style:style>
    <style:style style:name="T478" style:parent-style-name="DefaultParagraphFont" style:family="text">
      <style:text-properties style:font-name-asian="Calibri" fo:color="#000000"/>
    </style:style>
    <style:style style:name="TableCell479" style:family="table-cell">
      <style:table-cell-properties fo:border="0.0069in solid #000000" fo:padding-top="0in" fo:padding-left="0.075in" fo:padding-bottom="0in" fo:padding-right="0.075in"/>
    </style:style>
    <style:style style:name="P480" style:parent-style-name="Pasiūlymai6"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Pasiūlymai6" style:family="paragraph">
      <style:paragraph-properties fo:text-indent="0.1576in"/>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Pasiūlymai6"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Pasiūlymai6"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Pasiūlymai6"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asiūlymai6"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Pasiūlymai6" style:family="paragraph">
      <style:paragraph-properties fo:text-indent="0.1576in"/>
    </style:style>
    <style:style style:name="T495" style:parent-style-name="DefaultParagraphFont" style:family="text">
      <style:text-properties fo:font-weight="bold" style:font-weight-asian="bold"/>
    </style:style>
    <style:style style:name="P496" style:parent-style-name="Pasiūlymai6" style:family="paragraph">
      <style:paragraph-properties fo:text-indent="0.1576in"/>
    </style:style>
    <style:style style:name="P497" style:parent-style-name="Pasiūlymai6" style:family="paragraph">
      <style:paragraph-properties fo:text-indent="0.1576in"/>
      <style:text-properties fo:font-weight="bold" style:font-weight-asian="bold"/>
    </style:style>
    <style:style style:name="P498" style:parent-style-name="Pasiūlymai6" style:family="paragraph">
      <style:paragraph-properties fo:text-indent="0.1576in"/>
    </style:style>
    <style:style style:name="P499" style:parent-style-name="Pasiūlymai6" style:family="paragraph">
      <style:paragraph-properties fo:text-indent="0.1576in"/>
    </style:style>
    <style:style style:name="P500" style:parent-style-name="Pasiūlymai6" style:family="paragraph">
      <style:paragraph-properties fo:text-indent="0.1576in"/>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style>
    <style:style style:name="P502" style:parent-style-name="Pasiūlymai6" style:family="paragraph">
      <style:paragraph-properties fo:text-indent="0.1576in"/>
    </style:style>
    <style:style style:name="TableCell503" style:family="table-cell">
      <style:table-cell-properties fo:border="0.0069in solid #000000" fo:padding-top="0in" fo:padding-left="0.075in" fo:padding-bottom="0in" fo:padding-right="0.075in"/>
    </style:style>
    <style:style style:name="P504" style:parent-style-name="Pasiūlymai6"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Pasiūlymai6" style:family="paragraph">
      <style:paragraph-properties fo:text-indent="0.1576in"/>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Pasiūlymai6"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Pasiūlymai6"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Pasiūlymai6"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6"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50%"/>
      <style:text-properties fo:font-size="11pt" style:font-size-asian="11pt" style:font-size-complex="11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weight-complex="bold"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fo:text-indent="0.1395in"/>
    </style:style>
    <style:style style:name="T523" style:parent-style-name="DefaultParagraphFont" style:family="text">
      <style:text-properties fo:font-weight="bold" style:font-weight-asian="bold" style:font-weight-complex="bold" fo:font-size="11pt" style:font-size-asian="11pt" style:font-size-complex="11pt"/>
    </style:style>
    <style:style style:name="P524" style:parent-style-name="Pasiūlymai5" style:family="paragraph">
      <style:paragraph-properties fo:text-indent="0.1576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style>
    <style:style style:name="T536" style:parent-style-name="DefaultParagraphFont" style:family="text">
      <style:text-properties fo:font-weight="bold" style:font-weight-asian="bold"/>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Pasiūlymai5" style:family="paragraph">
      <style:paragraph-properties fo:text-indent="0.1576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style>
    <style:style style:name="T5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style>
    <style:style style:name="T5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style>
    <style:style style:name="T5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style>
    <style:style style:name="T5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style>
    <style:style style:name="T5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2159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P580" style:parent-style-name="Pasiūlymai5" style:family="paragraph">
      <style:paragraph-properties fo:text-indent="0.1576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2159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P593" style:parent-style-name="Pasiūlymai6" style:family="paragraph">
      <style:paragraph-properties fo:text-indent="0.1576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98" style:parent-style-name="DefaultParagraphFont" style:family="text">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Pasiūlymai6"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Pasiūlymai6" style:family="paragraph">
      <style:paragraph-properties fo:text-indent="0.1576in"/>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Pasiūlymai6"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Pasiūlymai6" style:family="paragraph">
      <style:paragraph-properties fo:text-align="center"/>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Pasiūlymai6" style:family="paragraph">
      <style:paragraph-properties fo:text-align="center"/>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Pasiūlymai6" style:family="paragraph">
      <style:paragraph-properties fo:text-align="center"/>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Pasiūlymai6" style:family="paragraph">
      <style:paragraph-properties fo:text-indent="0.2159in"/>
    </style:style>
    <style:style style:name="P615" style:parent-style-name="Pasiūlymai6" style:family="paragraph">
      <style:paragraph-properties fo:text-indent="0.1576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text-position="super 68.1%"/>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Pasiūlymai6"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Pasiūlymai6" style:family="paragraph">
      <style:paragraph-properties fo:text-indent="0.1576in"/>
    </style:style>
    <style:style style:name="P628" style:parent-style-name="Pasiūlymai7" style:family="paragraph">
      <style:text-properties fo:font-weight="bold" style:font-weight-asian="bold" fo:font-size="10pt" style:font-size-asian="10pt" style:font-size-complex="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style:style>
    <style:style style:name="P636" style:parent-style-name="Normal" style:family="paragraph">
      <style:paragraph-properties fo:text-align="justify" fo:margin-left="3.5in" fo:text-indent="1.5in">
        <style:tab-stops/>
      </style:paragraph-properties>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LIETUVOS RESPUBLIKOS MOKSLO IR STUDIJŲ ĮSTATYMO NR. XI-242 9, 15, 74, 75, 77, 79, 82, 83 STRAIPSNIŲ PAKEITIMO, PAPILDYMO 83</text:span><text:span text:style-name="T19">1</text:span><text:span text:style-name="T20"><text:s/>STRAIPSNIU IR 76 STRAIPSNIO PRIPAŽINIMO NETEKUSIU GALIOS ĮSTATYMO PROJEKTO</text:span></text:p>
      <text:p text:style-name="P21">nr. XIIIP-3846</text:p>
      <text:p text:style-name="Projektas"/>
      <text:p text:style-name="Projektas">2019-11-27<text:s/><text:s/>Nr.<text:s/>109-P-47</text:p>
      <text:p text:style-name="P22">Vilnius</text:p>
      <text:p text:style-name="P23"/>
      <text:p text:style-name="P24"/>
      <text:p text:style-name="P25"><text:span text:style-name="T26">1. Komiteto<text:s/></text:span><text:span text:style-name="T27">posėdyje</text:span><text:span text:style-name="T28"><text:s/>dalyvavo:</text:span><text:s/>Biudžeto ir finansų komiteto nariai:<text:s/>Valius Ąžuolas,<text:s/>Kęstutis Glaveckas,<text:s/>Andrius Palionis, Rasa Budbergytė, Viktoras Rinkevičius, Vida Ačienė,<text:s/>Gintarė Skaistė, Mykolas Majauskas, Algirdas Butkevičius,<text:s/>Juozas Varžgalys. Biudžeto ir finansų komiteto biuras: biuro vedėja Alina Brazdilienė, patarėjai: Dalia Mudėnienė, Jolanta Dzikaitė, Jolanta Žaltkauskienė,<text:s/>Agnė Gedraitytė, padėjėja<text:s/>Jolanta Matiliauskienė.</text:p>
      <text:p text:style-name="P29">Kviestieji asmenys: Saulė Žvinienė –LŠT, Egidijus Sarbanas – LSS..</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s/><text:span text:style-name="T69">2019-09-19</text:span></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Įvertinę projekto atitiktį Konstitucijai, įstatymams, teisėkūros principams ir teisės technikos taisyklėms, teikiame šias pastabas:</text:span></text:p>
            <text:p text:style-name="P79"><text:span text:style-name="T80">1.</text:span><text:span text:style-name="T81">   </text:span><text:span text:style-name="T82">Projekto pavadinime prieš žodį „papildymo“ įrašytinas žodis „įstatymo“.</text:span></text:p>
          </table:table-cell>
          <table:table-cell table:style-name="TableCell83">
            <text:p text:style-name="P84">Atsižvelgti.</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asiūlymai2">Seimo kanceliarijos Teisės departamentas,<text:s/><text:soft-page-break/><text:span text:style-name="T91">2019-09-19</text:span></text:p>
          </table: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text:span text:style-name="T100">2.</text:span><text:span text:style-name="T101">   </text:span><text:span text:style-name="T102">Projekto 1 straipsniu yra siūloma pakeisti keičiamo įstatymo 9 straipsnio 3 dalį ir pripažinti<text:s/></text:span><text:soft-page-break/><text:span text:style-name="T103">netekusia galios 9 straipsnio 6 dalį. Atkreiptinas dėmesys į tai, kad keičiamo įstatymo 9 straipsnio 1 dalyje yra nurodytos netikslios švietimo ir mokslo ministro pareigos, kadangi šis ministras nuo 2019 m. sausio 1 d. laikomas švietimo, mokslo ir sporto ministru. Siekiant teisės normų nuoseklumo, siūlytina projektu taip pat pakeisti ir keičiamo įstatymo 9 straipsnio 1 dalį, patikslinant joje ministro pareigas. Atsižvelgiant į šią pastabą, analogiškai siūlytina projektu papildomai pakeisti ir keičiamo įstatymo 15 straipsnio 1 dalį ir 82 straipsnio 6 dalį.</text:span></text:p>
          </table:table-cell>
          <table:table-cell table:style-name="TableCell104">
            <text:p text:style-name="P105">Svarstyti pagrindiniame komitete.</text:p>
          </table:table-cell>
          <table:table-cell table:style-name="TableCell106">
            <text:p text:style-name="P107"/>
          </table:table-cell>
        </table:table-row>
        <text:soft-page-break/>
        <table:table-row table:style-name="TableRow108">
          <table:table-cell table:style-name="TableCell109">
            <text:p text:style-name="P110">3.</text:p>
          </table:table-cell>
          <table:table-cell table:style-name="TableCell111">
            <text:p text:style-name="Pasiūlymai2">Seimo kanceliarijos Teisės departamentas,<text:s/><text:span text:style-name="T112">2019-09-19</text:span></text:p>
          </table:table-cell>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p text:style-name="P120"><text:span text:style-name="T121">3.</text:span><text:span text:style-name="T122">    </text:span><text:span text:style-name="T123">Vienintelės projekto 2 straipsnio dalies numeruoti nereikia.</text:span></text:p>
          </table:table-cell>
          <table:table-cell table:style-name="TableCell124">
            <text:p text:style-name="P125">Pritarti.</text:p>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asiūlymai2">Seimo kanceliarijos Teisės departamentas,<text:s/><text:span text:style-name="T132">2019-09-19</text:span></text:p>
          </table:table-cell>
          <table:table-cell table:style-name="TableCell133">
            <text:p text:style-name="P134">6</text:p>
          </table:table-cell>
          <table:table-cell table:style-name="TableCell135">
            <text:p text:style-name="P136"/>
          </table:table-cell>
          <table:table-cell table:style-name="TableCell137">
            <text:p text:style-name="P138"/>
          </table:table-cell>
          <table:table-cell table:style-name="TableCell139">
            <text:p text:style-name="P140">4.<text:span text:style-name="T141">   </text:span>Siekiant teisinio aiškumo, projekto 6 straipsniu keičiamo įstatymo 77 straipsnio 1 dalies paskutiniajame sakinyje po žodžių „studijų vieta skiriama“ įrašytini žodžiai „aukščiausiai konkursinėje eilėje esantiems stojantiesiems“.</text:p>
          </table:table-cell>
          <table:table-cell table:style-name="TableCell142">
            <text:p text:style-name="P143">Pritarti.</text:p>
          </table:table-cell>
          <table:table-cell table:style-name="TableCell144">
            <text:p text:style-name="P145"/>
          </table:table-cell>
        </table:table-row>
        <table:table-row table:style-name="TableRow146">
          <table:table-cell table:style-name="TableCell147">
            <text:p text:style-name="P148">5.</text:p>
          </table:table-cell>
          <table:table-cell table:style-name="TableCell149">
            <text:p text:style-name="Pasiūlymai2">Seimo kanceliarijos Teisės departamentas,<text:s/><text:span text:style-name="T150">2019-09-19</text:span></text:p>
          </table:table-cell>
          <table:table-cell table:style-name="TableCell151">
            <text:p text:style-name="P152">6</text:p>
          </table:table-cell>
          <table:table-cell table:style-name="TableCell153">
            <text:p text:style-name="P154"/>
          </table:table-cell>
          <table:table-cell table:style-name="TableCell155">
            <text:p text:style-name="P156"/>
          </table:table-cell>
          <table:table-cell table:style-name="TableCell157">
            <text:p text:style-name="P158">5.<text:span text:style-name="T159">    </text:span>Projekto 6 straipsniu keičiamo įstatymo 77 straipsnio 2 dalyje bei kitose projekto nuostatose siūlome aiškiau atskleisti nuostatos „švietimo, mokslo ir sporto ministro nustatyta data užfiksuotas<text:s/><text:span text:style-name="T160">faktinis</text:span><text:s/>studijų programos studijų vietų skaičius“ turinį, nes nėra aišku, ar turimas omenyje šio straipsnio 5 dalyje nurodytas ministro tvirtinamas<text:s/><text:span text:style-name="T161">galutinis</text:span><text:s/>valstybės finansuojamų studijų vietų skaičius, ar, vis dėlto, kažkoks kitas ministro administracinis sprendimas.</text:p>
          </table:table-cell>
          <table:table-cell table:style-name="TableCell162">
            <text:p text:style-name="P163">Nepritarti</text:p>
            <text:p text:style-name="P164"/>
            <text:p text:style-name="P165"/>
            <text:p text:style-name="P166"/>
          </table:table-cell>
          <table:table-cell table:style-name="TableCell167">
            <text:p text:style-name="P168"><text:span text:style-name="T169">Komitetas pritarė Seimo narių 2019-11-25 pasiūlymui Nr. 1</text:span><text:span text:style-name="T170">.</text:span></text:p>
          </table:table-cell>
        </table:table-row>
        <table:table-row table:style-name="TableRow171">
          <table:table-cell table:style-name="TableCell172">
            <text:p text:style-name="P173">6.</text:p>
          </table:table-cell>
          <table:table-cell table:style-name="TableCell174">
            <text:p text:style-name="Pasiūlymai2">Seimo kanceliarijos<text:s/><text:soft-page-break/>Teisės departamentas,<text:s/><text:span text:style-name="T175">2019-09-19</text:span></text:p>
          </table:table-cell>
          <table:table-cell table:style-name="TableCell176">
            <text:p text:style-name="P177">8</text:p>
            <text:soft-page-break/>
            <text:p text:style-name="P178">11</text:p>
          </table:table-cell>
          <table:table-cell table:style-name="TableCell179">
            <text:p text:style-name="P180"/>
          </table:table-cell>
          <table:table-cell table:style-name="TableCell181">
            <text:p text:style-name="P182"/>
          </table:table-cell>
          <table:table-cell table:style-name="TableCell183">
            <text:p text:style-name="P184">6.<text:span text:style-name="T185">   <text:s/></text:span>Kadangi projekto 8 straipsniu yra siūloma keisti<text:s/><text:soft-page-break/>daugiau negu pusę keičiamo įstatymo 82 straipsnio dalių, šis straipsnis turi būti visas išdėstytas nauja redakcija. Nepritarus šiai pastabai, projekto 11 straipsnio 2 dalyje vietoj žodžių „8 straipsniu keičiamo Lietuvos Respublikos mokslo ir studijų įstatymo 82 straipsnio 3 dalies nuostatos ir šio įstatymo 9 straipsnio 1 dalis“ įrašytini žodžiai „ir šio įstatymo 8 straipsnio 1 dalis ir 9 straipsnio 1 dalis“.</text:p>
          </table:table-cell>
          <table:table-cell table:style-name="TableCell186">
            <text:p text:style-name="P187">Svarstyti<text:s/><text:soft-page-break/>pagrindiniame komitete.</text:p>
          </table:table-cell>
          <table:table-cell table:style-name="TableCell188">
            <text:p text:style-name="P189"/>
          </table:table-cell>
        </table:table-row>
        <text:soft-page-break/>
        <table:table-row table:style-name="TableRow190">
          <table:table-cell table:style-name="TableCell191">
            <text:p text:style-name="P192">7.</text:p>
          </table:table-cell>
          <table:table-cell table:style-name="TableCell193">
            <text:p text:style-name="Pasiūlymai2">Seimo kanceliarijos Teisės departamentas,<text:s/><text:span text:style-name="T194">2019-09-19</text:span></text:p>
          </table:table-cell>
          <table:table-cell table:style-name="TableCell195">
            <text:p text:style-name="P196">11</text:p>
          </table:table-cell>
          <table:table-cell table:style-name="TableCell197">
            <text:p text:style-name="P198">2</text:p>
          </table:table-cell>
          <table:table-cell table:style-name="TableCell199">
            <text:p text:style-name="P200"/>
          </table:table-cell>
          <table:table-cell table:style-name="TableCell201">
            <text:p text:style-name="P202"><text:span text:style-name="T203">7.</text:span><text:span text:style-name="T204">    <text:s/></text:span><text:span text:style-name="T205">Projekto 11 straipsnio 2 dalyje vietoj žodžių „ne anksčiau kaip 2020 metais“ įrašytini žodžiai „po 2020 m. sausio 1 d.“</text:span><text:span text:style-name="T206">.</text:span></text:p>
          </table:table-cell>
          <table:table-cell table:style-name="TableCell207">
            <text:p text:style-name="P208">Pritarti.</text:p>
          </table:table-cell>
          <table:table-cell table:style-name="TableCell209">
            <text:p text:style-name="P210"/>
          </table:table-cell>
        </table:table-row>
        <table:table-row table:style-name="TableRow211">
          <table:table-cell table:style-name="TableCell212">
            <text:p text:style-name="P213">8.</text:p>
          </table:table-cell>
          <table:table-cell table:style-name="TableCell214">
            <text:p text:style-name="Pasiūlymai2">Seimo kanceliarijos Teisės departamentas,<text:s/><text:span text:style-name="T215">2019-09-19</text:span></text:p>
          </table:table-cell>
          <table:table-cell table:style-name="TableCell216">
            <text:p text:style-name="P217">11</text:p>
          </table:table-cell>
          <table:table-cell table:style-name="TableCell218">
            <text:p text:style-name="P219">3</text:p>
          </table:table-cell>
          <table:table-cell table:style-name="TableCell220">
            <text:p text:style-name="P221"/>
          </table:table-cell>
          <table:table-cell table:style-name="TableCell222">
            <text:p text:style-name="P223">8.<text:span text:style-name="T224">    <text:s/></text:span>Projekto 11 straipsnio 3 dalyje vietoj žodžių „šio įstatymo įsigaliojimo“ įrašytina data: „2019 m. gruodžio 31 d.“</text:p>
          </table:table-cell>
          <table:table-cell table:style-name="TableCell225">
            <text:p text:style-name="P226">Pritarti.</text:p>
          </table:table-cell>
          <table:table-cell table:style-name="TableCell227">
            <text:p text:style-name="P228"/>
          </table:table-cell>
        </table:table-row>
      </table:table>
      <text:p text:style-name="P229"/>
      <text:p text:style-name="P230"><text:span text:style-name="T231">3. Piliečių, asociacijų, politinių partijų, lobistų ir kitų suinteresuotų asmenų pasiūlymai:</text:span><text:span text:style-name="T232"><text:s/></text:span><text:span text:style-name="T233">Negauta.</text:span></text:p>
      <text:p text:style-name="P234"><text:span text:style-name="T235">4. Valstybės ir savivaldybių institucijų ir įstaigų pasiūlymai:</text:span><text:span text:style-name="T236"><text:s/>Negauta.</text:span></text:p>
      <text:p text:style-name="P237">5. Subjektų, turinčių įstatymų leidybos iniciatyvos teisę, pasiūlymai:</text:p>
      <text:p text:style-name="Normal"/>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Eil.</text:p>
              <text:p text:style-name="P250">Nr.</text:p>
            </table:table-cell>
            <table:table-cell table:style-name="TableCell251" table:number-rows-spanned="2">
              <text:p text:style-name="P252">Pasiūlymo teikėjas, data</text:p>
            </table:table-cell>
            <table:table-cell table:style-name="TableCell253" table:number-columns-spanned="3">
              <text:p text:style-name="P254">Siūloma keisti</text:p>
            </table:table-cell>
            <table:covered-table-cell/>
            <table:covered-table-cell/>
            <table:table-cell table:style-name="TableCell255" table:number-rows-spanned="2">
              <text:p text:style-name="P256">Pasiūlymo turinys</text:p>
            </table:table-cell>
            <table:table-cell table:style-name="TableCell257" table:number-rows-spanned="2">
              <text:p text:style-name="P258">Komiteto nuomonė</text:p>
            </table:table-cell>
            <table:table-cell table:style-name="TableCell259" table:number-rows-spanned="2">
              <text:p text:style-name="P260">Argumentai,<text:s/></text:p>
              <text:p text:style-name="P261">pagrindžiantys nuomonę</text:p>
            </table:table-cell>
          </table:table-row>
          <table:table-row table:style-name="TableRow262">
            <table:covered-table-cell>
              <text:p text:style-name="Normal"/>
            </table:covered-table-cell>
            <table:covered-table-cell>
              <text:p text:style-name="Normal"/>
            </table:covered-table-cell>
            <table:table-cell table:style-name="TableCell263">
              <text:p text:style-name="P264">str.</text:p>
            </table:table-cell>
            <table:table-cell table:style-name="TableCell265">
              <text:p text:style-name="P266">str. d.</text:p>
            </table:table-cell>
            <table:table-cell table:style-name="TableCell267">
              <text:p text:style-name="P2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9">
          <table:table-cell table:style-name="TableCell270">
            <text:p text:style-name="P271">1.</text:p>
          </table:table-cell>
          <table:table-cell table:style-name="TableCell272">
            <text:p text:style-name="Pasiūlymai5">Seimo nariai<text:s/></text:p>
            <text:p text:style-name="Pasiūlymai5">Valius Ąžuolas, Ramūnas Karbauskis, Gediminas Kirkilas, Andrius Palionis,</text:p>
            <text:soft-page-break/>
            <text:p text:style-name="Pasiūlymai5">Rimantas Sinkevičius,<text:s/><text:span text:style-name="T273">Vytautas Kamblevičius,<text:s/></text:span><text:span text:style-name="T274">V</text:span><text:span text:style-name="T275">anda<text:s/></text:span>Kravčionok, 2019-11-25</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span text:style-name="T284">Argumentai:</text:span></text:p>
            <text:p text:style-name="P285"><text:span text:style-name="T286">Šiuo metu Lietuvos Respublikos Seime svarstomas Mokslo ir studijų įstatymo Nr. XI-242 9, 15, 74, 75, 77, 79, 82, 83 straipsnių pakeitimo, papildymo 83</text:span><text:span text:style-name="T287">1</text:span><text:span text:style-name="T288"><text:s/>straipsniu ir 76 straipsnio pripažinimo netekusiu galios įstatymo projektas. Atsižvelgiant į tai, kad 2020 metų valstybės biudžeto ir savivaldybių biudžetų finansinių rodiklių<text:s/></text:span><text:soft-page-break/><text:span text:style-name="T289">patvirtinimo įstatymo projekte Nr. XIIIP-4014 yra numatyta 6 250 tūkst. Eur  suma nemokamam aukštajam mokslui bakalauro studijose įgyvendinti, ir siekiant, kad šios lėšos būtų maksimaliai panaudotos valstybės finansuojamą vietą suteikiant kuo didesniam skaičiui stojančiųjų, siūlome žemiau nurodytus pakeitimus.</text:span></text:p>
            <text:p text:style-name="P290"><text:span text:style-name="T291"> </text:span></text:p>
            <text:p text:style-name="P292"><text:span text:style-name="T293">Pasiūlymas:<text:s/></text:span></text:p>
            <text:p text:style-name="P294">1, Siūlome naikinti 59 straipsnio 6 dalį:</text:p>
            <text:p text:style-name="P295"><text:span text:style-name="T296">„</text:span><text:span text:style-name="T297">59 straipsnio pakeitimas</text:span></text:p>
            <text:p text:style-name="P298">Pripažinti netekusia galios 59 straipsnio 6 dalį</text:p>
            <text:p text:style-name="P299"><text:span text:style-name="T300">6. Į aukštųjų mokyklų pirmosios pakopos ir vientisųjų studijų vietas gali pretenduoti tik asmenys, kurių mokymosi rezultatai yra ne žemesni, negu švietimo ir mokslo ministro patvirtinti minimalūs rodikliai, kurie nustatomi atsižvelgiant į būtiną asmenų pasirengimą studijuoti aukštojoje mokykloje. Šie rodikliai tvirtinami įvertinus Lietuvos universitetų rektorių konferencijos (konferencijų), Lietuvos kolegijų direktorių konferencijos (konferencijų) siūlymus ir skelbiami ne vėliau kaip prieš 2 metus iki atitinkamų metų rugsėjo 1 dienos</text:span><text:span text:style-name="T301">.“</text:span></text:p>
          </table:table-cell>
          <table:table-cell table:style-name="TableCell302">
            <text:p text:style-name="P303">Pritarti.</text:p>
          </table:table-cell>
          <table:table-cell table:style-name="TableCell304">
            <text:p text:style-name="P305"/>
          </table:table-cell>
        </table:table-row>
        <text:soft-page-break/>
        <table:table-row table:style-name="TableRow306">
          <table:table-cell table:style-name="TableCell307">
            <text:p text:style-name="P308">2.</text:p>
          </table:table-cell>
          <table:table-cell table:style-name="TableCell309">
            <text:p text:style-name="Pasiūlymai5">Seimo nariai<text:s/></text:p>
            <text:p text:style-name="Pasiūlymai5">Valius Ąžuolas, Ramūnas Karbauskis, Gediminas Kirkilas, Andrius Palionis,</text:p>
            <text:p text:style-name="Pasiūlymai5">Rimantas Sinkevičius,<text:s/><text:span text:style-name="T310">Vytautas<text:s/></text:span><text:soft-page-break/><text:span text:style-name="T311">Kamblevičius,<text:s/></text:span><text:span text:style-name="T312">V</text:span><text:span text:style-name="T313">anda<text:s/></text:span>Kravčionok, 2019-11-25</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2. Siūlome pakeisti 77 straipsnio 1, 2, 3 ir 4 dalis:</text:p>
            <text:p text:style-name="P322"><text:span text:style-name="T323">77 straipsnio 1, 2, 3 ir 4 dalių pakeitimas</text:span></text:p>
            <text:p text:style-name="P324">Pakeisti 77 straipsnio 1,2,<text:s/>3 ir 4 dalis ir jas išdėstyti taip:</text:p>
            <text:p text:style-name="P325"><text:span text:style-name="T326">„77 straipsnis. Studijų kainos apmokėjimas valstybės biudžeto lėšomis</text:span></text:p>
            <text:p text:style-name="P327">1. Stojančiųjų į trumposios pakopos,<text:span text:style-name="T328"><text:s/></text:span>pirmosios pakopos ir vientisųjų studijų valstybės finansuojamas studijų vietas ir pretenduojančių į studijų stipendijas konkursinė eilė<text:s/><text:span text:style-name="T329">(toliau – konkursinė eilė)<text:s/></text:span>sudaroma švietimo<text:span text:style-name="T330">,</text:span><text:s/><text:span text:style-name="T331">ir</text:span><text:s/>mokslo<text:s/><text:span text:style-name="T332">ir sporto<text:s/></text:span>ministro nustatyta tvarka,<text:s/><text:span text:style-name="T333">kuri rengiama<text:s/></text:span><text:soft-page-break/>įvertinus<text:s/><text:span text:style-name="T334">valstybinių</text:span><text:s/>aukštųjų mokyklų siūlymus ir<text:s/><text:span text:style-name="T335">paskelbiama</text:span><text:s/><text:span text:style-name="T336">tvirtinama<text:s/></text:span>kiekvienais metais iki gruodžio 1 dienos, likus ne mažiau kaip 6 mėnesiams iki priėmimo į aukštąsias mokyklas pradžios. Stojančiųjų,<text:s/><text:span text:style-name="T337">esančių konkursinėje eilėje,</text:span><text:s/>konkursinis balas skaičiuojamas iš brandos egzaminų, mokymosi,<text:s/><text:span text:style-name="T338">ir</text:span><text:s/>kitų specialiųjų gebėjimų<text:s/><text:span text:style-name="T339">ir motyvacijos</text:span><text:s/>įvertinimo rezultatų.<text:s/><text:span text:style-name="T340">Jis turi būti ne žemesnis negu švietimo ir mokslo ministro nustatytas mažiausias stojamasis konkursinis balas.</text:span><text:s/><text:span text:style-name="T341">Valstybės finansuojama studijų vieta arba studijų stipendija gali būti skiriama stojančiajam, kurio konkursinis balas atitinka<text:s/></text:span><text:span text:style-name="T342">59 straipsnio 1 dalies sąlygas ir yra ne žemesnis, negu švietimo, mokslo ir sporto ministro nustatytas ir su aukštosiomis mokyklomis suderintas mažiausias stojamasis konkursinis balas pagal krypčių grupes ar kryptis<text:s/></text:span><text:span text:style-name="T343">ir jo mokymosi rezultatai yra ne žemesni nei švietimo, mokslo ir sporto ministro nustatyti minimalūs rodikliai (reikalavimas dėl minimalių rodiklių netaikomas šio straipsnio 15 dalyje nurodytu atveju)</text:span><text:span text:style-name="T344">. Kai šie reikalavimai yra tenkinami ir stojantysis pagal konkursinę eilę priimamas į valstybinę aukštąją mokyklą, jam skiriama valstybės finansuojama studijų vieta, išskyrus atvejus, kai priėmimas į valstybės finansuojamas studijų vietas yra ribojamas. Kai  priėmimas į valstybės finansuojamas studijų vietas yra ribojamas, valstybės finansuojama studijų vieta skiriama, neviršijant valstybės finansavimo, nustatyto vadovaujantis šio straipsnio 4 dalies 1 punktu.</text:span></text:p>
            <text:p text:style-name="P345">2. Trumposios pakopos,<text:span text:style-name="T346"><text:s/></text:span>pirmosios pakopos ir vientisųjų studijų valstybės finansuojamos studijų vietos<text:span text:style-name="T347"><text:s/></text:span><text:soft-page-break/><text:span text:style-name="T348">valstybinėms<text:s/></text:span>aukštosioms mokykloms tenka pagal stojančiųjų, esančių konkursinėje eilėje,<text:s/><text:span text:style-name="T349">pasirinkimą<text:s/></text:span>konkurso rezultatus<text:span text:style-name="T350">,</text:span><text:s/>neviršijant nustatyto valstybės finansavimo ir laikantis valstybinėms aukštosioms mokykloms<text:s/><text:span text:style-name="T351">nuostatos, kad</text:span><text:span text:style-name="T352"><text:s/>švietimo, mokslo ir sporto ministro<text:s/></text:span><text:span text:style-name="T353">nustatyta data užfiksuotas faktinis studijų programos studijų vietų skaičius yra ne mažesnis kaip<text:s/></text:span><text:span text:style-name="T354">švietimo</text:span><text:span text:style-name="T355">,</text:span><text:span text:style-name="T356"><text:s/>ir mokslo<text:s/></text:span><text:span text:style-name="T357">ir sporto<text:s/></text:span><text:span text:style-name="T358">ministro</text:span><text:s/>nustatyto<text:s/><text:span text:style-name="T359">nustatytas</text:span><text:span text:style-name="T360"><text:s/></text:span>studijų programai minimalaus<text:s/><text:span text:style-name="T361">minimalus</text:span><text:span text:style-name="T362"><text:s/></text:span>studijų vietų skaičiaus<text:s/><text:span text:style-name="T363">skaičius</text:span><text:span text:style-name="T364"><text:s/></text:span>pagal<text:s/><text:span text:style-name="T365">studijų programas ir (arba)</text:span><text:span text:style-name="T366"><text:s/></text:span>studijų kryptis<text:span text:style-name="T367">,</text:span><text:s/>ir (arba) krypčių grupes<text:s/><text:span text:style-name="T368">ir</text:span><text:span text:style-name="T369"><text:s/></text:span><text:span text:style-name="T370">studijų formas</text:span>.<text:s/><text:span text:style-name="T371">Antrosios pakopos valstybės finansuojamos studijų vietos valstybinėms aukštosioms mokykloms tenka, neviršijant valstybės finansavimo, nustatyto vadovaujantis šio straipsnio 8 dalimi, ir laikantis nuostatos, kad švietimo, mokslo ir sporto ministro nustatyta data užfiksuotas faktinis studijų programos studijų vietų skaičius yra ne mažesnis kaip švietimo, mokslo ir sporto ministro nustatytas minimalus studijų vietų skaičius pagal studijų programas ir (arba) studijų kryptis, ir (arba) krypčių grupes ir studijų formas.</text:span></text:p>
            <text:p text:style-name="P372"><text:span text:style-name="T373">3.<text:s/></text:span><text:span text:style-name="T374">Atitinkamais metais priimamų trumposios pakopos, pirmosios pakopos ir vientisųjų studijų, antrosios pakopos, doktorantūros, profesinių studijų vietų, studijų stipendijų preliminarų skaičių ir skiriamą valstybės finansavimą (nustatytus pagal patvirtintas atitinkamų metų normines studijų kainas ir studijų krypčių grupes (mokslo ir meno doktorantūros – pagal mokslo ir meno sritis) iki kiekvienų metų balandžio 2 dienos nustato Vyriausybė, atsižvelgdama į valstybės ūkinės, socialinės ir kultūrinės<text:s/></text:span><text:soft-page-break/><text:span text:style-name="T375">plėtros poreikius ir valstybės finansines galimybes.</text:span><text:span text:style-name="T376"><text:s/></text:span><text:span text:style-name="T377">Iki kiekvienų metų balandžio 2 dienos Vyriausybė, atsižvelgdama į valstybės ūkinės, socialinės ir kultūrinės plėtros poreikius, valstybės finansines galimybes</text:span><text:span text:style-name="T378"><text:s/></text:span><text:span text:style-name="T379">ir įvertinusi absolventų įsidarbinimo rodiklius, pagal patvirtintas atitinkamų metų normines studijų kainas nustato:<text:s/></text:span></text:p>
            <text:p text:style-name="P380"><text:span text:style-name="T381">1) trumposios pakopos, pirmosios pakopos ir vientisųjų studijų preliminarų valstybės finansuojamų studijų vietų skaičių ir skiriamą valstybės finansavimą tose studijų kryptyse ir (arba) studijų krypčių grupėse ir (arba) jų grupėse, kuriose ribojamas priėmimas į valstybės finansuojamas vietas, taip pat bendrą kitų studijų krypčių grupių</text:span><text:s/><text:span text:style-name="T382">preliminarų valstybės finansuojamų studijų vietų skaičių ir skiriamą finansavimą;</text:span></text:p>
            <text:p text:style-name="P383"><text:span text:style-name="T384">4.<text:s/></text:span><text:span text:style-name="T385">Atitinkamais metais priimamų trumposios pakopos,</text:span><text:span text:style-name="T386"><text:s/></text:span><text:span text:style-name="T387">pirmosios pakopos ir vientisųjų studijų studentams skiriamo valstybės finansavimo ir preliminaraus valstybės finansuojamų trumposios pakopos,</text:span><text:span text:style-name="T388"><text:s/></text:span><text:span text:style-name="T389">pirmosios pakopos ir vientisųjų studijų vietų ir studijų stipendijų skaičiaus paskirstymą pagal studijų kryptis ir (arba) jų grupes (menų studijų – ir pagal studijų programas arba specializacijas, pedagogų rengimo – pagal studijų programas arba jų grupes) iki kiekvienų metų balandžio 15 dienos nustato švietimo ir mokslo ministras, atsižvelgdamas į valstybės ūkinės, socialinės ir kultūrinės plėtros poreikius, valstybės finansines galimybes ir įvertinęs absolventų įsidarbinimo rodiklius.</text:span><text:span text:style-name="T390"><text:s/></text:span><text:span text:style-name="T391">Iki kiekvienų metų balandžio 15 dienos švietimo, mokslo ir sporto ministras, neviršydamas valstybės finansavimo, nustatyto vadovaujantis šio<text:s/></text:span><text:soft-page-break/><text:span text:style-name="T392">straipsnio 3 dalies 1 ir 3 punktais, tvirtina atitinkamais metais priimamų į trumposios pakopos, pirmosios pakopos ir vientisąsias studijas:</text:span></text:p>
            <text:p text:style-name="P393"><text:span text:style-name="T394">1) preliminaraus valstybės finansuojamų studijų vietų skaičiaus ir skiriamo valstybės finansavimo tose studijų kryptyse ir (arba) studijų krypčių grupėse<text:s/></text:span><text:span text:style-name="T395">ir (arba) jų grupėse</text:span><text:span text:style-name="T396">, kuriose ribojamas priėmimas į valstybės finansuojamas vietas, paskirstymą ir pasiskirstymą pagal kitas studijų kryptis ir (arba) jų grupes ir pagal aukštąsias mokyklas</text:span><text:span text:style-name="T397">, ir (arba) studijų krypčių grupes ir (arba) jų grupes</text:span><text:span text:style-name="T398"><text:s/>(menų ir pedagogų rengimo bei kitų valstybės raidai svarbių studijų krypčių, kurias nustato Vyriausybė, studijų atveju – ir pagal studijų programas, ir (arba) jų grupes, ir (arba) specializacijas, ir (arba) pagal aukštųjų mokyklų studijų programų grupes);”.</text:span></text:p>
          </table:table-cell>
          <table:table-cell table:style-name="TableCell399">
            <text:p text:style-name="P400">Pritarti<text:s/>iš dalies.</text:p>
          </table:table-cell>
          <table:table-cell table:style-name="TableCell401">
            <text:p text:style-name="P402">Žiūrėti Biudžeto ir finansų komiteto<text:s/>2019-11-27<text:s/>siūlymą Nr.<text:s/>3.</text:p>
          </table:table-cell>
        </table:table-row>
      </table:table>
      <text:p text:style-name="P403"/>
      <text:p text:style-name="P404"><text:span text:style-name="T405">6</text:span><text:span text:style-name="T406">. Komiteto sprendimas ir pasiūlymai:</text:span></text:p>
      <text:p text:style-name="P407"><text:span text:style-name="T408">6</text:span><text:span text:style-name="T409">.1. Sprendimas</text:span>:<text:s/>Pasiūlyti pagrindiniam Švietimo ir mokslo komitetui pritarti pateiktam įstatymo projektui, pakeisti jo pavadinimą<text:s/>ir jį patobulinti, atsižvelgiant į Seimo kanceliarijos Teisės departamento pastabas, Biudžeto ir finansų komiteto<text:s/>pasiūlymus<text:s/>ir<text:s/>Seimo narių pasiūlymui, kuriam<text:s/>komitetas pritarė.</text:p>
      <text:p text:style-name="P410"><text:span text:style-name="T411">6</text:span><text:span text:style-name="T412">.2. Pasiūlymai:</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2">
              <text:p text:style-name="P424">Eil.</text:p>
              <text:p text:style-name="P425"><text:span text:style-name="T426">Nr.</text:span></text:p>
            </table:table-cell>
            <table:table-cell table:style-name="TableCell427" table:number-rows-spanned="2">
              <text:p text:style-name="P428">Pasiūlymo teikėjas, data</text:p>
            </table:table-cell>
            <table:table-cell table:style-name="TableCell429" table:number-columns-spanned="3">
              <text:p text:style-name="P430">Siūloma keisti</text:p>
            </table:table-cell>
            <table:covered-table-cell/>
            <table:covered-table-cell/>
            <table:table-cell table:style-name="TableCell431" table:number-rows-spanned="2">
              <text:p text:style-name="P432">Pasiūlymo turinys</text:p>
            </table:table-cell>
            <table:table-cell table:style-name="TableCell433" table:number-rows-spanned="2">
              <text:p text:style-name="P434">Komiteto nuomonė</text:p>
            </table:table-cell>
            <table:table-cell table:style-name="TableCell435" table:number-rows-spanned="2">
              <text:p text:style-name="P436">Argumentai,<text:s/></text:p>
              <text:p text:style-name="P437">pagrindžiantys nuomonę</text:p>
            </table:table-cell>
          </table:table-row>
          <table:table-row table:style-name="TableRow438">
            <table:covered-table-cell>
              <text:p text:style-name="Normal"/>
            </table:covered-table-cell>
            <table:covered-table-cell>
              <text:p text:style-name="Normal"/>
            </table:covered-table-cell>
            <table:table-cell table:style-name="TableCell439">
              <text:p text:style-name="P440">str.</text:p>
            </table:table-cell>
            <table:table-cell table:style-name="TableCell441">
              <text:p text:style-name="P442">str. d.</text:p>
            </table:table-cell>
            <table:table-cell table:style-name="TableCell443">
              <text:p text:style-name="P44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45">
          <table:table-cell table:style-name="TableCell446">
            <text:p text:style-name="P447">1.</text:p>
          </table:table-cell>
          <table:table-cell table:style-name="TableCell448">
            <text:p text:style-name="Pasiūlymai6">Biudžeto ir finansų komitetas, 2019-11-27</text:p>
          </table:table-cell>
          <table:table-cell table:style-name="TableCell449">
            <text:p text:style-name="P450">1</text:p>
          </table:table-cell>
          <table:table-cell table:style-name="TableCell451">
            <text:p text:style-name="P452"/>
          </table:table-cell>
          <table:table-cell table:style-name="TableCell453">
            <text:p text:style-name="P454"/>
          </table:table-cell>
          <table:table-cell table:style-name="TableCell455">
            <text:p text:style-name="P456"><text:span text:style-name="T457">Argumentai:</text:span><text:s/></text:p>
            <text:p text:style-name="P458">Siūlome apibrėžti tris principus, į kuriuos būtų privalomai atsižvelgtina visais atvejais: studijų<text:s/><text:soft-page-break/>prieinamumo, mokslo (meno) ir studijų kokybės, regioninės politikos tikslų užtikrinimo, <text:s/>siekiant, kad įstojusiųjų skaičius į visų tipų aukštąsias mokyklas, esančias, regionuose, sudarytų ne mažiau kaip pusė įstojusiųjų. <text:s/></text:p>
            <text:p text:style-name="P459"><text:s text:c="2"/>Labai svarbu, kiek studentų studijuos Lietuvos aukštosiose mokyklose. Šiuo metu, taikant esamą priėmimo sistemą, Lietuvoje studentų skaičius per dešimtmetį sumažėjo dvigubai. Pagal studentų skaičių, tenkantį tūkstančiui gyventojų Lietuva užima vieną iš paskutinių vietų Europoje. Sudarant sutartis su aukštosiomis mokyklomis jos įsipareigotų priimti panašų studentų skaičių, kokį turėjo per paskutinius kelerius metus ir gautų atitinkamą finansavimą. Priėmimas vyktų konkurso tvarka, priimant į programas ar programų grupes geriausiai pasirengusius abiturientus. Tai sustabdytų ir nekontroliuojamą studijuojančių augimą Vilniuje ir atitinkamai sumažėjimą, arba visišką studijų išnykimą Šiauliuose, Klaipėdoje, dalinai ir Kaune. Pavyzdžiui 2019 metais į Vilniaus universitetus <text:s/>įstojo 63 proc., o kituose regionuose tik 37 proc., pasirinkusiųjų bakalauro studijas.</text:p>
            <text:p text:style-name="P460">Pasiūlymas:</text:p>
            <text:p text:style-name="P461">Pakeisti 1 straipsnį ir jį išdėstyti taip:</text:p>
            <text:p text:style-name="P462">„1 straipsnis. 9 straipsnio pakeitimas</text:p>
            <text:p text:style-name="P463"><text:bookmark-start text:name="part_bf6d7e4f12b04805a36f0a8661dfd932"/><text:bookmark-end text:name="part_bf6d7e4f12b04805a36f0a8661dfd932"/>1. Pakeisti 9 straipsnio 3 dalį ir ją išdėstyti taip:</text:p>
            <text:p text:style-name="P464"><text:bookmark-start text:name="part_1604713ecea5479f9976b1024e38bff1"/><text:bookmark-start text:name="part_dbb1000d54ae4ba383210c7a8007735d"/><text:bookmark-end text:name="part_1604713ecea5479f9976b1024e38bff1"/><text:bookmark-end text:name="part_dbb1000d54ae4ba383210c7a8007735d"/><text:span text:style-name="T465">„3. Sutartyje su valstybine aukštąja mokykla numatoma veikla apibrėžiama pagal<text:s/></text:span><text:span text:style-name="T466">vieną ar kelis iš šių kriterijų: studijų prieinamumas, studijų rezultatyvumas, mokslo (meno) ir studijų kokybė, mokslo (meno) ir studijų tarptautiškumas, tarpinstitucinis bendradarbiavimas, mokslo (meno) ir studijų integralumas</text:span><text:span text:style-name="T467"><text:s/>šiuos principus</text:span><text:span text:style-name="T468">:<text:s/></text:span><text:soft-page-break/><text:span text:style-name="T469">studijų prieinamumo, mokslo (meno) ir studijų kokybės, regioninės politikos tikslų užtikrinimo, siekiant, kad įstojusiųjų skaičius į visų tipų aukštąsias mokyklas, esančias regionuose, sudarytų ne mažiau kaip pusė įstojusiųjų.</text:span><text:span text:style-name="T470">“</text:span></text:p>
            <text:p text:style-name="P471">2. Pakeisti 9 straipsnio 4 dalį ir ją išdėstyti taip:</text:p>
            <text:p text:style-name="P472"><text:span text:style-name="T473">„4. Sutartyje su valstybine aukštąja mokykla susitariama dėl aukštosios mokyklos strateginių veiklos prioritetų, siekiamų rezultatų pagal šio straipsnio 3 dalyje nurodytus<text:s/></text:span><text:span text:style-name="T474">principus, ir valstybės finansavimo.“</text:span></text:p>
            <text:p text:style-name="P475"><text:bookmark-start text:name="part_25cfa48a750f415a8913325083ba1d77"/><text:bookmark-end text:name="part_25cfa48a750f415a8913325083ba1d77"/><text:span text:style-name="T476">2</text:span><text:span text:style-name="T477">3</text:span><text:span text:style-name="T478">. Pripažinti netekusia galios 9 straipsnio 6 dalį.“</text:span></text:p>
          </table:table-cell>
          <table:table-cell table:style-name="TableCell479">
            <text:p text:style-name="P480">Pritarti.</text:p>
          </table:table-cell>
          <table:table-cell table:style-name="TableCell481">
            <text:p text:style-name="P482"/>
          </table:table-cell>
        </table:table-row>
        <text:soft-page-break/>
        <table:table-row table:style-name="TableRow483">
          <table:table-cell table:style-name="TableCell484">
            <text:p text:style-name="P485">2.</text:p>
          </table:table-cell>
          <table:table-cell table:style-name="TableCell486">
            <text:p text:style-name="Pasiūlymai6">Biudžeto ir finansų komitetas, 2019-11-27</text:p>
          </table:table-cell>
          <table:table-cell table:style-name="TableCell487">
            <text:p text:style-name="P488">3</text:p>
          </table:table-cell>
          <table:table-cell table:style-name="TableCell489">
            <text:p text:style-name="P490"/>
          </table:table-cell>
          <table:table-cell table:style-name="TableCell491">
            <text:p text:style-name="P492"/>
          </table:table-cell>
          <table:table-cell table:style-name="TableCell493">
            <text:p text:style-name="P494"><text:span text:style-name="T495">Argumentai:</text:span><text:s/></text:p>
            <text:p text:style-name="P496">Kadangi komitetas pritarė Seimo narių pasiūlymui Nr. 1, siūlome papildyti įstatymo projektą nauju 3 straipsniu dėl keičiamo įstatymo 59 straipsnio 6 dalies panaikinimo ir patikslinti įstatymo projekto pavadinimą.</text:p>
            <text:p text:style-name="P497">Pasiūlymas:<text:s/></text:p>
            <text:p text:style-name="P498">3 straipsnis. 59 straipsnio 6 dalies pripažinimas netekusia galios</text:p>
            <text:p text:style-name="P499">1. Pripažinti netekusiu galios 59 straipsnio 6 dalį.</text:p>
            <text:p text:style-name="P500"><text:span text:style-name="T501">6. Į aukštųjų mokyklų pirmosios pakopos ir vientisųjų studijų vietas gali pretenduoti tik asmenys, kurių mokymosi rezultatai yra ne žemesni, negu švietimo ir mokslo ministro patvirtinti minimalūs rodikliai, kurie nustatomi atsižvelgiant į būtiną asmenų pasirengimą studijuoti aukštojoje mokykloje. Šie rodikliai tvirtinami įvertinus Lietuvos universitetų rektorių konferencijos (konferencijų), Lietuvos kolegijų direktorių konferencijos (konferencijų) siūlymus ir skelbiami ne vėliau kaip prieš 2 metus iki atitinkamų metų rugsėjo 1 dienos</text:span>.“</text:p>
            <text:p text:style-name="P502">2. Įstatymo projekto 3-11 straipsnius atitinkamai laikyti<text:s/><text:soft-page-break/>4-12 straipsniais.</text:p>
          </table:table-cell>
          <table:table-cell table:style-name="TableCell503">
            <text:p text:style-name="P504">Pritarti.</text:p>
          </table:table-cell>
          <table:table-cell table:style-name="TableCell505">
            <text:p text:style-name="P506"/>
          </table:table-cell>
        </table:table-row>
        <text:soft-page-break/>
        <table:table-row table:style-name="TableRow507">
          <table:table-cell table:style-name="TableCell508">
            <text:p text:style-name="P509">3.</text:p>
          </table:table-cell>
          <table:table-cell table:style-name="TableCell510">
            <text:p text:style-name="Pasiūlymai6">Biudžeto ir finansų komitetas, 2019-11-27</text:p>
          </table:table-cell>
          <table:table-cell table:style-name="TableCell511">
            <text:p text:style-name="P512">6</text:p>
          </table:table-cell>
          <table:table-cell table:style-name="TableCell513">
            <text:p text:style-name="P514"/>
          </table:table-cell>
          <table:table-cell table:style-name="TableCell515">
            <text:p text:style-name="P516"/>
          </table:table-cell>
          <table:table-cell table:style-name="TableCell517">
            <text:p text:style-name="P518">2. Siūlome pakeisti 77 straipsnio 1, 2, 3 ir 4 dalis:</text:p>
            <text:p text:style-name="P519"><text:span text:style-name="T520">77 straipsnio 1, 2, 3 ir 4 dalių pakeitimas</text:span></text:p>
            <text:p text:style-name="P521">Pakeisti 77 straipsnio 1,2,<text:s/>3 ir 4 dalis ir jas išdėstyti taip:</text:p>
            <text:p text:style-name="P522"><text:span text:style-name="T523">„77 straipsnis. Studijų kainos apmokėjimas valstybės biudžeto lėšomis</text:span></text:p>
            <text:p text:style-name="P524">1. Stojančiųjų į trumposios pakopos,<text:span text:style-name="T525"><text:s/></text:span>pirmosios pakopos ir vientisųjų studijų valstybės finansuojamas studijų vietas ir pretenduojančių į studijų stipendijas konkursinė eilė<text:s/><text:span text:style-name="T526">(toliau – konkursinė eilė)<text:s/></text:span>sudaroma švietimo<text:span text:style-name="T527">,</text:span><text:s/><text:span text:style-name="T528">ir</text:span><text:s/>mokslo<text:s/><text:span text:style-name="T529">ir sporto<text:s/></text:span>ministro nustatyta tvarka,<text:s/><text:span text:style-name="T530">kuri rengiama<text:s/></text:span>įvertinus<text:s/><text:span text:style-name="T531">valstybinių</text:span><text:s/>aukštųjų mokyklų siūlymus ir<text:s/><text:span text:style-name="T532">paskelbiama</text:span><text:s/><text:span text:style-name="T533">tvirtinama<text:s/></text:span>kiekvienais metais iki gruodžio 1 dienos, likus ne mažiau kaip 6 mėnesiams iki priėmimo į aukštąsias mokyklas pradžios. Stojančiųjų,<text:s/><text:span text:style-name="T534">esančių konkursinėje eilėje,</text:span><text:s/>konkursinis balas skaičiuojamas iš brandos egzaminų, mokymosi,<text:s/><text:span text:style-name="T535">ir</text:span><text:s/>kitų specialiųjų gebėjimų<text:s/><text:span text:style-name="T536">ir motyvacijos</text:span><text:s/>įvertinimo rezultatų.<text:s/><text:span text:style-name="T537">Jis turi būti ne žemesnis negu švietimo ir mokslo ministro nustatytas mažiausias stojamasis konkursinis balas.</text:span><text:s/><text:span text:style-name="T538">Valstybės finansuojama studijų vieta arba studijų stipendija gali būti skiriama stojančiajam, kurio konkursinis balas atitinka 59 straipsnio 1 dalies sąlygas ir yra ne žemesnis, negu švietimo, mokslo ir sporto ministro<text:s/></text:span><text:span text:style-name="T539">patvirtintas</text:span><text:span text:style-name="T540"><text:s/></text:span><text:span text:style-name="T541"><text:s/>aukštųjų mokyklų pateiktas</text:span><text:span text:style-name="T542"><text:s/>mažiausias stojamasis konkursinis balas pagal krypčių grupes ar kryptis<text:s/></text:span><text:span text:style-name="T543">ir jo mokymosi rezultatai yra ne žemesni nei švietimo, mokslo ir sporto ministro nustatyti minimalūs rodikliai (reikalavimas dėl minimalių rodiklių netaikomas šio straipsnio 15 dalyje nurodytu atveju)</text:span><text:span text:style-name="T544">. Kai šie<text:s/></text:span><text:soft-page-break/><text:span text:style-name="T545">reikalavimai yra tenkinami ir stojantysis pagal konkursinę eilę priimamas į valstybinę aukštąją mokyklą, jam skiriama valstybės finansuojama studijų vieta, išskyrus atvejus, kai priėmimas į valstybės finansuojamas studijų vietas yra ribojamas. Kai  priėmimas į valstybės finansuojamas studijų vietas yra ribojamas, valstybės finansuojama studijų vieta skiriama, neviršijant valstybės finansavimo, nustatyto vadovaujantis šio straipsnio 4 dalies 1 punktu.</text:span></text:p>
            <text:p text:style-name="P546">2. Trumposios pakopos,<text:span text:style-name="T547"><text:s/></text:span>pirmosios pakopos ir vientisųjų studijų valstybės finansuojamos studijų vietos<text:span text:style-name="T548"><text:s/>valstybinėms<text:s/></text:span>aukštosioms mokykloms tenka pagal stojančiųjų, esančių konkursinėje eilėje,<text:s/><text:span text:style-name="T549">pasirinkimą<text:s/></text:span>konkurso rezultatus<text:span text:style-name="T550">,</text:span><text:s/>neviršijant nustatyto valstybės finansavimo ir laikantis valstybinėms aukštosioms mokykloms<text:s/><text:span text:style-name="T551">nuostatos, kad</text:span><text:span text:style-name="T552"><text:s/>švietimo, mokslo ir sporto ministro<text:s/></text:span><text:span text:style-name="T553">nustatyta data užfiksuotas faktinis studijų programos studijų vietų skaičius yra ne mažesnis kaip<text:s/></text:span><text:span text:style-name="T554">švietimo</text:span><text:span text:style-name="T555">,</text:span><text:span text:style-name="T556"><text:s/>ir mokslo<text:s/></text:span><text:span text:style-name="T557">ir sporto<text:s/></text:span><text:span text:style-name="T558">ministro</text:span><text:s/>nustatyto<text:s/><text:span text:style-name="T559">nustatytas</text:span><text:span text:style-name="T560"><text:s/></text:span>studijų programai minimalaus<text:s/><text:span text:style-name="T561">minimalus</text:span><text:span text:style-name="T562"><text:s/></text:span>studijų vietų skaičiaus<text:s/><text:span text:style-name="T563">skaičius</text:span><text:span text:style-name="T564"><text:s/></text:span>pagal<text:s/><text:span text:style-name="T565">studijų programas ir (arba)</text:span><text:span text:style-name="T566"><text:s/></text:span>studijų kryptis<text:span text:style-name="T567">,</text:span><text:s/>ir (arba) krypčių grupes<text:s/><text:span text:style-name="T568">ir</text:span><text:span text:style-name="T569"><text:s/></text:span><text:span text:style-name="T570">studijų formas</text:span>.<text:s/><text:span text:style-name="T571">Antrosios pakopos valstybės finansuojamos studijų vietos valstybinėms aukštosioms mokykloms tenka, neviršijant valstybės finansavimo, nustatyto vadovaujantis šio straipsnio 8 dalimi, ir laikantis nuostatos, kad švietimo, mokslo ir sporto ministro nustatyta data užfiksuotas faktinis studijų programos studijų vietų skaičius yra ne mažesnis kaip švietimo, mokslo ir sporto ministro nustatytas minimalus studijų vietų skaičius pagal studijų programas ir (arba) studijų<text:s/></text:span><text:soft-page-break/><text:span text:style-name="T572">kryptis, ir (arba) krypčių grupes ir studijų formas.</text:span></text:p>
            <text:p text:style-name="P573"><text:span text:style-name="T574">3.<text:s/></text:span><text:span text:style-name="T575">Atitinkamais metais priimamų trumposios pakopos, pirmosios pakopos ir vientisųjų studijų, antrosios pakopos, doktorantūros, profesinių studijų vietų, studijų stipendijų preliminarų skaičių ir skiriamą valstybės finansavimą (nustatytus pagal patvirtintas atitinkamų metų normines studijų kainas ir studijų krypčių grupes (mokslo ir meno doktorantūros – pagal mokslo ir meno sritis) iki kiekvienų metų balandžio 2 dienos nustato Vyriausybė, atsižvelgdama į valstybės ūkinės, socialinės ir kultūrinės plėtros poreikius ir valstybės finansines galimybes.</text:span><text:span text:style-name="T576"><text:s/></text:span><text:span text:style-name="T577">Iki kiekvienų metų balandžio 2 dienos Vyriausybė, atsižvelgdama į valstybės ūkinės, socialinės ir kultūrinės plėtros poreikius, valstybės finansines galimybes</text:span><text:span text:style-name="T578"><text:s/></text:span><text:span text:style-name="T579">ir įvertinusi absolventų įsidarbinimo rodiklius, pagal patvirtintas atitinkamų metų normines studijų kainas nustato:<text:s/></text:span></text:p>
            <text:p text:style-name="P580"><text:span text:style-name="T581">1) trumposios pakopos, pirmosios pakopos ir vientisųjų studijų preliminarų valstybės finansuojamų studijų vietų skaičių ir skiriamą valstybės finansavimą tose studijų kryptyse ir (arba) studijų krypčių grupėse ir (arba) jų grupėse, kuriose ribojamas priėmimas į valstybės finansuojamas vietas, taip pat bendrą kitų studijų krypčių grupių</text:span><text:s/><text:span text:style-name="T582">preliminarų valstybės finansuojamų studijų vietų skaičių ir skiriamą finansavimą;</text:span></text:p>
            <text:p text:style-name="P583"><text:span text:style-name="T584">4.<text:s/></text:span><text:span text:style-name="T585">Atitinkamais metais priimamų trumposios pakopos,</text:span><text:span text:style-name="T586"><text:s/></text:span><text:span text:style-name="T587">pirmosios pakopos ir vientisųjų studijų studentams skiriamo valstybės finansavimo ir preliminaraus valstybės finansuojamų trumposios pakopos,</text:span><text:span text:style-name="T588"><text:s/></text:span><text:span text:style-name="T589">pirmosios pakopos ir vientisųjų studijų vietų ir studijų stipendijų skaičiaus paskirstymą pagal studijų kryptis ir (arba) jų grupes (menų<text:s/></text:span><text:soft-page-break/><text:span text:style-name="T590">studijų – ir pagal studijų programas arba specializacijas, pedagogų rengimo – pagal studijų programas arba jų grupes) iki kiekvienų metų balandžio 15 dienos nustato švietimo ir mokslo ministras, atsižvelgdamas į valstybės ūkinės, socialinės ir kultūrinės plėtros poreikius, valstybės finansines galimybes ir įvertinęs absolventų įsidarbinimo rodiklius.</text:span><text:span text:style-name="T591"><text:s/></text:span><text:span text:style-name="T592">Iki kiekvienų metų balandžio 15 dienos švietimo, mokslo ir sporto ministras, neviršydamas valstybės finansavimo, nustatyto vadovaujantis šio straipsnio 3 dalies 1 ir 3 punktais, tvirtina atitinkamais metais priimamų į trumposios pakopos, pirmosios pakopos ir vientisąsias studijas:</text:span></text:p>
            <text:p text:style-name="P593"><text:span text:style-name="T594">1) preliminaraus valstybės finansuojamų studijų vietų skaičiaus ir skiriamo valstybės finansavimo tose studijų kryptyse ir (arba) studijų krypčių grupėse<text:s/></text:span><text:span text:style-name="T595">ir (arba) jų grupėse</text:span><text:span text:style-name="T596">, kuriose ribojamas priėmimas į valstybės finansuojamas vietas, paskirstymą ir pasiskirstymą pagal kitas studijų kryptis ir (arba) jų grupes ir pagal aukštąsias mokyklas</text:span><text:span text:style-name="T597">, ir (arba) studijų krypčių grupes ir (arba) jų grupes</text:span><text:span text:style-name="T598"><text:s/>(menų ir pedagogų rengimo bei kitų valstybės raidai svarbių studijų krypčių, kurias nustato Vyriausybė, studijų atveju – ir pagal studijų programas, ir (arba) jų grupes, ir (arba) specializacijas, ir (arba) pagal aukštųjų mokyklų studijų programų grupes);”.</text:span></text:p>
          </table:table-cell>
          <table:table-cell table:style-name="TableCell599">
            <text:p text:style-name="P600">Pritarti.</text:p>
          </table:table-cell>
          <table:table-cell table:style-name="TableCell601">
            <text:p text:style-name="P602"/>
          </table:table-cell>
        </table:table-row>
        <text:soft-page-break/>
        <table:table-row table:style-name="TableRow603">
          <table:table-cell table:style-name="TableCell604">
            <text:p text:style-name="P605">4.</text:p>
          </table:table-cell>
          <table:table-cell table:style-name="TableCell606">
            <text:p text:style-name="Pasiūlymai6">Biudžeto ir finansų komitetas, 2019-11-27</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Pakeisti įstatymo projekto pavadinimą <text:s/>ir jį išdėstyti taip:</text:p>
            <text:p text:style-name="P615"><text:span text:style-name="T616">„LIETUVOS RESPUBLIKOS MOKSLO IR STUDIJŲ ĮSTATYMO NR. XI-242 9, 15, 74, 75, 77, 79, 82, 83 STRAIPSNIŲ PAKEITIMO,<text:s/></text:span><text:span text:style-name="T617">ĮSTATYMO<text:s/></text:span><text:span text:style-name="T618">PAPILDYMO 83</text:span><text:span text:style-name="T619">1</text:span><text:span text:style-name="T620"><text:s/>STRAIPSNIU BEI 59 STRAIPSNIO<text:s/></text:span><text:soft-page-break/><text:span text:style-name="T621">6 DALIES IR 76 STRAIPSNIO PRIPAŽINIMO NETEKUSI</text:span><text:span text:style-name="T622">AIS</text:span><text:span text:style-name="T623"><text:s/>GALIOS ĮSTATYMAS“</text:span></text:p>
          </table:table-cell>
          <table:table-cell table:style-name="TableCell624">
            <text:p text:style-name="P625">Pritarti.</text:p>
          </table:table-cell>
          <table:table-cell table:style-name="TableCell626">
            <text:p text:style-name="P627"/>
          </table:table-cell>
        </table:table-row>
      </table:table>
      <text:p text:style-name="P628"/>
      <text:p text:style-name="P629"><text:span text:style-name="T630">7</text:span><text:span text:style-name="T631">. Balsavimo rezultatai:</text:span><text:s/>už –<text:s/>6,<text:s/>prieš –<text:s/>2, susilaikė –<text:s/>0.</text:p>
      <text:p text:style-name="Pranešėjas"><text:span text:style-name="T632">8</text:span><text:span text:style-name="T633">. Komiteto paskirti pranešėjai:</text:span><text:s/>Valius Ąžuolas, Gintarė Skaistė.</text:p>
      <text:p text:style-name="P634"/>
      <text:p text:style-name="P635">Komiteto<text:s/>pirmininkas<text:tab/><text:tab/><text:tab/><text:tab/><text:tab/><text:tab/><text:tab/><text:tab/><text:tab/><text:tab/><text:tab/><text:tab/><text:tab/><text:tab/><text:tab/><text:s/><text:tab/><text:s text:c="11"/>Valius Ąžuolas</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Normal"><text:span text:style-name="T661">Biudžeto ir finansų komiteto biuro vyriausioji specialistė Agnė Gedraitytė</text:span></text:p>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1-28T13:01:00Z</meta:creation-date>
    <dc:date>2019-11-28T13:01:00Z</dc:date>
    <meta:print-date>2019-11-28T11:4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6" meta:paragraph-count="264" meta:word-count="2796" meta:character-count="22725" meta:row-count="721" meta:non-whitespace-character-count="20193"/>
  </office:meta>
</office:document-meta>
</file>