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typewriter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ListParagraph" style:family="paragraph">
      <style:paragraph-properties fo:text-align="justify" fo:margin-top="0in" fo:margin-bottom="0in" fo:line-height="150%" fo:text-indent="0.4923in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33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34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text-properties fo:language="lt" fo:country="LT" style:language-asian="lt" style:country-asian="LT"/>
    </style:style>
    <style:style style:name="P36" style:parent-style-name="Normal" style:family="paragraph">
      <style:text-properties fo:language="lt" fo:country="LT" style:language-asian="lt" style:country-asian="LT"/>
    </style:style>
    <style:style style:name="P37" style:parent-style-name="Normal" style:family="paragraph">
      <style:text-properties fo:language="lt" fo:country="LT" style:language-asian="lt" style:country-asian="LT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 style:font-size-complex="12pt"/>
    </style:style>
    <style:style style:name="T48" style:parent-style-name="Hyperlink" style:family="text">
      <style:text-properties style:font-name="Times New Roman" style:font-weight-complex="bold" style:font-size-complex="12pt" style:text-underline-type="none"/>
    </style:style>
    <style:style style:name="T49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Hyperlink" style:family="text">
      <style:text-properties style:font-name="Times New Roman" style:font-size-complex="12pt" style:text-underline-type="none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ADMINISTRACINIŲ NUSIŽENGIMŲ KODEKSO 200,</text:span><text:span text:style-name="T10"><text:s/>201, 202, 203 STRAIPSNIŲ PRIPA</text:span><text:span text:style-name="T11">ŽINIMO NETEKUSIAIS GALIOS</text:span><text:span text:style-name="T12"><text:s/></text:span><text:span text:style-name="T13">IR 589 STRAIPSNIo PAKEITIMO<text:s/></text:span><text:span text:style-name="T14">ĮSTATYMO<text:s/></text:span><text:span text:style-name="T15">PROJEKTO</text:span></text:p>
      <text:p text:style-name="P16"/>
      <text:p text:style-name="P17">2018-06-04<text:s/>Nr. XIIIP-1918(2)</text:p>
      <text:p text:style-name="P18">Vilnius</text:p>
      <text:p text:style-name="P19"/>
      <text:p text:style-name="P20"><text:span text:style-name="T21">Įvertinę projekto atitiktį Konstitucijai, įstatymams, teisėkūros principams<text:s/></text:span><text:span text:style-name="T22">ir teis</text:span><text:span text:style-name="T23">ės technikos taisyklėms,<text:s/></text:span><text:span text:style-name="T24">teiki</text:span><text:span text:style-name="T25">ame šią<text:s/></text:span><text:span text:style-name="T26">pastab</text:span><text:span text:style-name="T27">ą</text:span><text:span text:style-name="T28">:</text:span></text:p>
      <text:p text:style-name="P29">Projekto 3 straipsnis tikslintinas atsižvelgiantį į įstatymo priėmimo datą bei į tai, kad teikiamas projektas yra susijęs su įstatymų projektais Reg. Nr.<text:s/>XIIIP-1896-1917<text:s/>ir Reg. Nr. XIIIP-1919-1921.</text:p>
      <text:p text:style-name="P30"/>
      <text:p text:style-name="P31"/>
      <text:p text:style-name="P32"/>
      <text:p text:style-name="P33"/>
      <text:p text:style-name="P34"/>
      <text:section text:name="Sect1" text:style-name="S1">
        <text:p text:style-name="P35"/>
        <text:p text:style-name="P36">Departamento direktorius<text:tab/><text:tab/><text:tab/><text:tab/><text:tab/><text:tab/><text:tab/><text:s text:c="10"/>Andrius Kabišaitis</text:p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><text:span text:style-name="T47">D. Petrauskaitė, tel. (8 5) 239 6376, el. p.<text:s/></text:span><text:a xlink:href="mailto:daina.petrauskaite@lrs.lt" office:target-frame-name="_top" xlink:show="replace"><text:span text:style-name="T48">daina.petrauskaite</text:span><text:span text:style-name="T49">@lrs.lt</text:span></text:a></text:p>
        <text:p text:style-name="P50"><text:span text:style-name="T51">L. Schulte-Ebbert, tel. (8 5) 2396 498, el. p.<text:s/></text:span><text:a xlink:href="mailto:liucija.schulteebbert@lrs.lt" office:target-frame-name="_top" xlink:show="replace"><text:span text:style-name="T52">liucija.schulteebbert@lrs.lt</text:span></text:a>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name-asian="Calibri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6-05T05:23:00Z</meta:creation-date>
    <dc:date>2018-06-05T05:23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0" meta:character-count="924" meta:row-count="32" meta:non-whitespace-character-count="803"/>
  </office:meta>
</office:document-meta>
</file>