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margin-bottom="0.1111in" fo:line-height="105%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Calibri" style:font-name-complex="Times New Roman" style:font-size-complex="12pt"/>
    </style:style>
    <style:style style:name="T46" style:parent-style-name="DefaultParagraphFont" style:family="text">
      <style:text-properties style:font-name-asian="Calibri" style:font-name-complex="Times New Roman" style:font-size-complex="12pt"/>
    </style:style>
    <style:style style:name="T47" style:parent-style-name="DefaultParagraphFont" style:family="text">
      <style:text-properties style:font-name-asian="Calibri" style:font-name-complex="Times New Roman" style:font-size-complex="12pt"/>
    </style:style>
    <style:style style:name="T48" style:parent-style-name="DefaultParagraphFont" style:family="text">
      <style:text-properties style:font-name-asian="Calibri" style:font-name-complex="Times New Roman" style:font-size-complex="12pt"/>
    </style:style>
    <style:style style:name="T49" style:parent-style-name="DefaultParagraphFont" style:family="text">
      <style:text-properties style:font-name-asian="Calibri" style:font-name-complex="Times New Roman"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PLINKOS APSAUGOS RĖMIMO PROGRAMOS ĮSTATYMO NR. VIII-2025</text:span><text:span text:style-name="T11"><text:s/></text:span><text:span text:style-name="T12">3<text:s/></text:span><text:span text:style-name="T13">STRAIPSNIO PAKEITIMO</text:span></text:p>
      <text:p text:style-name="P14"><text:span text:style-name="T15">ĮSTATYMO<text:s/></text:span><text:span text:style-name="T16">PROJEKTO</text:span></text:p>
      <text:p text:style-name="P17"/>
      <text:p text:style-name="P18">2024-06-12<text:s/>Nr. XIVP-3553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. Masteikienė, tel. (0</text:span><text:span text:style-name="T46"><text:s/>5</text:span><text:span text:style-name="T47">)<text:s/></text:span><text:span text:style-name="T48"><text:s/>209 6843, el. p.<text:s/></text:span><text:a xlink:href="mailto:milda.masteikiene@lrs.lt" office:target-frame-name="_top" xlink:show="replace"><text:span text:style-name="T49">milda.masteikiene@lrs.lt</text:span></text:a></text:p>
      <text:p text:style-name="P50"><text:span text:style-name="T51">S. Švedas, tel. (0<text:s/></text:span><text:span text:style-name="T52">5</text:span><text:span text:style-name="T53">)<text:s/></text:span><text:span text:style-name="T54"><text:s/>209 6165, el. p. saulius.svedas</text:span><text:a xlink:href="mailto:irena.sambaraite@lrs.lt" office:target-frame-name="_top" xlink:show="replace"><text:span text:style-name="T55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06:58:00Z</meta:creation-date>
    <dc:date>2024-06-12T06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5" meta:character-count="649" meta:row-count="16" meta:non-whitespace-character-count="581"/>
  </office:meta>
</office:document-meta>
</file>