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1" style:parent-style-name="Normal" style:family="paragraph">
      <style:paragraph-properties fo:text-align="end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tyle-complex="italic" style:font-size-complex="12pt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/>
    </style:style>
    <style:style style:name="P7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fo:language="en" fo:country="US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fo:language="en" fo:country="US"/>
    </style:style>
    <style:style style:name="P83" style:parent-style-name="Normal" style:family="paragraph">
      <style:paragraph-properties fo:text-align="justify" fo:margin-left="1.6736in" fo:text-indent="-1.2798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 fo:language="en" fo:country="US"/>
    </style:style>
    <style:style style:name="T91" style:parent-style-name="DefaultParagraphFont" style:family="text">
      <style:text-properties style:font-weight-complex="bold" style:font-size-complex="12pt" fo:language="en" fo:country="US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8" style:parent-style-name="Normal" style:family="paragraph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s text:c="2"/></text:span><text:span text:style-name="T15">P</text:span><text:span text:style-name="T16">rojekt</text:span><text:span text:style-name="T17">o Nr.</text:span><text:s/><text:span text:style-name="T18">XIVP-3792</text:span><text:span text:style-name="T19">(</text:span><text:span text:style-name="T20">2)</text:span></text:p>
      <text:p text:style-name="P21"><text:span text:style-name="T22">lyginamasis variantas<text:s/></text:span></text:p>
      <text:p text:style-name="P23"/>
      <text:p text:style-name="P24">Lietuvos Respublikos</text:p>
      <text:p text:style-name="P25">VISUOMENĖS INFORMAVIMO ĮSTATYMO NR. I-1418 2 ir 39 STRAIPSNIų pakeitimo<text:s/></text:p>
      <text:p text:style-name="P26"><text:span text:style-name="T27">įstatymas</text:span></text:p>
      <text:p text:style-name="P28"/>
      <text:p text:style-name="P29">2024 m. <text:s text:c="19"/>Nr.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1 straipsnis. 2 straipsnio pakeitimas</text:p>
        <text:p text:style-name="P36"><text:span text:style-name="T37">1. Papildyti 2 straipsnį<text:s/></text:span><text:span text:style-name="T38">nauja<text:s/></text:span><text:span text:style-name="T39">38 dalimi:</text:span></text:p>
        <text:p text:style-name="P40"><text:span text:style-name="T41">„</text:span><text:span text:style-name="T42">38.<text:s/></text:span><text:span text:style-name="T43">Pranešimas žiniasklaidai</text:span><text:span text:style-name="T44"><text:s/></text:span><text:span text:style-name="T45">–<text:s/></text:span><text:span text:style-name="T46">asmens, įmonės ar organizacijos parengtas informacinis pranešimas, kuris viešosios informacijos rengėjo ir (ar) skleidėjo nuožiūra gali būti<text:s/></text:span><text:span text:style-name="T47">skleidžiamas</text:span><text:span text:style-name="T48"><text:s/>visuomenės informavimo priemonėse.</text:span><text:span text:style-name="T49">“</text:span></text:p>
        <text:p text:style-name="P50">2. Buvusias 2 straipsnio 38–87 dalis laikyti atitinkamai 39–89 dalimis.</text:p>
        <text:p text:style-name="P51"><text:span text:style-name="T52">3</text:span><text:span text:style-name="T53">. Pakeisti 2 straipsnio<text:s/></text:span><text:span text:style-name="T54">5</text:span><text:span text:style-name="T55">6</text:span><text:span text:style-name="T56"><text:s/></text:span><text:span text:style-name="T57">dalį ir ją išdėstyti taip:</text:span></text:p>
        <text:p text:style-name="P58"><text:span text:style-name="T59">„</text:span><text:span text:style-name="T60">5</text:span><text:span text:style-name="T61">6</text:span><text:span text:style-name="T62">.<text:s/></text:span><text:span text:style-name="T63">Rėmimas – pagalba, kurią asmuo, nedalyvaujantis transliuojant radijo programą ir (ar) teikiant audiovizualinės žiniasklaidos paslaugas, ir (ar) kuriant audiovizualinius </text:span><text:span text:style-name="T64">ar</text:span><text:span text:style-name="T65">, garso </text:span><text:span text:style-name="T66">ar informacinės visuomenės informavimo priemonės</text:span><text:span text:style-name="T67"><text:s/></text:span><text:span text:style-name="T68">kūrinius</text:span><text:span text:style-name="T69"> </text:span><text:span text:style-name="T70">turinius</text:span><text:span text:style-name="T71">, teikia audiovizualinės žiniasklaidos paslaugoms ir (ar) programoms, radijo programoms, </text:span><text:span text:style-name="T72">informacinės visuomenės informavimo priemonėms,</text:span><text:span text:style-name="T73"> dalijimosi vaizdo medžiaga platformų paslaugoms ir (ar) programoms ar naudotojų sukurtiems vaizdo įrašams finansuoti, siekdamas skleisti informaciją apie savo pavadinimą, prekių ženklą, įvaizdį, veiklą, prekes ar paslaugas.“</text:span></text:p>
        <text:p text:style-name="P74"/>
        <text:p text:style-name="P75">2 straipsnis. 39 straipsnio pakeitimas</text:p>
        <text:p text:style-name="P76"><text:span text:style-name="T77">1.<text:s/></text:span><text:span text:style-name="T78">P</text:span><text:span text:style-name="T79">akeisti 39 straipsnio pavadinim</text:span><text:span text:style-name="T80">ą</text:span><text:span text:style-name="T81"><text:s/>ir jį išdėstyti taip</text:span><text:span text:style-name="T82">:</text:span></text:p>
        <text:p text:style-name="P83"><text:span text:style-name="T84">„</text:span><text:span text:style-name="T85">39 straipsnis. Reklamai</text:span><text:span text:style-name="T86">,</text:span><text:span text:style-name="T87"><text:s/>komerciniams audiovizualiniams pranešimams ir pranešimams žiniasklaidai</text:span><text:span text:style-name="T88"><text:s/></text:span><text:span text:style-name="T89">keliami reikalavimai</text:span><text:span text:style-name="T90">“</text:span><text:span text:style-name="T91">.</text:span></text:p>
        <text:p text:style-name="P92"><text:span text:style-name="T93">2.<text:s/></text:span><text:span text:style-name="T94">Papildyti 39 straipsnį 12 dalimi:</text:span></text:p>
        <text:p text:style-name="P95"><text:span text:style-name="T96">„</text:span><text:span text:style-name="T97">12.<text:s/></text:span><text:span text:style-name="T98">Visuomenės informavimo priemonėje skleidžiant visą ar tik dalį parengto pranešimo žiniasklaidai</text:span><text:span text:style-name="T99"><text:s/>turi būti laikomasi šių reikalavimų:<text:s/></text:span></text:p>
        <text:p text:style-name="P100"><text:span text:style-name="T101">1) jei</text:span><text:span text:style-name="T102">gu</text:span><text:span text:style-name="T103"><text:s/>pranešimas žiniasklaidai<text:s/></text:span><text:span text:style-name="T104">skleidžiamas<text:s/></text:span><text:span text:style-name="T105">neatlygintinai, jis žymimas žodžiais „Pranešimas žiniasklaidai“;</text:span></text:p>
        <text:p text:style-name="P106"><text:span text:style-name="T107">2) jei</text:span><text:span text:style-name="T108">gu</text:span><text:span text:style-name="T109"><text:s/>pranešimas žiniasklaidai<text:s/></text:span><text:span text:style-name="T110">skleidžiamas</text:span><text:span text:style-name="T111"><text:s/></text:span><text:span text:style-name="T112">atlygintinai, jis žymimas žodžiais „Reklama“ arba „Rėmimas“ (pasirinktinai);</text:span></text:p>
        <text:p text:style-name="P113"><text:span text:style-name="T114">3) visais atvejais nurodomas pranešimo žiniasklaidai rengėjas.</text:span><text:span text:style-name="T115">“</text:span></text:p>
        <text:p text:style-name="P116"/>
        <text:p text:style-name="P117">Skelbiu šį Lietuvos Respublikos Seimo priimtą įstatymą.</text:p>
        <text:p text:style-name="P118"/>
        <text:p text:style-name="Normal"/>
        <text:p text:style-name="Normal">Respublikos Prezidentas</text:p>
        <text:p text:style-name="Normal"/>
        <text:p text:style-name="P119"/>
        <text:p text:style-name="P120">Teikia</text:p>
        <text:p text:style-name="Normal"><text:span text:style-name="T121">Kultūros komiteto pirmininkas</text:span><text:span text:style-name="T122"><text:tab/></text:span><text:span text:style-name="T123"><text:tab/></text:span><text:span text:style-name="T124"><text:tab/>Vytautas Juozapaitis</text:span></text:p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TKUS Kęstutis</meta:initial-creator>
    <dc:creator>adlibuser</dc:creator>
    <meta:creation-date>2024-09-27T07:57:00Z</meta:creation-date>
    <dc:date>2024-09-27T07:57:00Z</dc:date>
    <meta:print-date>2020-06-04T11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42" meta:word-count="246" meta:character-count="2044" meta:row-count="70" meta:non-whitespace-character-count="1840"/>
  </office:meta>
</office:document-meta>
</file>