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fo:line-height="115%"/>
      <style:text-properties fo:font-weight="bold" style:font-weight-asian="bold" style:font-weight-complex="bold" style:font-style-complex="italic" fo:text-transform="uppercase" style:font-size-complex="12pt"/>
    </style:style>
    <style:style style:name="P3" style:parent-style-name="Normal" style:family="paragraph">
      <style:paragraph-properties fo:text-align="center" fo:line-height="115%"/>
      <style:text-properties fo:font-weight="bold" style:font-weight-asian="bold" style:font-weight-complex="bold" style:font-style-complex="italic" fo:text-transform="uppercase" style:font-size-complex="12pt"/>
    </style:style>
    <style:style style:name="P4" style:parent-style-name="Normal" style:family="paragraph">
      <style:paragraph-properties fo:text-align="center" fo:line-height="115%"/>
      <style:text-properties fo:font-weight="bold" style:font-weight-asian="bold" style:font-weight-complex="bold" style:font-style-complex="italic" fo:text-transform="uppercase" style:font-size-complex="12pt"/>
    </style:style>
    <style:style style:name="P5" style:parent-style-name="Normal" style:family="paragraph">
      <style:paragraph-properties fo:text-align="center" fo:line-height="115%"/>
      <style:text-properties fo:font-weight="bold" style:font-weight-asian="bold" style:font-weight-complex="bold" style:font-size-complex="12pt"/>
    </style:style>
    <style:style style:name="P6" style:parent-style-name="Normal" style:family="paragraph">
      <style:paragraph-properties fo:text-align="center" fo:line-height="115%"/>
    </style:style>
    <style:style style:name="T7" style:parent-style-name="DefaultParagraphFont" style:family="text">
      <style:text-properties style:font-size-complex="12pt"/>
    </style:style>
    <style:style style:name="T8" style:parent-style-name="DefaultParagraphFont" style:family="text">
      <style:text-properties style:font-size-complex="12pt" fo:language="en" fo:country="GB"/>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line-height="115%"/>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style:text-properties style:font-size-complex="12pt"/>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6076in" style:use-optimal-column-width="false"/>
    </style:style>
    <style:style style:name="Table19" style:family="table">
      <style:table-properties style:width="6.5923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line-height="115%"/>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line-height="115%"/>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line-height="115%"/>
      <style:text-properties style:font-size-complex="12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fo:line-height="115%"/>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line-height="115%"/>
      <style:text-properties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line-height="115%"/>
      <style:text-properties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line-height="115%"/>
      <style:text-properties style:font-size-complex="12pt"/>
    </style:style>
    <style:style style:name="P40" style:parent-style-name="Normal" style:family="paragraph">
      <style:paragraph-properties fo:line-height="115%"/>
      <style:text-properties style:font-size-complex="12p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line-height="115%"/>
      <style:text-properties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line-height="115%"/>
      <style:text-properties fo:font-weight="bold" style:font-weight-asian="bold" style:font-weight-complex="bold" style:font-size-complex="12pt"/>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text-position="super 62.5%" style:font-size-complex="12pt"/>
    </style:style>
    <style:style style:name="T50" style:parent-style-name="DefaultParagraphFont" style:family="text">
      <style:text-properties fo:font-weight="bold" style:font-weight-asian="bold" style:font-weight-complex="bold"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line-height="115%"/>
      <style:text-properties fo:font-weight="bold" style:font-weight-asian="bold" style:font-weight-complex="bold" style:font-size-complex="12pt"/>
    </style:style>
    <style:style style:name="P53" style:parent-style-name="Normal" style:family="paragraph">
      <style:paragraph-properties fo:text-align="center" fo:line-height="115%"/>
      <style:text-properties fo:font-weight="bold" style:font-weight-asian="bold" style:font-weight-complex="bold"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line-height="115%"/>
      <style:text-properties fo:font-weight="bold" style:font-weight-asian="bold" style:font-weight-complex="bold"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fo:font-weight="bold" style:font-weight-asian="bold" fo:color="#000000"/>
    </style:style>
    <style:style style:name="P58" style:parent-style-name="Normal" style:family="paragraph">
      <style:paragraph-properties fo:text-align="justify"/>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style:text-properties fo:color="#000000"/>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text-properties fo:color="#000000"/>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text-properties fo:color="#000000"/>
    </style:style>
    <style:style style:name="P122" style:parent-style-name="Normal" style:family="paragraph">
      <style:paragraph-properties fo:text-align="justify"/>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font-weight="bold" style:font-weight-asian="bold" fo:color="#000000"/>
    </style:style>
    <style:style style:name="P128" style:parent-style-name="Normal" style:family="paragraph">
      <style:paragraph-properties fo:text-align="justify" fo:text-indent="0.3937in"/>
      <style:text-properties fo:font-weight="bold" style:font-weight-asian="bold" fo:color="#000000"/>
    </style:style>
    <style:style style:name="P129" style:parent-style-name="Normal" style:family="paragraph">
      <style:paragraph-properties fo:text-align="justify" fo:text-indent="0.3937in"/>
      <style:text-properties fo:font-weight="bold" style:font-weight-asian="bold" fo:color="#000000"/>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office:automatic-styles>
  <office:body>
    <office:text text:use-soft-page-breaks="true">
      <text:p text:style-name="P1">PASIŪLYMAS</text:p>
      <text:p text:style-name="P2">DĖL LIETUVOS RESPUBLIKOS STATYBOS ĮSTATYMO NR. I-1240</text:p>
      <text:p text:style-name="P3">17, 24, 27, 28, 34, 39, 42, 44, 45, 47, 55, 56 IR 67 STRAIPSNIŲ PAKEITIMO</text:p>
      <text:p text:style-name="P4">ĮSTATYMO PROJEKTO nR.<text:s/>XIIIP-3686(2)</text:p>
      <text:p text:style-name="P5"/>
      <text:p text:style-name="P6"><text:span text:style-name="T7">20</text:span><text:span text:style-name="T8">2</text:span><text:span text:style-name="T9">1</text:span><text:span text:style-name="T10">-</text:span><text:span text:style-name="T11">1</text:span><text:span text:style-name="T12">0</text:span><text:span text:style-name="T13">-</text:span><text:span text:style-name="T14">2</text:span><text:span text:style-name="T15">2</text:span></text:p>
      <text:p text:style-name="P16"><text:span text:style-name="T17">Vilniu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N</text:p>
            <text:p text:style-name="P46"><text:span text:style-name="T47">(</text:span><text:span text:style-name="T48">27</text:span><text:span text:style-name="T49">1</text:span><text:span text:style-name="T50">)</text:span></text:p>
          </table:table-cell>
          <table:table-cell table:style-name="TableCell51">
            <text:p text:style-name="P52"/>
            <text:p text:style-name="P53">(7)</text:p>
          </table:table-cell>
          <table:table-cell table:style-name="TableCell54">
            <text:p text:style-name="P55"/>
          </table:table-cell>
          <table:table-cell table:style-name="TableCell56">
            <text:p text:style-name="P57">Argumentai:</text:p>
            <text:p text:style-name="P58"><text:span text:style-name="T59">2021 m. lapkričio 1 d. įsigalioja Lietuvos Respublikos statybos įstatymo Nr. I-1240 2, 3, 8, 10, 12, 19, 22, 24, 27, 28, 33, 34, 39, 42, 46, 49, 53 straipsnių, 1 priedo pakeitimo ir Įstatymo papildymo 27-1, 52-1  straipsniais įstatymo 10 straipsnis, kuriuo Statybos įstatymas papild</text:span><text:span text:style-name="T60">ytas</text:span><text:span text:style-name="T61"><text:s/>27</text:span><text:span text:style-name="T62">1</text:span><text:span text:style-name="T63"><text:s/>straipsniu nustatančiu Statinių projektus tikrinančių subjektų kompetenciją. 27</text:span><text:span text:style-name="T64">1</text:span><text:span text:style-name="T65"><text:s/>straipsnio 7 dalyje nustatoma Aplinkos apsaugos agentūros (toliau – AAA) kompetencija: „</text:span><text:span text:style-name="T66">7. Aplinkos apsaugos agentūra tikrina, ar planuojamai veiklai pagal Planuojamos ūkinės veiklos poveikio aplinkai vertinimo įstatymo nuostatas turėjo būti atlikta atranka dėl poveikio aplinkai vertinimo ar poveikio aplinkai vertinimas; tikrina, ar statinio projektas, kai planuojamai veiklai reikia atlikti atranką dėl poveikio aplinkai vertinimo ar poveikio aplinkai vertinimą, atitinka atrankos išvadoje dėl planuojamos ūkinės veiklos poveikio aplinkai vertinimo ar sprendime dėl planuojamos ūkinės veiklos poveikio aplinkai nurodytą veiklos mastą, fizines ir technines charakteristikas, ar suprojektuotos visos reikšmingo neigiamo poveikio aplinkai mažinimo ir kompensavimo priemonės, ar nepasibaigęs atrankos išvados arba sprendimo galiojimo terminas.“</text:span></text:p>
            <text:p text:style-name="P67"><text:span text:style-name="T68">T. y. Aplinkos apsaugos agentūrai priskiriama nauja funkcija –<text:s/></text:span><text:span text:style-name="T69">tikrinti</text:span><text:span text:style-name="T70"><text:s/>visus Lietuvoje parengtus statinių projektus</text:span><text:span text:style-name="T71">, ar planuojamai veiklai pagal Planuojamos ūkinės veiklos poveikio aplinkai vertinimo įstatymo nuostatas turėjo būti atlikta atranka dėl poveikio aplinkai vertinimo ar poveikio aplinkai vertinimas. Atkreiptinas dėmesys, kad Statybos įstatyme nėra apibrėžta, kas yra „planuojama veikla“, o Planuojamos ūkinės veiklos poveikio aplinkai vertinimo įstatyme (toliau – PAV įstatymas) yra apibrėžta sąvoka „planuojama ūkinė veikla“, tačiau 27</text:span><text:span text:style-name="T72">1</text:span><text:span text:style-name="T73"><text:s/>straipsnio 7 dalyje nenurodoma, kad planuojama veikla yra tapati planuojamai ūkinei veiklai kaip ji apibrėžta PAV įstatyme. Todėl nėra aišku, kokie projektai turi būti teikiami tikrinti<text:s/></text:span><text:span text:style-name="T74">AAA, ir tikėtina, kad AAA</text:span><text:span text:style-name="T75"><text:s/>turės vertinti ir teikti išvadas dėl poreikio atlikti poveikio aplinkai vertinimą ar atranką ir tiems statiniams, kurių statyba, ar kuriuose planuojama veikla, nėra įtraukt</text:span><text:span text:style-name="T76">a</text:span><text:span text:style-name="T77"><text:s/>į PAV įstatym</text:span><text:span text:style-name="T78">e</text:span><text:span text:style-name="T79"><text:s/>nustatytus veiklos rūšių sąrašus, pvz.,<text:s/></text:span><text:span text:style-name="T80">gyvenamieji</text:span><text:span text:style-name="T81"><text:s/>namai ir kt.<text:s/></text:span><text:span text:style-name="T82">Atkreiptinas dėmesys</text:span><text:span text:style-name="T83">, kad<text:s/></text:span>2020 m. Lietuvoje buvo išduota apie 15 000 vnt.<text:s/>statybą leidžiančių dokumentų (nauja statyba, rekonstrukcija, griovimas).<text:s/>Pagal 2021 m. lapkričio 1 d. įsigaliosiančią nuostatą dėl AAA<text:s/><text:soft-page-break/>kompetencijos, visi šie projektai<text:s/>turės būti<text:s/>teikiami AAA patikrinti (palyginimui, šiuo metu<text:s/>per metus pateikiama derinti apie 200 vnt. projektų statiniams, kurių statybai ar juose vykdomai veiklai taikomos PAV įstatymo nuostatos).<text:s/>Tai bus perteklinė procedūra, neduosianti jokios pridėtinės vertės statinių planavimo procesui<text:s/>ir nereikalinga administracinė našta AAA, kuriai įvykdyti AAA neturės reikiamos kompetencijos ir pajėgumų.</text:p>
            <text:p text:style-name="P84"><text:span text:style-name="T85">Atkreiptinas dėmesys, kad atsižvelgiant į tai, kad naujoji nuostata įsigalioja nuo<text:s/></text:span><text:span text:style-name="T86">2021 m. lapkričio 1 d.</text:span><text:span text:style-name="T87"><text:s/></text:span><text:span text:style-name="T88">pasiūlymą būtina patvirtinti skubos tvarką.</text:span></text:p>
            <text:p text:style-name="P89"/>
            <text:p text:style-name="P90"><text:span text:style-name="T91">Pasiūlymo tikslas<text:s/></text:span><text:span text:style-name="T92">– patikslinti<text:s/></text:span><text:span text:style-name="T93">27</text:span><text:span text:style-name="T94">1</text:span><text:span text:style-name="T95"><text:s/>straipsnio 7 dalyje nustat</text:span><text:span text:style-name="T96">yt</text:span><text:span text:style-name="T97">ą</text:span><text:span text:style-name="T98"><text:s/></text:span><text:span text:style-name="T99">A</text:span><text:span text:style-name="T100">AA kompetenciją, siekiant užtikrinti, kad planuojamai ūkinei veiklai, kuri patenka į PAV įstatymo taikymo sritį, būtų atliktos poveikio aplinkai vertinimo arba atrankos dėl poveikio aplinkai vertinimo procedūros ir statybą leidžiantis dokumentas nebūtų išduodamas neatlikus privalomų procedūrų, tačiau AAA nebūtų teikiami tikrinti<text:s/></text:span><text:span text:style-name="T101">statinių<text:s/></text:span><text:span text:style-name="T102">projektai</text:span><text:span text:style-name="T103">, nesusiję su AAA kompetencija</text:span><text:span text:style-name="T104">,<text:s/></text:span><text:span text:style-name="T105">kai statinio statyba arba statiniuose planuojama vykdyti ūkinė veikla<text:s/></text:span><text:span text:style-name="T106">ne</text:span><text:span text:style-name="T107">patenka</text:span><text:span text:style-name="T108"><text:s/>į PAV įstatymo taikymo sritį, bereikalingai didinant AAA administracinę naštą.</text:span></text:p>
            <text:p text:style-name="P109"/>
            <text:p text:style-name="P110"><text:span text:style-name="T111">Pasiūlymo esmė</text:span><text:span text:style-name="T112"><text:s/>– siūloma nauja redakcija išdėstyti 27</text:span><text:span text:style-name="T113">1</text:span><text:span text:style-name="T114"><text:s/>straipsnio 7 dalį, aiškia</text:span><text:span text:style-name="T115">i</text:span><text:span text:style-name="T116"><text:s/>nurodant AAA kompetenciją tikrinant statinių projektus. Nurodant, kad AAA</text:span><text:span text:style-name="T117"><text:s/>tikrina statinių projektus, kai statinio statyba arba statiniuose planuojama vykdyti ūkinė veikla patenka į P</text:span><text:span text:style-name="T118">AV<text:s/></text:span><text:span text:style-name="T119">įstatymo taikymo sritį</text:span><text:span text:style-name="T120">, tikrindama tokių statinių projektus AAA patikrina, ar atliktos PAV įstatyme nustatytos procedūros ir yra galiojanti atrankos išvada ar poveikio aplinkai vertinimo sprendimas, ar statinio projektas atitinka atrankos išvados ar poveikio aplinkai vertinimo sprendimo sprendime nustatytus atitinkamus sprendinius.</text:span></text:p>
            <text:p text:style-name="P121"/>
            <text:p text:style-name="P122">Pasiūlymas:</text:p>
            <text:p text:style-name="Normal"><text:span text:style-name="T123">Pakeisti 27</text:span><text:span text:style-name="T124">1</text:span><text:span text:style-name="T125"><text:s/>straipsnio 7 dalį ir ją išdėstyti taip:</text:span><text:span text:style-name="T126"><text:s/></text:span></text:p>
            <text:p text:style-name="P127">„7. Aplinkos apsaugos agentūra tikrina statinių projektus, kai statinio statyba arba statiniuose planuojama vykdyti ūkinė veikla patenka į Planuojamos ūkinės veiklos poveikio aplinkai vertinimo įstatymo taikymo sritį. Tikrinama: </text:p>
            <text:p text:style-name="P128">1) ar atlikta atranka dėl poveikio aplinkai vertinimo ar poveikio aplinkai vertinimas ir ar yra galiojanti atrankos dėl poveikio aplinkai vertinimo išvada, kad poveikio aplinkai vertinimas neprivalomas (toliau šioje dalyje – atrankos išvada), ar galiojantis sprendimas dėl planuojamos ūkinės veiklos poveikio aplinkai, pagal kurį planuojama ūkinė veikla atitinka teisės aktų reikalavimus (toliau šioje dalyje – sprendimas); </text:p>
            <text:p text:style-name="P129">2) kai planuojamai ūkinei veiklai atlikta atranka dėl poveikio aplinkai vertinimo, – ar statinio projektas atitinka atrankos išvadoje nurodytą veiklos mastą, fizines ir technines charakteristikas, ar suprojektuotos atrankos išvadoje nustatytos reikšmingo neigiamo poveikio aplinkai mažinimo ir kompensavimo priemonės, arba </text:p>
            <text:soft-page-break/>
            <text:p text:style-name="P130"><text:span text:style-name="T131">3) kai planuojamai ūkinei veiklai atliktas poveikio aplinkai vertinimas, – ar statinio projektas, atitinka sprendime nurodytą veiklos mastą, fizines ir technines charakteristikas, ar bus įgyvendintos sprendime nustatytos sąlygos ir suprojektuotos sprendime nustatytos reikšmingo neigiamo poveikio aplinkai mažinimo ir kompensavimo priemonės.“</text:span><text:span text:style-name="T132"> </text:span></text:p>
          </table:table-cell>
        </table:table-row>
      </table:table>
      <text:p text:style-name="P133"/>
      <text:p text:style-name="P134"/>
      <text:p text:style-name="P135">Teikia</text:p>
      <text:p text:style-name="P136"/>
      <text:p text:style-name="Normal"><text:span text:style-name="T137">Seimo nar</text:span><text:span text:style-name="T138">ė</text:span><text:span text:style-name="T139"><text:s/></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leonova</meta:initial-creator>
    <dc:creator>adlibuser</dc:creator>
    <meta:creation-date>2021-10-27T06:59:00Z</meta:creation-date>
    <dc:date>2021-10-27T06:59:00Z</dc:date>
    <meta:print-date>2019-02-12T09:23:00Z</meta:print-date>
    <meta:template xlink:href="Normal.dotm" xlink:type="simple"/>
    <meta:editing-cycles>2</meta:editing-cycles>
    <meta:editing-duration>PT0S</meta:editing-duration>
    <meta:document-statistic meta:page-count="3" meta:paragraph-count="54" meta:word-count="684" meta:character-count="5908" meta:row-count="188" meta:non-whitespace-character-count="5278"/>
  </office:meta>
</office:document-meta>
</file>