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1.477in" fo:text-indent="-0.977in">
        <style:tab-stops>
          <style:tab-stop style:type="left" style:position="-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line-height="115%" fo:margin-left="1.477in" fo:text-indent="-0.977in">
        <style:tab-stops>
          <style:tab-stop style:type="left" style:position="-0.787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4.627in" style:use-optimal-column-width="false"/>
    </style:style>
    <style:style style:name="TableColumn83" style:family="table-column">
      <style:table-column-properties style:column-width="1.2791in" style:use-optimal-column-width="false"/>
    </style:style>
    <style:style style:name="Table80" style:family="table">
      <style:table-properties style:width="6.5951in" fo:margin-left="0.095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line-height="115%" fo:text-indent="0.4923in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9792in" svg:height="0.18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rojekto</text:p>
      <text:p text:style-name="P9">lyginamasis variantas</text:p>
      <text:p text:style-name="P10"/>
      <text:p text:style-name="P11"/>
      <text:p text:style-name="P12">LIETUVOS RESPUBLIKOS</text:p>
      <text:p text:style-name="P13">VALSTYBĖS POLITIKŲ IR VALSTYBĖS PAREIGŪNŲ DARBO APMOKĖJIMO ĮSTATYMO NR. VIII-1904 PAKEITIMO ĮSTATYMO NR. XIV-2012 2 STRAIPSNIO IR PRIEDO PAKEITIMO</text:p>
      <text:p text:style-name="P14"><text:span text:style-name="T15">ĮSTATYMAS</text:span></text:p>
      <text:p text:style-name="P16"/>
      <text:p text:style-name="P17"><text:span text:style-name="T18">2023 m.</text:span><text:span text:style-name="T19"><text:s text:c="22"/>d. Nr.</text:span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 straipsnyje išdėstyto<text:s/></text:span><text:span text:style-name="T27">Lietuvos Respublikos valstybės pareigūnų darbo <text:s/>užmokesčio</text:span><text:span text:style-name="T28"><text:s/></text:span><text:span text:style-name="T29">įstatymo<text:s/></text:span><text:span text:style-name="T30">2 straipsnio pakeitimas</text:span></text:p>
      <text:p text:style-name="P31"><text:span text:style-name="T32">Pakeisti 1 straipsnyje išdėstyto Lietuvos Respublikos valstybės pareigūnų darbo užm</text:span><text:span text:style-name="T33">okesčio įstatymo<text:s/></text:span><text:span text:style-name="T34">2 straipsnio 18 punktą ir jį išdėstyti taip:</text:span></text:p>
      <text:p text:style-name="P35"><text:span text:style-name="T36">„</text:span><text:span text:style-name="T37">18</text:span><text:span text:style-name="T38">)<text:s/></text:span><text:span text:style-name="T39">kitų</text:span><text:span text:style-name="T40"><text:s/></text:span><text:span text:style-name="T41">kitiems</text:span><text:span text:style-name="T42"><text:s/>Lietuvos Respublikos Seimo, Lietuvos Respublikos Prezidento, Lietuvos Respublikos Vyriausybės<text:s/></text:span><text:span text:style-name="T43">paskirtų</text:span><text:span text:style-name="T44"><text:s/></text:span><text:span text:style-name="T45">paskirtiems</text:span><text:span text:style-name="T46"><text:s/>institucijų ir įstaigų, finansuojamų iš valstybės biudžeto, vadovams, jų pavaduotojams (išskyrus<text:s/></text:span><text:span text:style-name="T47">Lietuvos policijos generalinį komisarą</text:span><text:span text:style-name="T48"><text:s/></text:span><text:span text:style-name="T49">centrinių statutinių įstaigų vadovus, Lietuvos Respublikos vadovybės apsaugos tarnybos direktorių ir jo pavaduotojus</text:span><text:span text:style-name="T50">, L</text:span><text:span text:style-name="T51">ietuvos Respublikos valstybės saugumo departamento direktorių<text:s/></text:span><text:span text:style-name="T52">ir jo<text:s/></text:span><text:soft-page-break/><text:span text:style-name="T53">pavaduotojus</text:span><text:span text:style-name="T54"><text:s/>ir Lietuvos Respublikos specialiųjų tyrimų tarnybos direktorių ir<text:s/></text:span><text:span text:style-name="T55">jo</text:span><text:span text:style-name="T56"><text:s/></text:span><text:span text:style-name="T57">direktoriaus</text:span><text:span text:style-name="T58"><text:s/>pavaduotojus) ir Seimo, Respublikos Prezidento,<text:s/></text:span><text:span text:style-name="T59">kitų</text:span><text:span text:style-name="T60"><text:s/></text:span><text:span text:style-name="T61">kitiems</text:span><text:span text:style-name="T62"><text:s/>pagal specialius įstatymus<text:s/></text:span><text:span text:style-name="T63">paski</text:span><text:span text:style-name="T64">rtų</text:span><text:span text:style-name="T65"><text:s/></text:span><text:span text:style-name="T66">paskirtiems</text:span><text:span text:style-name="T67"><text:s/>valstybinių (nuolatinių) komisijų ir tarybų pirmininkams, jų pavaduotojams, nariams (išskyrus Valstybinės energetikos reguliavimo tarybos pirmininką ir narius, Lietuvos Respublikos ryšių reguliavimo tarnybos tarybos pirmininką ir narius).“</text:span></text:p>
      <text:p text:style-name="P68"/>
      <text:p text:style-name="P69"><text:span text:style-name="T70">2</text:span><text:span text:style-name="T71"><text:s/>straipsnis.<text:s/></text:span><text:span text:style-name="T72">1 straipsnyje išdėstyto<text:s/></text:span><text:span text:style-name="T73">Lietuvos Respublikos valstybės pareigūnų darbo užmokesčio</text:span><text:span text:style-name="T74"><text:s/></text:span><text:span text:style-name="T75">įstatymo<text:s/></text:span><text:span text:style-name="T76">priedo pakeitimas</text:span></text:p>
      <text:p text:style-name="P77"><text:span text:style-name="T78">Pakeisti 1 straipsnyje išdėstyto Lietuvos Respublikos valstybės pareigūnų darbo užmokesčio įstatymo priedo 21 punktą ir<text:s/></text:span><text:span text:style-name="T79">jį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21.</text:p>
          </table:table-cell>
          <table:table-cell table:style-name="TableCell87">
            <text:p text:style-name="P88"><text:span text:style-name="T89">Kitų</text:span><text:span text:style-name="T90"><text:s/></text:span><text:span text:style-name="T91">Kiti</text:span><text:span text:style-name="T92"><text:s/>Lietuvos Respublikos<text:s/></text:span><text:span text:style-name="T93">Seimo, Lietuvos</text:span><text:span text:style-name="T94"><text:s/></text:span><text:span text:style-name="T95">Respublikos Prezidento,<text:s/></text:span><text:span text:style-name="T96">Lietuvos Respublikos Vyriausybės</text:span><text:span text:style-name="T97"><text:s/></text:span><text:span text:style-name="T98">paskirtų</text:span><text:span text:style-name="T99"><text:s/></text:span><text:span text:style-name="T100">paskirti<text:s/></text:span><text:span text:style-name="T101">institucijų ir įstaigų, finansuojamų iš valstybės biudžeto, vadovai (išskyrus<text:s/></text:span><text:span text:style-name="T102">Lietuvos policijos generalinį<text:s/></text:span><text:span text:style-name="T103">komisarą</text:span><text:span text:style-name="T104"><text:s/>centrinių statutinių įstaigų vadovus, Lietuvos Respublikos vadovybės apsaugos tarnybos direktorių</text:span><text:span text:style-name="T105">, Lietuvos Respublikos valstybės saugumo departamento direktorių</text:span><text:span text:style-name="T106"><text:s/>ir<text:s/></text:span><text:span text:style-name="T107">Lietuvos Respublikos<text:s/></text:span><text:span text:style-name="T108">specialiųjų tyrimų tarnybos direktorių) ir</text:span><text:span text:style-name="T109"><text:s/></text:span><text:span text:style-name="T110">Seimo, Respublikos Prezidento,<text:s/></text:span><text:span text:style-name="T111">kitų</text:span><text:span text:style-name="T112"><text:s/></text:span><text:span text:style-name="T113">kiti</text:span><text:span text:style-name="T114"><text:s/>pagal specialius įstatymus<text:s/></text:span><text:span text:style-name="T115">paskirtų</text:span><text:span text:style-name="T116"><text:s/></text:span><text:span text:style-name="T117">paskirti</text:span><text:span text:style-name="T118"><text:s/>valstybinių (nuolatinių) komisijų ir tarybų pirmininkai (išskyrus<text:s/></text:span><text:span text:style-name="T119">Valstybinės energetikos reguliavimo tarybos<text:s/></text:span><text:span text:style-name="T120">pirmininką ir narius,</text:span><text:span text:style-name="T121"><text:s/>Lietuvos Respublikos ryšių reguliavimo</text:span><text:span text:style-name="T122"><text:s/>tarnybos tarybos pirmininką</text:span><text:span text:style-name="T123">)</text:span></text:p>
          </table:table-cell>
          <table:table-cell table:style-name="TableCell124">
            <text:p text:style-name="P125"><text:span text:style-name="T126">2,0</text:span></text:p>
          </table:table-cell>
        </table:table-row>
        <table:table-row table:style-name="TableRow127">
          <table:table-cell table:style-name="TableCell128">
            <text:p text:style-name="P129">21.1.</text:p>
          </table:table-cell>
          <table:table-cell table:style-name="TableCell130">
            <text:p text:style-name="P131"><text:span text:style-name="T132">Kitų</text:span><text:span text:style-name="T133"><text:s/></text:span><text:span text:style-name="T134">Kiti</text:span><text:span text:style-name="T135"><text:s/>Lietuvos Respublikos<text:s/></text:span><text:span text:style-name="T136">Seimo, Lietuvos</text:span><text:span text:style-name="T137"><text:s/></text:span><text:span text:style-name="T138">Respublikos Prezidento,<text:s/></text:span><text:span text:style-name="T139">Lietuvos Respublikos Vyriausybės</text:span><text:span text:style-name="T140"><text:s/></text:span><text:span text:style-name="T141">paskirtų</text:span><text:span text:style-name="T142"><text:s/></text:span><text:span text:style-name="T143">paskirti<text:s/></text:span><text:span text:style-name="T144">institucijų ir įstaigų, finansuojamų iš valstybės biudžeto, vadovų pavaduotojai (išskyrus<text:s/></text:span><text:span text:style-name="T145">Lietuvos policijos generalinio komisaro<text:s/></text:span><text:soft-page-break/><text:span text:style-name="T146">pavaduotojus</text:span><text:span text:style-name="T147"><text:s text:c="2"/>Lietuvos Respublikos vadovybės apsaugos tarnybos direktoriaus pavaduotojus</text:span><text:span text:style-name="T148">, Lietuvos Respublikos valstybės saugumo departamento direktoriaus pavaduotojus</text:span><text:span text:style-name="T149"><text:s/>ir<text:s/></text:span><text:span text:style-name="T150">Lietuvos Respublikos<text:s/></text:span><text:span text:style-name="T151">specialiųjų tyrimų tarny</text:span><text:span text:style-name="T152">bos direktoriaus pavaduotojus) ir</text:span><text:span text:style-name="T153"><text:s/></text:span><text:span text:style-name="T154">Seimo, Respublikos Prezidento,<text:s/></text:span><text:span text:style-name="T155">kitų</text:span><text:span text:style-name="T156"><text:s/></text:span><text:span text:style-name="T157">kiti</text:span><text:span text:style-name="T158"><text:s/>pagal specialius įstatymus<text:s/></text:span><text:span text:style-name="T159">paskirtų</text:span><text:span text:style-name="T160"><text:s/></text:span><text:span text:style-name="T161">paskirti</text:span><text:span text:style-name="T162"><text:s/>valstybinių (nuolatinių) komisijų ir tarybų pirmininkų pavaduotojai (išskyrus<text:s/></text:span><text:span text:style-name="T163">Valstybinės energetikos reguliavimo tarybos<text:s/></text:span><text:span text:style-name="T164">pirmininko pav</text:span><text:span text:style-name="T165">aduotojus,</text:span><text:span text:style-name="T166"><text:s/>Lietuvos Respublikos ryšių reguliavimo tarnybos tarybos pirmininko pavaduotojus</text:span><text:span text:style-name="T167">)</text:span></text:p>
          </table:table-cell>
          <table:table-cell table:style-name="TableCell168">
            <text:p text:style-name="P169">1,9</text:p>
          </table:table-cell>
        </table:table-row>
        <table:table-row table:style-name="TableRow170">
          <table:table-cell table:style-name="TableCell171">
            <text:p text:style-name="P172">21.2.</text:p>
          </table:table-cell>
          <table:table-cell table:style-name="TableCell173">
            <text:p text:style-name="P174"><text:span text:style-name="T175">Kitų</text:span><text:s/><text:span text:style-name="T176">Kiti</text:span><text:s/>Lietuvos Respublikos Seimo, Lietuvos Respublikos Prezidento, Lietuvos Respublikos Vyriausybės<text:s/><text:span text:style-name="T177">paskirtų</text:span><text:s/><text:span text:style-name="T178">paskirti</text:span><text:s/>institucijų ir įstaigų, finansuojamų iš valstybės biudžeto, nariai (valstybės pareigūnai) ir Seimo, Respublikos Prezidento,<text:s/><text:span text:style-name="T179">kitų</text:span><text:s/><text:span text:style-name="T180">kiti</text:span><text:s/>pagal specialius įstatymus<text:s/><text:span text:style-name="T181">paskirtų</text:span><text:s/><text:span text:style-name="T182">paskirti</text:span><text:s/>valstybinių (nuolatinių) komisijų ir tarybų nariai (išskyrus Valstybinės energetikos reguliavimo tarybos narius, Lietuvos Respublikos ryšių reguliavimo tarnybos tarybos narius)</text:p>
          </table:table-cell>
          <table:table-cell table:style-name="TableCell183">
            <text:p text:style-name="P184">1,8“</text:p>
          </table:table-cell>
        </table:table-row>
      </table:table>
      <text:p text:style-name="P185"/>
      <text:p text:style-name="P186"/>
      <text:p text:style-name="P187"/>
      <text:p text:style-name="P188"><text:span text:style-name="T189">Skelbiu šį Lietuvos Respublikos Seimo priimtą įstatymą.</text:span></text:p>
      <text:p text:style-name="P190"/>
      <text:p text:style-name="P191"/>
      <text:p text:style-name="P192"><text:span text:style-name="T193">Respublikos Prezidentas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3-10-12T09:32:00Z</meta:creation-date>
    <dc:date>2023-10-12T09:32:00Z</dc:date>
    <meta:print-date>2023-09-26T11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46" meta:character-count="3896" meta:row-count="57" meta:non-whitespace-character-count="3475"/>
  </office:meta>
</office:document-meta>
</file>