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text:s/></text:span><text:span text:style-name="T12">NUTARIM</text:span><text:span text:style-name="T13">O „</text:span><text:span text:style-name="T14">DĖL LIETUVOS RESPUBLIKOS SEIMO 2020 M. GRUODŽIO 10 D. NUTARIMO NR. XIV-69 „DĖL LIETUVOS RESPUBLIKOS SEIMO KOMITETŲ<text:s/></text:span><text:span text:style-name="T15">NARIŲ PAVADUOTOJŲ PATVIRTINIMO“<text:s/></text:span><text:span text:style-name="T16">PAKEITIMO</text:span><text:span text:style-name="T17">“<text:s/></text:span><text:span text:style-name="T18">PROJEKTO</text:span></text:p>
      <text:p text:style-name="P19"/>
      <text:p text:style-name="P20">2024-03-14<text:s/>Nr. XIVP-3544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atkreipiame dėmesį, kad projekto 1 straipsniu turėtų būti keičiamas ne galiojančio Seimo nutarimo 2 straipsnis, o galiojančio Seimo nutarimo 1 straipsnis, kadangi<text:s/><text:span text:style-name="T26">Lietuvos<text:s/></text:span><text:soft-page-break/><text:span text:style-name="T27">Respublikos Seimo Aplinkos apsaugos komiteto narių pavaduotojai yra tvirtinami galiojančio Seimo nutarimo 1 straipsniu.<text:s/></text:span></text:p>
      <text:p text:style-name="P28"> </text:p>
      <text:p text:style-name="P29"/>
      <text:p text:style-name="P30"/>
      <text:p text:style-name="P31"><text:span text:style-name="T32">Departamento direktorius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<text:s/>+370<text:s/>5 209 6552, el. p. mantas.griscenko@lrs.lt <text:s text:c="43"/></text:p>
      <text:p text:style-name="P51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4T10:11:00Z</meta:creation-date>
    <dc:date>2024-03-14T10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971" meta:row-count="31" meta:non-whitespace-character-count="862"/>
  </office:meta>
</office:document-meta>
</file>