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2958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3076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19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fo:language="en" fo:country="US"/>
    </style:style>
    <style:style style:name="P12" style:parent-style-name="Adresas" style:family="paragraph">
      <style:paragraph-properties fo:break-before="page"/>
    </style:style>
    <style:style style:name="P32" style:parent-style-name="Kopija" style:family="paragraph">
      <style:paragraph-properties fo:text-align="justify" fo:margin-top="0.4166in" fo:margin-bottom="0.5in" fo:margin-right="0.2756in"/>
    </style:style>
    <style:style style:name="P33" style:parent-style-name="Normal" style:family="paragraph">
      <style:paragraph-properties fo:text-align="justify" fo:margin-top="0.0694in" fo:margin-bottom="0.0694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style:text-position="super 62.5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Hyperlink" style:family="text">
      <style:text-properties style:language-asian="lt" style:country-asian="LT"/>
    </style:style>
    <style:style style:name="T53" style:parent-style-name="Hyperlink" style:family="text">
      <style:text-properties style:language-asian="lt" style:country-asian="LT"/>
    </style:style>
    <style:style style:name="T54" style:parent-style-name="Hyperlink" style:family="text">
      <style:text-properties style:language-asian="lt" style:country-asian="LT"/>
    </style:style>
    <style:style style:name="T55" style:parent-style-name="Hyperlink" style:family="text">
      <style:text-properties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top="1.3888in" fo:margin-bottom="3.0833in" fo:margin-right="0.2756in"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margin-top="1.3888in" fo:margin-bottom="3.8333in" fo:margin-right="0.2756in"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fo:color="#000000" fo:font-size="10pt" style:font-size-asian="10pt" style:font-size-complex="10pt"/>
    </style:style>
    <style:style style:name="T62" style:parent-style-name="DefaultParagraphFont" style:family="text">
      <style:text-properties fo:color="#000000" fo:font-size="10pt" style:font-size-asian="10pt" style:font-size-complex="10pt"/>
    </style:style>
    <style:style style:name="T63" style:parent-style-name="Hyperlink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color="#000000" fo:font-size="10pt" style:font-size-asian="10pt" style:font-size-complex="10pt"/>
    </style:style>
    <style:style style:name="T65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20-0<text:span text:style-name="T7">7</text:span>-<text:s text:c="7"/>Nr.<text:s/>(8.7.1E) 4T-</text:p>
          </table:table-cell>
          <table:covered-table-cell/>
        </table:table-row>
        <table:table-row table:style-name="TableRow8">
          <table:table-cell table:style-name="TableCell9">
            <text:p text:style-name="P10">Į 2020-06-<text:span text:style-name="T11">29</text:span><text:s/>Nr.<text:s/>S-2020-2929-XIIIP-5034</text:p>
          </table:table-cell>
          <table:table-cell>
            <text:p text:style-name="P10"/>
          </table:table-cell>
        </table:table-row>
      </table:table>
      <text:p text:style-name="P12">Lietuvos Respublikos Seimui</text:p>
      <text:p text:style-name="P32"/>
      <text:p text:style-name="P33"><text:span text:style-name="T34">I</text:span><text:span text:style-name="T35">ŠVADA</text:span><text:s/><text:span text:style-name="T36">DĖL LIETUVOS RESPUBLIKOS<text:s/></text:span><text:span text:style-name="T37">ATSINAUJINANČIŲ IŠTEKLIŲ ENERGETIKOS ĮSTATYMO NR. XI-1375 20</text:span><text:span text:style-name="T38">1</text:span><text:span text:style-name="T39"> STRAIPSNIO PAKEITIMO<text:s/></text:span><text:span text:style-name="T40">ĮSTATYMO PROJEKTO</text:span><text:span text:style-name="T41"><text:s/></text:span><text:span text:style-name="T42">NR. XIIIP</text:span><text:span text:style-name="T43">‑</text:span><text:span text:style-name="T44">503</text:span><text:span text:style-name="T45">4</text:span></text:p>
      <text:p text:style-name="P46">Įvertinę<text:s/>Lietuvos Respublikos<text:s/>atsinaujinančių išteklių energetikos įstatymo Nr. XI-1375 20<text:span text:style-name="T47">1</text:span><text:s/>straipsnio pakeitimo<text:s/>įstatymo<text:s/><text:span text:style-name="T48">projekt</text:span><text:span text:style-name="T49">o</text:span><text:span text:style-name="T50"><text:s/>Nr.</text:span><text:span text:style-name="T51"><text:s/></text:span><text:a xlink:href="https://e-seimas.lrs.lt/portal/legalAct/lt/TAK/e4ac33a0b6e811ea9a12d0dada3ca61b?jfwid=-sdmh1samf" office:target-frame-name="_top" xlink:show="replace"><text:span text:style-name="T52">XIIIP</text:span><text:span text:style-name="T53">‑</text:span><text:span text:style-name="T54">503</text:span><text:span text:style-name="T55">4</text:span></text:a><text:span text:style-name="T56"><text:s/></text:span><text:span text:style-name="T57">atitiktį Europos Sąjungos teisei,<text:s/></text:span><text:span text:style-name="T58">informuojame, kad pastabų neturime.<text:s/></text:span></text:p>
      <text:p text:style-name="P59">Teisingumo ministras<text:tab/>Elvinas Jankevičius</text:p>
      <text:p text:style-name="P60"><text:span text:style-name="T61">Ričard Dzikovič, (8 5) 266 2939</text:span><text:span text:style-name="T62">, el. p.<text:s/></text:span><text:a xlink:href="mailto:ricard.dzikovic@tm.lt" office:target-frame-name="_top" xlink:show="replace"><text:span text:style-name="T63">ricard.dzikovic@tm.lt</text:span></text:a><text:span text:style-name="T64"><text:s/></text:span><text:span text:style-name="T6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ar" style:country-asian="SA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ar" style:country-asian="SA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style:language-asian="ar" style:country-asian="SA"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ld" style:display-name="bold" style:family="text" style:parent-style-name="DefaultParagraphFont"/>
    <style:style style:name="apple-converted-space" style:display-name="apple-converted-space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<text:s/>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P3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.Dzikovič</meta:initial-creator>
    <dc:creator>adlibuser</dc:creator>
    <meta:creation-date>2020-07-02T08:37:00Z</meta:creation-date>
    <dc:date>2020-07-02T08:37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728" meta:row-count="18" meta:non-whitespace-character-count="652"/>
  </office:meta>
</office:document-meta>
</file>