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weight-complex="bold" fo:font-size="11pt" style:font-size-asian="11pt" style:font-size-complex="11pt"/>
    </style:style>
    <style:style style:name="P18" style:parent-style-name="Dalyviai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Pasiūlymai3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ranešėj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140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DĖL LIETUVOS RESPUBLIKOS SEIMO NUTARIMO „DĖL 2024<text:s/>METŲ, 2025<text:s/>METŲ IR 2026<text:s/>METŲ VALSTYBĖS BIUDŽETO IR SAVIVALDYBIŲ BIUDŽETŲ KONSOLIDUOTOS VISUMOS PLANUOJAMŲ<text:s/>RODIKLIŲ“ PROJEKTO XIVP-3131</text:p>
      <text:p text:style-name="P14"/>
      <text:p text:style-name="P15">2023-11-08<text:s text:c="2"/>Nr. 109-P-38</text:p>
      <text:p text:style-name="P16">Vilnius</text:p>
      <text:p text:style-name="P17"/>
      <text:p text:style-name="P18"><text:span text:style-name="T19">1. Komiteto posėdyje dalyvavo:</text:span><text:s/><text:span text:style-name="T20">Dalia Asanavičiūtė (pavaduojanti Dainių Kreivį), Valius Ąžuolas,<text:s/></text:span><text:span text:style-name="T21"><text:s/></text:span><text:span text:style-name="T22">Antanas Čepononis, Algirdas Butkevičius, Vytautas Gapšys, Simonas Gentvilas,<text:s/></text:span><text:span text:style-name="T23">Liudas Jonaitis,<text:s/></text:span><text:span text:style-name="T24">Mindaugas Lingė, Matas Maldeikis,<text:s/></text:span><text:span text:style-name="T25">Radvilė Morkūnaitė - Mikulėnienė,<text:s/></text:span><text:span text:style-name="T26">Vytautas Mitalas, Andrius Palionis,<text:s/></text:span><text:span text:style-name="T27">Juozas Varžgalys.</text:span></text:p>
      <text:p text:style-name="P28">Biudžeto ir finansų komiteto biuras: patarėjai Alina Brazdilienė, Dalia Mudėnienė,<text:s/>Agnė Gedraitytė,<text:s/><text:s/>Mindaugas Pečiulis, <text:s/>Audronė Čekanavičienė, padėjėja Jolanta Matiliauskienė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eimo kanceliarijos Teisės departamentas,</text:p>
            <text:p text:style-name="P74">2023-10-09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ūlymai2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Atsižvelgti.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p text:style-name="P92"/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gauta.</text:span></text:h>
      <text:h text:style-name="P101" text:outline-level="6"><text:span text:style-name="T102">6. Seimo paskirtų<text:s/></text:span><text:span text:style-name="T103">papildomų komitetų</text:span><text:span text:style-name="T104"><text:s/>/ komisijų</text:span><text:span text:style-name="T105"><text:s/>pasiūlymai:</text:span><text:span text:style-name="T106"><text:s/></text:span><text:span text:style-name="T107">negaut</text:span><text:span text:style-name="T108">a</text:span><text:span text:style-name="T109">.</text:span></text:h>
      <text:p text:style-name="P110"><text:span text:style-name="T111">7. Komiteto sprendimas ir pasiūlymai:</text:span></text:p>
      <text:p text:style-name="P112"><text:span text:style-name="T113">7.1. Sprendimas</text:span>:<text:s/><text:span text:style-name="T114">Pritarti Iniciatorių pateiktam Lietuvos Respublikos Seimo  nutarimo „Dėl 2024 metų, 2025 metų ir  2026 metų valstybės biudžeto ir savivaldybių biudžetų konsoliduotos visumos planuojamų rodiklių“ projektui Nr. XIVP-3131  ir Komiteto išvadai.</text:span><text:s/></text:p>
      <text:p text:style-name="P115"><text:span text:style-name="T116">7.2. Pasiūlymai:</text:span><text:span text:style-name="T117"><text:s/></text:span>nėra.</text:p>
      <text:p text:style-name="P118"><text:span text:style-name="T119">8. Balsavimo rezultatai:</text:span><text:span text:style-name="T120"><text:s/></text:span>pritarta bendru sutarimu.</text:p>
      <text:p text:style-name="P121"><text:span text:style-name="T122">9. Komiteto paskirti pranešėjai:</text:span><text:s/>Mindaugas Lingė, Valius Ąžuolas.</text:p>
      <text:p text:style-name="P123"><text:span text:style-name="T124">10. Komiteto narių atskiroji nuomonė:</text:span><text:span text:style-name="T125"><text:s/></text:span>nėra.</text:p>
      <text:p text:style-name="P126"/>
      <text:p text:style-name="P127"><text:span text:style-name="T128">PRIDEDAMA.<text:s/></text:span><text:span text:style-name="T129">Lietuvos Respublikos Seimo nutarimo „Dėl 2024 metų, 2025 metų ir 2026 metų valstybės biudžeto ir savivaldybių biudžetų konsoliduotos visumos planuojamų rodiklių“ projektas<text:s/></text:span><text:span text:style-name="T130"> </text:span><text:span text:style-name="T131">Nr.</text:span><text:span text:style-name="T132"> </text:span><text:span text:style-name="T133">XIVP-3131(2).</text:span></text:p>
      <text:p text:style-name="P134"/>
      <text:p text:style-name="P135">Komiteto<text:s/>pirmininkas<text:tab/><text:tab/><text:tab/><text:tab/><text:tab/><text:tab/><text:tab/><text:tab/><text:tab/><text:tab/><text:tab/><text:tab/><text:tab/>Mindaugas Lingė<text:tab/><text:tab/><text:tab/><text:tab/><text:tab/><text:tab/><text:tab/><text:tab/><text:tab/><text:tab/><text:s text:c="3"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6"/>
      <text:p text:style-name="P137"/>
      <text:p text:style-name="P138"/>
      <text:p text:style-name="Normal"><text:span text:style-name="T139">B</text:span><text:span text:style-name="T140">iudžeto ir finansų komiteto biuro vyriausioji specialistė 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11-08T12:34:00Z</meta:creation-date>
    <dc:date>2023-11-08T12:3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3" meta:word-count="285" meta:character-count="2372" meta:row-count="88" meta:non-whitespace-character-count="2130"/>
  </office:meta>
</office:document-meta>
</file>