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text-transform="none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Hyperlink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3-13<text:s/>Nr.<text:s/>S-2023-1010-XIVP-2487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Ginklų ir šaudmenų kontrolės įstatymo Nr. IX-705 13 ir 31 straips</text:span><text:span text:style-name="T38">nių pakeitimo įstatymo projekto Nr. XIVP-2487<text:s/></text:span><text:span text:style-name="T39">atitikties Europos Sąjungos teisei</text:span><text:span text:style-name="T40"><text:s/></text:span></text:p>
      <text:p text:style-name="Normal"/>
      <text:p text:style-name="P41"/>
      <text:p text:style-name="P42">Įvertinę<text:s/><text:a xlink:href="https://e-seimas.lrs.lt/portal/legalAct/lt/TAP/01e10840bd7d11ed924fd817f8fa798e?positionInSearchResults=7&amp;searchModelUUID=eef55391-ddb7-49ac-a5ab-32774a71507e" office:target-frame-name="_top" xlink:show="replace"><text:span text:style-name="Hyperlink">Lietuvos Respublikos<text:s/></text:span><text:span text:style-name="T43">ginklų ir šaudmenų kontrolės įstatymo Nr. IX-705 13 ir 31 straipsnių pakeitimo įstatymo projekto Nr. XIVP-2487</text:span></text:a><text:span text:style-name="T44"><text:s/></text:span>atitiktį Europos Sąjungos teisei,<text:s/>pažymime, kad<text:s/>pastabų ir pasiūlymų neturime.<text:s/></text:p>
      <text:p text:style-name="P45"/>
      <text:p text:style-name="P46"/>
      <text:p text:style-name="P47"/>
      <text:p text:style-name="P48"/>
      <text:p text:style-name="Normal"/>
      <text:p text:style-name="Normal">Teisingumo ministerijos kancleris<text:s/>                                                          <text:s/>Augustas Ručinskas  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Viktorija Vasiliauskienė,<text:s/></text:span><text:span text:style-name="T76">8<text:s/></text:span><text:span text:style-name="T77">614</text:span><text:span text:style-name="T78"><text:s/></text:span><text:span text:style-name="T79">31</text:span><text:span text:style-name="T80"> </text:span><text:span text:style-name="T81">340</text:span><text:span text:style-name="T82">,</text:span><text:span text:style-name="T83"><text:s/>el. p. viktorija.vasiliauskiene@tm.lt</text:span><text:span text:style-name="T84"><text:s/></text:span><text:span text:style-name="T85"><text:tab/>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14T11:42:00Z</meta:creation-date>
    <dc:date>2023-03-14T11:4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6" meta:character-count="884" meta:row-count="32" meta:non-whitespace-character-count="773"/>
  </office:meta>
</office:document-meta>
</file>