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9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style:vertical-align="middle" fo:margin-left="4.7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justify" style:vertical-align="middle" fo:margin-left="4.0222in" fo:text-indent="0.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size-complex="12pt"/>
    </style:style>
    <style:style style:name="P4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o</text:p>
      <text:p text:style-name="P10">lyginamasis variantas</text:p>
      <text:p text:style-name="P11"/>
      <text:p text:style-name="P12">LIETUVOS RESPUBLIKOS</text:p>
      <text:p text:style-name="P13">VIETOS SAVIVALDOS ĮSTATYMO NR. I-533 6 STRAIPSNIO PAKEITIMO<text:s/></text:p>
      <text:p text:style-name="P14"><text:span text:style-name="T15">ĮSTATYMAS</text:span></text:p>
      <text:p text:style-name="P16"/>
      <text:p text:style-name="P17">2024 m. <text:s text:c="12"/>d. Nr.<text:s/></text:p>
      <text:p text:style-name="P18">Vilnius</text:p>
      <text:p text:style-name="P19"/>
      <text:p text:style-name="P20"><text:span text:style-name="T21">1</text:span><text:span text:style-name="T22"><text:s/></text:span><text:span text:style-name="T23">straipsnis.<text:s/></text:span><text:span text:style-name="T24">6 straipsnio pakeitimas</text:span></text:p>
      <text:p text:style-name="P25"><text:span text:style-name="T26">Pakeisti 6 straipsnio 13 punktą ir jį išdėstyti<text:s/></text:span><text:span text:style-name="T27">taip:</text:span></text:p>
      <text:p text:style-name="P28"><text:span text:style-name="T29">„</text:span><text:span text:style-name="T30">13</text:span><text:span text:style-name="T31">)<text:s/></text:span>gyventojų<text:s/><text:span text:style-name="T32">bendrosios</text:span><text:s/>kultūros ugdymas ir etn<text:span text:style-name="T33">inės</text:span><text:span text:style-name="T34">okultūros</text:span><text:s/><text:span text:style-name="T35">kultūros</text:span><text:s/>puoselėjimas (dalyvavimas kultūros<text:s/><text:span text:style-name="T36">plėtros</text:span><text:s/>projektuose<text:s/><text:span text:style-name="T37">ir (ar) jų finansavimas</text:span>,<text:s/><text:span text:style-name="T38">muziejų, teatrų, kultūros centrų ir kitų</text:span><text:s/>kultūros įstaigų steigimas, reorganizavimas, pertvarkymas, likvidavimas ir jų veiklos priežiūra<text:span text:style-name="T39">, savivaldybių viešųjų bibliotekų steigimas, reorganizavimas, pertvarkymas ir jų veiklos priežiūra</text:span>)<text:span text:style-name="T40">;</text:span><text:span text:style-name="T41">“.</text:span></text:p>
      <text:p text:style-name="P42"/>
      <text:p text:style-name="P43"><text:span text:style-name="T44">2</text:span><text:span text:style-name="T45"><text:s/>straipsnis.<text:s/></text:span><text:span text:style-name="T46">Įstatymo įsigaliojimas</text:span></text:p>
      <text:p text:style-name="P47"><text:span text:style-name="T48">Šis įst</text:span><text:span text:style-name="T49">atymas įsigalioja 2025 m. sausio 1 d.</text:span></text:p>
      <text:p text:style-name="P50"/>
      <text:p text:style-name="P51"><text:span text:style-name="T52">Skelbiu šį Lietuvos Respublikos Seimo priimtą įstatymą.</text:span></text:p>
      <text:p text:style-name="P53"/>
      <text:p text:style-name="P54">Respublikos Prezidentas</text:p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Grybkauskaitė</meta:initial-creator>
    <dc:creator>adlibuser</dc:creator>
    <meta:creation-date>2024-04-18T13:04:00Z</meta:creation-date>
    <dc:date>2024-04-18T13:04:00Z</dc:date>
    <meta:template xlink:href="Normal.dotm" xlink:type="simple"/>
    <meta:editing-cycles>2</meta:editing-cycles>
    <meta:editing-duration>PT0S</meta:editing-duration>
    <meta:document-statistic meta:page-count="2" meta:paragraph-count="38" meta:word-count="101" meta:character-count="802" meta:row-count="46" meta:non-whitespace-character-count="739"/>
  </office:meta>
</office:document-meta>
</file>