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bottom="0in" fo:line-height="100%" style:page-number="1"/>
      <style:text-properties style:font-name="Times New Roman" style:font-name-asian="Times New Roman" style:font-name-complex="Times New Roman" fo:font-size="12pt" style:font-size-asian="12pt" style:font-size-complex="12p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Times New Roman" style:font-name-asian="Times New Roman" style:font-name-complex="Times New Roman" fo:font-size="12pt" style:font-size-asian="12pt" style:font-size-complex="12pt"/>
    </style:style>
    <style:style style:name="T13"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14" style:parent-style-name="DefaultParagraphFont" style:family="text">
      <style:text-properties style:font-name="Times New Roman" style:font-name-asian="Times New Roman" style:font-name-complex="Times New Roman" fo:font-size="12pt" style:font-size-asian="12pt" style:font-size-complex="12pt"/>
    </style:style>
    <style:style style:name="P1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7"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olumn19" style:family="table-column">
      <style:table-column-properties style:column-width="0.4687in" style:use-optimal-column-width="false"/>
    </style:style>
    <style:style style:name="TableColumn20" style:family="table-column">
      <style:table-column-properties style:column-width="0.5166in" style:use-optimal-column-width="false"/>
    </style:style>
    <style:style style:name="TableColumn21" style:family="table-column">
      <style:table-column-properties style:column-width="0.3694in" style:use-optimal-column-width="false"/>
    </style:style>
    <style:style style:name="TableColumn22" style:family="table-column">
      <style:table-column-properties style:column-width="5.6076in" style:use-optimal-column-width="false"/>
    </style:style>
    <style:style style:name="Table18" style:family="table">
      <style:table-properties style:width="6.9625in" fo:margin-left="-0.2208in" table:align="left"/>
    </style:style>
    <style:style style:name="TableRow23" style:family="table-row">
      <style:table-row-properties style:min-row-height="0.3277in" style:use-optimal-row-height="false" fo:keep-together="always"/>
    </style:style>
    <style:style style:name="TableCell24" style:family="table-cell">
      <style:table-cell-properties fo:border="0.0104in solid #000000" style:writing-mode="lr-tb" fo:padding-top="0in" fo:padding-left="0.075in" fo:padding-bottom="0in" fo:padding-right="0.075in"/>
    </style:style>
    <style:style style:name="P2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6" style:family="table-cell">
      <style:table-cell-properties fo:border="0.0104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0" style:parent-style-name="Normal" style:family="paragraph">
      <style:paragraph-properties fo:margin-bottom="0in" fo:line-height="100%"/>
      <style:text-properties style:font-name="Arial Unicode MS" style:font-name-asian="Arial Unicode MS" style:font-name-complex="Arial Unicode MS" fo:font-size="12pt" style:font-size-asian="12pt" style:font-size-complex="12pt"/>
    </style:style>
    <style:style style:name="TableRow31" style:family="table-row">
      <style:table-row-properties style:min-row-height="0.8833in" style:use-optimal-row-height="false" fo:keep-together="always"/>
    </style:style>
    <style:style style:name="TableCell32" style:family="table-cell">
      <style:table-cell-properties fo:border="0.0104in solid #000000" style:glyph-orientation-vertical="0" fo:padding-top="0in" fo:padding-left="0.075in" fo:padding-bottom="0in" fo:padding-right="0.075in"/>
    </style:style>
    <style:style style:name="P33"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TableCell34" style:family="table-cell">
      <style:table-cell-properties fo:border="0.0104in solid #000000" style:glyph-orientation-vertical="0" fo:padding-top="0in" fo:padding-left="0.075in" fo:padding-bottom="0in" fo:padding-right="0.075in"/>
    </style:style>
    <style:style style:name="P35"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TableCell36" style:family="table-cell">
      <style:table-cell-properties fo:border="0.0104in solid #000000" style:glyph-orientation-vertical="0" fo:padding-top="0in" fo:padding-left="0.075in" fo:padding-bottom="0in" fo:padding-right="0.075in"/>
    </style:style>
    <style:style style:name="P37"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P3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39" style:family="table-row">
      <style:table-row-properties style:use-optimal-row-height="false"/>
    </style:style>
    <style:style style:name="TableCell40" style:family="table-cell">
      <style:table-cell-properties fo:border="0.0104in solid #000000" style:writing-mode="lr-tb" fo:padding-top="0in" fo:padding-left="0.075in" fo:padding-bottom="0in" fo:padding-right="0.075in"/>
    </style:style>
    <style:style style:name="P4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2" style:family="table-cell">
      <style:table-cell-properties fo:border="0.0104in solid #000000" style:writing-mode="lr-tb" fo:padding-top="0in" fo:padding-left="0.075in" fo:padding-bottom="0in" fo:padding-right="0.075in"/>
    </style:style>
    <style:style style:name="P4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4" style:family="table-cell">
      <style:table-cell-properties fo:border="0.0104in solid #000000" style:writing-mode="lr-tb" fo:padding-top="0in" fo:padding-left="0.075in" fo:padding-bottom="0in" fo:padding-right="0.075in"/>
    </style:style>
    <style:style style:name="P4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6" style:family="table-cell">
      <style:table-cell-properties fo:border="0.0104in solid #000000" style:writing-mode="lr-tb" fo:padding-top="0in" fo:padding-left="0.075in" fo:padding-bottom="0in" fo:padding-right="0.075in"/>
    </style:style>
    <style:style style:name="P4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48"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49"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50" style:parent-style-name="Normal" style:family="paragraph">
      <style:paragraph-properties fo:text-align="justify" fo:margin-bottom="0in" fo:line-height="100%"/>
    </style:style>
    <style:style style:name="T5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8"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P69" style:parent-style-name="Normal" style:family="paragraph">
      <style:paragraph-properties fo:text-align="justify" fo:margin-bottom="0in" fo:line-height="100%"/>
    </style:style>
    <style:style style:name="T7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71"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72" style:parent-style-name="Normal" style:family="paragraph">
      <style:paragraph-properties fo:text-align="justify" fo:margin-bottom="0in" fo:line-height="100%"/>
    </style:style>
    <style:style style:name="T7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6"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8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88"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89"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90"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9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9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9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9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95" style:parent-style-name="Normal" style:family="paragraph">
      <style:paragraph-properties fo:text-align="justify" fo:margin-bottom="0in" fo:line-height="100%"/>
    </style:style>
    <style:style style:name="T96" style:parent-style-name="DefaultParagraphFont" style:family="text">
      <style:text-properties style:font-name="Times New Roman" style:font-name-asian="Times New Roman" style:font-name-complex="Times New Roman" fo:font-size="12pt" style:font-size-asian="12pt" style:font-size-complex="12pt"/>
    </style:style>
    <style:style style:name="T97"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P9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9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10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10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02" style:parent-style-name="Normal" style:family="paragraph">
      <style:paragraph-properties fo:text-align="justify" fo:margin-bottom="0in" fo:line-height="100%"/>
    </style:style>
    <style:style style:name="T103" style:parent-style-name="DefaultParagraphFont" style:family="text">
      <style:text-properties style:font-name="Times New Roman" style:font-name-asian="Times New Roman" style:font-name-complex="Times New Roman" fo:font-size="12pt" style:font-size-asian="12pt" style:font-size-complex="12pt"/>
    </style:style>
    <style:style style:name="T104" style:parent-style-name="DefaultParagraphFont" style:family="text">
      <style:text-properties style:font-name="Times New Roman" style:font-name-asian="Arial Unicode MS" style:font-name-complex="Times New Roman" fo:font-size="12pt" style:font-size-asian="12pt" style:font-size-complex="12pt" fo:language="en" fo:country="GB"/>
    </style:style>
    <style:style style:name="T105" style:parent-style-name="DefaultParagraphFont" style:family="text">
      <style:text-properties style:font-name="Times New Roman" style:font-name-asian="Arial Unicode MS" style:font-name-complex="Times New Roman" fo:font-size="12pt" style:font-size-asian="12pt" style:font-size-complex="12pt" fo:language="en" fo:country="GB"/>
    </style:style>
    <style:style style:name="T106" style:parent-style-name="DefaultParagraphFont" style:family="text">
      <style:text-properties style:font-name="Times New Roman" style:font-name-asian="Arial Unicode MS" style:font-name-complex="Times New Roman" fo:font-size="12pt" style:font-size-asian="12pt" style:font-size-complex="12pt" fo:language="en" fo:country="GB"/>
    </style:style>
    <style:style style:name="T107" style:parent-style-name="DefaultParagraphFont" style:family="text">
      <style:text-properties style:font-name="Times New Roman" style:font-name-asian="Arial Unicode MS" style:font-name-complex="Times New Roman" fo:font-size="12pt" style:font-size-asian="12pt" style:font-size-complex="12pt" fo:language="en" fo:country="GB"/>
    </style:style>
    <style:style style:name="P108" style:parent-style-name="Normal" style:family="paragraph">
      <style:paragraph-properties fo:line-height="100%"/>
      <style:text-properties style:font-name="Times New Roman" style:font-name-complex="Times New Roman" fo:font-size="12pt" style:font-size-asian="12pt" style:font-size-complex="12pt"/>
    </style:style>
  </office:automatic-styles>
  <office:body>
    <office:text text:use-soft-page-breaks="true">
      <text:p text:style-name="P1"/>
      <text:p text:style-name="P4"><text:span text:style-name="T5">PASIŪLYMAS</text:span></text:p>
      <text:p text:style-name="P6"><text:span text:style-name="T7">DĖL LIETUVOS RESPUBLIKOS</text:span></text:p>
      <text:p text:style-name="P8">2023 METŲ VALSTYBĖS BIUDŽETO IR SAVIVALDYBIŲ BIUDŽETŲ FINANSINIŲ RODIKLIŲ PATVIRTINIMO ĮSTATYMO<text:s/></text:p>
      <text:p text:style-name="P9">PROJEKTO NR. XIVP-2146</text:p>
      <text:p text:style-name="P10"/>
      <text:p text:style-name="P11"><text:span text:style-name="T12">2022-10-2</text:span><text:span text:style-name="T13">5</text:span><text:span text:style-name="T14"><text:s/></text:span></text:p>
      <text:p text:style-name="P15">Vilnius</text:p>
      <text:p text:style-name="P16"/>
      <text:p text:style-name="P17"/>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Siūloma keisti</text:p>
          </table:table-cell>
          <table:covered-table-cell/>
          <table:covered-table-cell/>
          <table:table-cell table:style-name="TableCell26" table:number-rows-spanned="2">
            <text:p text:style-name="P27"/>
            <text:p text:style-name="P28">Pasiūlymo turinys</text:p>
            <text:p text:style-name="P29"/>
            <text:p text:style-name="P30"/>
          </table:table-cell>
        </table:table-row>
        <table:table-row table:style-name="TableRow31">
          <table:table-cell table:style-name="TableCell32">
            <text:p text:style-name="P33">Straipsnis</text:p>
          </table:table-cell>
          <table:table-cell table:style-name="TableCell34">
            <text:p text:style-name="P35">Straipsnio dalis</text:p>
          </table:table-cell>
          <table:table-cell table:style-name="TableCell36">
            <text:p text:style-name="P37">Punktas</text:p>
          </table:table-cell>
          <table:covered-table-cell>
            <text:p text:style-name="P38"/>
          </table:covered-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Argumentai:</text:p>
            <text:p text:style-name="P48">2018 metais Palangos miesto savivaldybei, vadovaujantis Lietuvos Respublikos Vyriausybės 2018 m. rugpjūčio 29 d. nutarimu Nr. 857 „Dėl turto perdavimo valdyti, naudoti ir disponuoti juo patikėjimo teise Palangos miesto savivaldybei“, iš VĮ Klaipėdos valstybinio jūrų uosto direkcijos buvo perduotas valdyti, naudoti ir disponuoti patikėjimo teise, valstybei nuosavybės teise priklausantis turtas - Šventosios jūrų uostas.<text:s/></text:p>
            <text:p text:style-name="P49">Šventosios jūrų uosto rekonstrukcija numatyta vykdyti etapais, viso objekto statybos skaičiuojamoji kaina yra beveik 80 mln. Eur.</text:p>
            <text:p text:style-name="P50"><text:span text:style-name="T51">I</text:span><text:span text:style-name="T52">šnagrinėjus žvejų poreikius ir parengus reikiamą techninę dokumentaciją, kad Šventosios uostas atitiktų vietos žvejų lūkesčius, uosto atstatymas pradėtas nuo infrastruktūros žvejams sukūrimo.</text:span><text:s/><text:span text:style-name="T53">Palangos mies</text:span><text:span text:style-name="T54">to savivaldybės administracija<text:s/></text:span><text:span text:style-name="T55">2018 m. pateikė projekto „Žvejybos infrastruktūros plėtra Šventosios jūrų uoste“<text:s/></text:span><text:soft-page-break/><text:span text:style-name="T56">paraišką ES finansavimui gauti, o 2019 m. spalio 30 d. buvo pasirašyta<text:s/></text:span><text:span text:style-name="T57">paramos sutartis su Nacionaline mokėjimo agentūra prie Žemės ūkio ministerijos dėl priemonės „Žvejybos uostai, iškrovimo vietos, a</text:span><text:span text:style-name="T58">ukcionų patalpos ir priedangos.<text:s/></text:span><text:span text:style-name="T59">Investicijos į žvejybos uostų ir aukcionų patalpų arba iškrovimo vietų ir priedangų gerinimą“ įgyvendinimo.</text:span><text:span text:style-name="T60"><text:s/></text:span><text:span text:style-name="T61">Projekto įgyvendinim</text:span><text:span text:style-name="T62">u</text:span><text:span text:style-name="T63">i skirta 1,7 mln. Eur suma.<text:s/></text:span><text:span text:style-name="T64">2021 m. kovo 16 d. Palangos miesto savivaldybės administracija pasirašė rangos sutartį dėl minėto projekto rangos darbų įgyvendinimo, rangos sutartyje numatyta darbų kaina - 3,387 mln. Eur.<text:s/></text:span><text:span text:style-name="T65">Savivaldybei tenkanti skirtumo suma daugiau negu 1,6 mln. Eur.</text:span><text:span text:style-name="T66"><text:s/></text:span><text:span text:style-name="T67">Darbus planuojama pabaigti iki<text:s/></text:span><text:span text:style-name="T68">2022 m. pabaigos.</text:span></text:p>
            <text:p text:style-name="P69"><text:span text:style-name="T70">Šventosios jūrų uosto rekonstrukcija yra svarbi ne tik Vakarų Lietuvos regiono ekonominei plėtrai, bet ir reikšminga Lietuvos kaip jūrinės valstybės įvaizdžio formavimui, taip pat Vakarų Lietuvos regionui šis objektas yra itin svarbus ne tik ekonominiu, bet ir socialiniu, turizmo plėtros požiūriu.</text:span><text:s/></text:p>
            <text:p text:style-name="P71">Pažymėtina ir tai, kad Šventosios jūrų uostas yra įtrauktas į aštuonioliktos Lietuvos Respublikos Vyriausybės programos nuostatų įgyvendinimo priemonių planą.</text:p>
            <text:p text:style-name="P72"><text:span text:style-name="T73">Įgyvendinus žvejybos infrastruktūros sukūrimo darbų etapą,<text:s/></text:span><text:span text:style-name="T74">k</text:span><text:span text:style-name="T75">itas laukiantis Šventosios jūrų uosto atstatymo etapas – molų įrengimo darbai (2014 m. kainom</text:span><text:span text:style-name="T76">i</text:span><text:span text:style-name="T77">s sąmata yra virš 37 mln. Eur),<text:s/></text:span><text:span text:style-name="T78">tačiau finansavimas molams statyti kol kas nėr</text:span><text:span text:style-name="T79">a skirtas, o vien savo lėšomis<text:s/></text:span><text:span text:style-name="T80">Palangos miesto<text:s/></text:span><text:span text:style-name="T81">s</text:span><text:span text:style-name="T82">avivaldybė juos įrengti<text:s/></text:span><text:span text:style-name="T83">negalės, todėl</text:span><text:s/><text:span text:style-name="T84">tikslinga molams statyti reikiamas lėšas numatyti valstybės biudžete, ja</text:span><text:span text:style-name="T85">s išdėstant tolygiomis dalimis, 202</text:span><text:span text:style-name="T86">3</text:span><text:span text:style-name="T87"><text:s/>metais numatant 12 mln. Eur sumą.</text:span></text:p>
            <text:p text:style-name="P88">Atkreiptinas dėmesys, kad prašomas finansavimas tik vienam iš Šventosios jūrų uosto rekonstrukcijos etapų, tačiau yra pats reikšmingiausias uosto rekonstrukcijos užbaigimui<text:s/>ir jo įveiklinimui.<text:s/>Kol molai nebus įrengti, tolesni uosto statybos darbai netektų prasmės,<text:s/>juo labiau kad molai, be savo pagrindinės funkcijos, atiliktų ir<text:s/>kitą ne mažiau svarbią – stabdytų<text:s/>smėlio migraciją,<text:s/>tai<text:s/>padėtų spręsti<text:s/>Baltijos pajūrio žemyninės dalies aplinkosaugines problemas.</text:p>
            <text:p text:style-name="P89">Nacionalinės svarbos objektas reikalauja didelių investicijų, kurių Savivaldybė vien tik savo ištekliais nėra pajėgi užtikrinti.<text:s/>Be to spartus statybos darbų kainų augimas rinkose, ilgesnis projekto įveiklinimo tęstinumas būtų nuostolingas ir valstybei, ir savivaldybei.</text:p>
            <text:p text:style-name="P90"/>
            <text:p text:style-name="P91">Pasiūlymas:</text:p>
            <text:soft-page-break/>
            <text:p text:style-name="P92">2023<text:s/>metų valstybės<text:s/>biudžete<text:s/>skirti<text:s/>12 mln. Eur.<text:s/>Šventosios jūrų uosto molų įrengimo darbams.</text:p>
            <text:p text:style-name="P93"/>
            <text:p text:style-name="P94">Lėšų šaltinis:<text:s/></text:p>
            <text:p text:style-name="P95"><text:span text:style-name="T96">Viršplaninių biudžeto pajamų ir pajamų gautų iš akcizų už alkoholinius gėrimus ir tabako gaminius panaudojimas.</text:span><text:span text:style-name="T97"><text:s/></text:span></text:p>
          </table:table-cell>
        </table:table-row>
      </table:table>
      <text:p text:style-name="P98"/>
      <text:p text:style-name="P99"/>
      <text:p text:style-name="P100">Teikia</text:p>
      <text:p text:style-name="P101">Seimo narys<text:tab/><text:tab/><text:tab/><text:tab/><text:tab/><text:tab/>Saulius Skvernelis</text:p>
      <text:p text:style-name="P102"><text:span text:style-name="T103"><text:tab/></text:span><text:span text:style-name="T104"><text:tab/></text:span><text:span text:style-name="T105"><text:tab/></text:span><text:span text:style-name="T106"><text:tab/></text:span><text:span text:style-name="T107"><text:tab/></text:span></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2pt" fo:language="en" fo:country="GB"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TRULEVIČIŪTĖ Inga</meta:initial-creator>
    <dc:creator>adlibuser</dc:creator>
    <meta:creation-date>2022-10-27T06:47:00Z</meta:creation-date>
    <dc:date>2022-10-27T06:47:00Z</dc:date>
    <meta:print-date>2021-12-14T06:56:00Z</meta:print-date>
    <meta:template xlink:href="Normal.dotm" xlink:type="simple"/>
    <meta:editing-cycles>2</meta:editing-cycles>
    <meta:editing-duration>PT0S</meta:editing-duration>
    <meta:document-statistic meta:page-count="3" meta:paragraph-count="33" meta:word-count="471" meta:character-count="3744" meta:row-count="100" meta:non-whitespace-character-count="3306"/>
  </office:meta>
</office:document-meta>
</file>