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style:font-style-complex="italic" style:font-size-complex="12pt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2" style:parent-style-name="Normal" style:family="paragraph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TableColumn17" style:family="table-column">
      <style:table-column-properties style:column-width="0.508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3743in" style:use-optimal-column-width="false"/>
    </style:style>
    <style:style style:name="TableColumn21" style:family="table-column">
      <style:table-column-properties style:column-width="4.7631in" style:use-optimal-column-width="false"/>
    </style:style>
    <style:style style:name="Table16" style:family="table">
      <style:table-properties style:width="6.6305in" fo:margin-left="0in" table:align="center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" style:family="table-row">
      <style:table-row-properties style:min-row-height="0.2958in" style:use-optimal-row-height="false" fo:keep-together="always"/>
    </style:style>
    <style:style style:name="P3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0pt" style:font-size-asian="10pt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10pt" style:font-size-asian="10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51" style:parent-style-name="Normal" style:family="paragraph">
      <style:paragraph-properties fo:text-align="justify" fo:text-indent="0.5118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font-weight-complex="bold" fo:color="#000000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T57" style:parent-style-name="DefaultParagraphFont" style:family="text">
      <style:text-properties style:font-weight-complex="bold" fo:text-transform="uppercase" fo:color="#000000" style:font-size-complex="12pt"/>
    </style:style>
    <style:style style:name="T58" style:parent-style-name="DefaultParagraphFont" style:family="text">
      <style:text-properties style:font-weight-complex="bold" fo:text-transform="uppercase" fo:color="#000000" style:font-size-complex="12pt"/>
    </style:style>
    <style:style style:name="T59" style:parent-style-name="DefaultParagraphFont" style:family="text">
      <style:text-properties style:font-weight-complex="bold" fo:text-transform="uppercase" fo:color="#000000" style:font-size-complex="12pt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text-indent="0.5909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TableColumn76" style:family="table-column">
      <style:table-column-properties style:column-width="2.2611in"/>
    </style:style>
    <style:style style:name="Table75" style:family="table">
      <style:table-properties style:width="2.2611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none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line-height="150%"/>
      <style:text-properties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line-height="150%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  <style:text-properties style:font-weight-complex="bold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line-height="150%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  <style:text-properties style:font-weight-complex="bold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line-height="150%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  <style:text-properties style:font-weight-complex="bold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none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line-height="150%"/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line-height="150%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  <style:text-properties style:font-weight-complex="bold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line-height="150%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  <style:text-properties style:font-weight-complex="bold" style:font-size-complex="12pt"/>
    </style:style>
    <style:style style:name="TableRow98" style:family="table-row">
      <style:table-row-properties style:min-row-height="0.0486in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line-height="150%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  <style:text-properties style:font-weight-complex="bold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line-height="150%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  <style:text-properties style:font-weight-complex="bold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none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line-height="150%"/>
      <style:text-properties style:font-size-complex="12pt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L</text:span><text:span text:style-name="T5">IETUVOS RESPUBLIKOS<text:s/></text:span><text:span text:style-name="T6">DARBO KODEKSO 27 STRAIPSNIO PAKEITIMO</text:span></text:p>
      <text:p text:style-name="P7">ĮSTATYMO PROJEKTO<text:s/></text:p>
      <text:p text:style-name="P8"><text:span text:style-name="T9">NR. XIIIP-2100</text:span><text:span text:style-name="T10">(2)</text:span></text:p>
      <text:p text:style-name="P11"/>
      <text:p text:style-name="P12"/>
      <text:p text:style-name="P13">2018-06-22</text:p>
      <text:p text:style-name="P14">Vilnius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Eil. Nr.</text:p>
          </table:table-cell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>Pasiūlymo turinys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str.</text:span></text:p>
          </table:table-cell>
          <table:table-cell table:style-name="TableCell34">
            <text:p text:style-name="P35"><text:span text:style-name="T36">str. d.</text:span></text:p>
          </table:table-cell>
          <table:table-cell table:style-name="TableCell37">
            <text:p text:style-name="P38"><text:span text:style-name="T39">p.</text:span></text:p>
          </table:table-cell>
          <table:covered-table-cell>
            <text:p text:style-name="Normal"/>
          </table:covered-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2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Argumentai:</text:p>
            <text:p text:style-name="P51"><text:span text:style-name="T52">Atsižvelgiant į<text:s/></text:span><text:span text:style-name="T53">tikėtiną<text:s/></text:span><text:span text:style-name="T54">Darbo kodekso 27 straipsnio pakeitimo</text:span><text:span text:style-name="T55"><text:s/></text:span><text:span text:style-name="T56">įstatymo projekto Nr</text:span><text:span text:style-name="T57">. XIIIP-2100</text:span><text:span text:style-name="T58">(2)</text:span><text:span text:style-name="T59"><text:s/></text:span><text:span text:style-name="T60">priėmimo datą, siūloma patikslinti jo įsigaliojimo terminą.</text:span></text:p>
            <text:p text:style-name="P61">Pasiūlymas:</text:p>
            <text:p text:style-name="P62"><text:span text:style-name="T63">2 straipsnis. Įstatymo įsigaliojimas</text:span></text:p>
            <text:p text:style-name="P64"><text:bookmark-start text:name="part_f82bb7213a8846e48d1f9864855fc287"/><text:bookmark-end text:name="part_f82bb7213a8846e48d1f9864855fc287"/><text:span text:style-name="T65">Šis įstatymas įsigalioja 2018 m. liepos<text:s/></text:span><text:span text:style-name="T66">9</text:span><text:span text:style-name="T67"><text:s/></text:span><text:span text:style-name="T68">16</text:span><text:span text:style-name="T69"><text:s/></text:span><text:span text:style-name="T70">d.</text:span></text:p>
            <text:p text:style-name="P71"><text:bookmark-start text:name="part_74c96cb0cc564535b47bfbe7cae95f1b"/><text:bookmark-end text:name="part_74c96cb0cc564535b47bfbe7cae95f1b"/></text:p>
          </table:table-cell>
        </table:table-row>
      </table:table>
      <text:p text:style-name="P72"/>
      <text:p text:style-name="P73"/>
      <text:p text:style-name="P74">Teikia</text:p>
      <text:p text:style-name="Normal">Seimo nariai:<text:tab/></text:p>
      <text:p text:style-name="Normal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Arvydas Nekrošius</text:p>
          </table:table-cell>
        </table:table-row>
        <table:table-row table:style-name="TableRow80">
          <table:table-cell table:style-name="TableCell81">
            <text:p text:style-name="P82">Lauras Stacevičius</text:p>
          </table:table-cell>
        </table:table-row>
        <table:table-row table:style-name="TableRow83">
          <table:table-cell table:style-name="TableCell84">
            <text:p text:style-name="P85">Petras Valiūnas</text:p>
          </table:table-cell>
        </table:table-row>
        <table:table-row table:style-name="TableRow86">
          <table:table-cell table:style-name="TableCell87">
            <text:p text:style-name="P88">Julius Sabatauskas</text:p>
          </table:table-cell>
        </table:table-row>
        <table:table-row table:style-name="TableRow89">
          <table:table-cell table:style-name="TableCell90">
            <text:p text:style-name="P91">Irena Šiaulienė</text:p>
          </table:table-cell>
        </table:table-row>
        <table:table-row table:style-name="TableRow92">
          <table:table-cell table:style-name="TableCell93">
            <text:p text:style-name="P94">Česlav Olševski</text:p>
          </table:table-cell>
        </table:table-row>
        <table:table-row table:style-name="TableRow95">
          <table:table-cell table:style-name="TableCell96">
            <text:p text:style-name="P97">Rimas Andrikis</text:p>
          </table:table-cell>
        </table:table-row>
        <table:table-row table:style-name="TableRow98">
          <table:table-cell table:style-name="TableCell99">
            <text:p text:style-name="P100">Vitalijus Gailius</text:p>
          </table:table-cell>
        </table:table-row>
        <table:table-row table:style-name="TableRow101">
          <table:table-cell table:style-name="TableCell102">
            <text:p text:style-name="P103">Stasys Šedbaras</text:p>
          </table:table-cell>
        </table:table-row>
        <table:table-row table:style-name="TableRow104">
          <table:table-cell table:style-name="TableCell105">
            <text:p text:style-name="P106">Agnė Širinskienė</text:p>
          </table:table-cell>
        </table:table-row>
      </table:table>
      <text:p text:style-name="Normal"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LEONAVIČIŪTĖ Irma</meta:initial-creator>
    <dc:creator>adlibuser</dc:creator>
    <meta:creation-date>2018-06-22T08:36:00Z</meta:creation-date>
    <dc:date>2018-06-22T08:36:00Z</dc:date>
    <meta:print-date>2018-06-21T14:36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1" meta:character-count="679" meta:row-count="22" meta:non-whitespace-character-count="604"/>
  </office:meta>
</office:document-meta>
</file>