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187in" fo:margin-right="-0.0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left="5.1187in" fo:margin-right="-0.0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 fo:margin-left="5.1187in" fo:margin-right="-0.0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 fo:margin-left="5.1187in" fo:margin-right="-0.0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margin-right="-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margin-right="-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right="-0.0006in" fo:text-indent="0.5909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margin-right="-0.0006in" fo:text-indent="0.5909in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-0.0006in" fo:text-indent="0.5909in" fo:background-color="#FFFFFF">
        <style:tab-stops>
          <style:tab-stop style:type="left" style:position="1.96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family="paragraph">
      <style:paragraph-properties fo:margin-bottom="0in" fo:line-height="100%" fo:margin-left="0.8409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ListParagraph" style:family="paragraph">
      <style:paragraph-properties fo:margin-bottom="0in" fo:line-height="100%" fo:margin-left="0.8409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 fo:margin-left="0.5909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center" fo:margin-bottom="0in" fo:line-height="100%" fo:margin-right="-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right="-0.0006in">
        <style:tab-stops>
          <style:tab-stop style:type="left" style:position="5.5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right="-0.0006in">
        <style:tab-stops>
          <style:tab-stop style:type="left" style:position="5.5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4">Nr. XIIIP-1251(2)</text:p>
      <text:p text:style-name="P5">lyginamasis variantas</text:p>
      <text:p text:style-name="P6"/>
      <text:p text:style-name="P7"/>
      <text:p text:style-name="P8">LIETUVOS RESPUBLIKOS</text:p>
      <text:p text:style-name="P9">KELIŲ<text:s/>ĮSTATYMO NR. I-891<text:s/>17<text:s/>STRAIPSNIO<text:s/>PAKEITIMO</text:p>
      <text:p text:style-name="P10">ĮSTATYMAS<text:bookmark-start text:name="antraste"/><text:bookmark-end text:name="antraste"/></text:p>
      <text:p text:style-name="P11"/>
      <text:p text:style-name="P12">2020<text:s/>m.<text:tab/><text:tab/><text:s/>d. Nr.</text:p>
      <text:p text:style-name="P13">Vilnius</text:p>
      <text:p text:style-name="P14"/>
      <text:p text:style-name="P15">1 straipsnis. 17<text:s/>straipsnio pakeitimas</text:p>
      <text:p text:style-name="P16"><text:span text:style-name="T17">P</text:span><text:span text:style-name="T18">akeisti 17 straipsnio 4</text:span><text:span text:style-name="T19"><text:s/>dalį ir ją išdėstyti taip:</text:span></text:p>
      <text:p text:style-name="P20"><text:span text:style-name="T21">„</text:span><text:span text:style-name="T22">4.<text:s/></text:span><text:span text:style-name="T23">Už naudojimąsi keliais mokami įstatymų<text:s/></text:span><text:span text:style-name="T24">nustatyti mokesčiai</text:span><text:span text:style-name="T25">.</text:span><text:span text:style-name="T26"><text:s/></text:span><text:span text:style-name="T27">ir<text:s/></text:span><text:span text:style-name="T28">kelių</text:span><text:span text:style-name="T29"><text:s/>rinkliava</text:span><text:span text:style-name="T30"><text:s/></text:span><text:span text:style-name="T31">rinkliav</text:span><text:span text:style-name="T32">os</text:span><text:span text:style-name="T33">.</text:span><text:span text:style-name="T34">“</text:span></text:p>
      <text:p text:style-name="P35"/>
      <text:p text:style-name="P36">2<text:s/>straipsnis. Įstatymo įsigaliojimas</text:p>
      <text:p text:style-name="P37"><text:span text:style-name="T38">Šis įstatymas</text:span><text:span text:style-name="T39"><text:s/>įsigalioja<text:s/></text:span><text:span text:style-name="T40">2020</text:span><text:span text:style-name="T41"><text:s/></text:span><text:span text:style-name="T42">2023</text:span><text:span text:style-name="T43"><text:s/></text:span><text:span text:style-name="T44">m. sausio</text:span><text:span text:style-name="T45"><text:s/>1 d.</text:span></text:p>
      <text:p text:style-name="P46"/>
      <text:p text:style-name="P47"/>
      <text:p text:style-name="P48">Skelbiu šį Lietuvos Respublikos Seimo priimtą įstatymą.</text:p>
      <text:p text:style-name="P49">Respublikos Prezidenta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06-04T10:21:00Z</meta:creation-date>
    <dc:date>2020-06-04T10:21:00Z</dc:date>
    <meta:print-date>2017-10-17T04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513" meta:row-count="19" meta:non-whitespace-character-count="455"/>
  </office:meta>
</office:document-meta>
</file>