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2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5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6" style:parent-style-name="Normal" style:family="paragraph">
      <style:paragraph-properties fo:text-align="justify" fo:margin-bottom="0in" fo:line-height="100%" fo:text-indent="0.5076in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30" style:parent-style-name="Normal" style:family="paragraph">
      <style:paragraph-properties fo:text-align="justify" fo:margin-bottom="0in" fo:line-height="100%" fo:text-indent="0.5076in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35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36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37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38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39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40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41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42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43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44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45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46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47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48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50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P54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P55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P56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P57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P58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P59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60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61" style:parent-style-name="Normal" style:family="paragraph">
      <style:paragraph-properties fo:text-align="justify" fo:margin-bottom="0in" fo:line-height="100%" fo:text-indent="0.5076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text-indent="0.5076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71" style:parent-style-name="Normal" style:family="paragraph">
      <style:paragraph-properties fo:text-align="justify" fo:text-indent="0.5in"/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72" style:parent-style-name="Normal" style:family="paragraph">
      <style:paragraph-properties fo:text-align="justify" fo:margin-bottom="0in" fo:line-height="100%" fo:text-indent="0.5in" fo:background-color="#FFFFFF"/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88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90" style:parent-style-name="Normal" style:family="paragraph">
      <style:paragraph-properties fo:text-align="justify" fo:margin-bottom="0in" fo:line-height="100%" fo:text-indent="0.5076in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92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 fo:text-indent="0.5076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97" style:parent-style-name="Normal" style:family="paragraph">
      <style:paragraph-properties fo:text-align="justify" fo:margin-bottom="0in" fo:line-height="100%" fo:text-indent="0.5076in"/>
    </style:style>
    <style:style style:name="T98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02" style:parent-style-name="Normal" style:family="paragraph">
      <style:paragraph-properties fo:text-align="justify" fo:margin-bottom="0in" fo:line-height="100%" fo:text-indent="0.5076in"/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04" style:parent-style-name="Normal" style:family="paragraph">
      <style:paragraph-properties fo:text-align="justify" fo:margin-bottom="0in" fo:line-height="100%" fo:text-indent="0.5076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06" style:parent-style-name="Normal" style:family="paragraph">
      <style:paragraph-properties fo:text-align="justify" fo:margin-bottom="0in" fo:line-height="100%" fo:text-indent="0.5076in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 fo:text-indent="0.5076in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FF0000" style:letter-kerning="false" fo:font-size="11.5pt" style:font-size-asian="11.5pt" style:font-size-complex="11.5pt" fo:language="lt" fo:country="LT"/>
    </style:style>
    <style:style style:name="P109" style:parent-style-name="Normal" style:family="paragraph">
      <style:paragraph-properties fo:text-align="justify" fo:margin-bottom="0in" fo:line-height="100%" fo:text-indent="0.5076in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11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12" style:parent-style-name="Normal" style:family="paragraph">
      <style:paragraph-properties fo:text-align="justify" fo:margin-bottom="0in" fo:line-height="100%" fo:text-indent="0.5076in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17" style:parent-style-name="Normal" style:family="paragraph">
      <style:paragraph-properties fo:text-align="justify" fo:margin-bottom="0in" fo:line-height="100%" fo:text-indent="0.5076in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19" style:parent-style-name="Normal" style:family="paragraph">
      <style:paragraph-properties fo:text-align="justify" fo:margin-bottom="0in" fo:line-height="100%" fo:text-indent="0.5076in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21" style:parent-style-name="Normal" style:family="paragraph">
      <style:paragraph-properties fo:text-align="justify" fo:margin-bottom="0in" fo:line-height="100%" fo:text-indent="0.5076in"/>
    </style:style>
    <style:style style:name="T122" style:parent-style-name="DefaultParagraphFont" style:family="text">
      <style:text-properties style:font-name="Times New Roman" style:font-name-asian="Times New Roman" style:font-name-complex="Times New Roman" style:letter-kerning="false" fo:font-size="11.5pt" style:font-size-asian="11.5pt" style:font-size-complex="11.5pt" fo:language="lt" fo:country="LT"/>
    </style:style>
    <style:style style:name="T123" style:parent-style-name="DefaultParagraphFont" style:family="text">
      <style:text-properties style:font-name="Times New Roman" style:font-name-asian="Times New Roman" style:font-name-complex="Times New Roman" style:letter-kerning="false" fo:font-size="11.5pt" style:font-size-asian="11.5pt" style:font-size-complex="11.5pt" fo:language="lt" fo:country="LT"/>
    </style:style>
    <style:style style:name="T124" style:parent-style-name="DefaultParagraphFont" style:family="text">
      <style:text-properties style:font-name="Times New Roman" style:font-name-asian="Times New Roman" style:font-name-complex="Times New Roman" style:letter-kerning="false" fo:font-size="11.5pt" style:font-size-asian="11.5pt" style:font-size-complex="11.5pt" fo:language="lt" fo:country="LT"/>
    </style:style>
    <style:style style:name="T125" style:parent-style-name="DefaultParagraphFont" style:family="text">
      <style:text-properties style:font-name="Times New Roman" style:font-name-asian="Times New Roman" style:font-name-complex="Times New Roman" style:letter-kerning="false" fo:font-size="11.5pt" style:font-size-asian="11.5pt" style:font-size-complex="11.5pt" fo:language="lt" fo:country="LT"/>
    </style:style>
    <style:style style:name="P126" style:parent-style-name="Normal" style:family="paragraph">
      <style:paragraph-properties fo:text-align="justify" fo:margin-bottom="0in" fo:line-height="100%" fo:text-indent="0.5076in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1.5pt" style:font-size-asian="11.5pt" style:font-size-complex="11.5pt" fo:language="lt" fo:country="LT"/>
    </style:style>
    <style:style style:name="P128" style:parent-style-name="Normal" style:family="paragraph">
      <style:paragraph-properties fo:text-align="justify" fo:margin-bottom="0in" fo:line-height="100%" fo:text-indent="0.5076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30" style:parent-style-name="Normal" style:family="paragraph">
      <style:paragraph-properties fo:text-align="justify" fo:margin-bottom="0in" fo:line-height="100%" fo:text-indent="0.5076in"/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33" style:parent-style-name="Normal" style:family="paragraph">
      <style:paragraph-properties fo:text-align="justify" fo:margin-bottom="0in" fo:line-height="100%" fo:text-indent="0.5076in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35" style:parent-style-name="Normal" style:family="paragraph">
      <style:paragraph-properties fo:text-align="justify" fo:margin-bottom="0in" fo:line-height="100%" fo:text-indent="0.5076in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37" style:parent-style-name="Normal" style:family="paragraph">
      <style:paragraph-properties fo:text-align="justify" fo:margin-bottom="0in" fo:line-height="100%" fo:text-indent="0.5076in"/>
    </style:style>
    <style:style style:name="T138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39" style:parent-style-name="Normal" style:family="paragraph">
      <style:paragraph-properties fo:text-align="justify" fo:margin-bottom="0in" fo:line-height="100%" fo:text-indent="0.5076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41" style:parent-style-name="Normal" style:family="paragraph">
      <style:paragraph-properties fo:text-align="justify" fo:margin-bottom="0in" fo:line-height="100%" fo:text-indent="0.5076i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43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44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45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46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47" style:parent-style-name="Normal" style:family="paragraph">
      <style:paragraph-properties fo:text-align="justify" fo:margin-bottom="0in" fo:line-height="100%" fo:text-indent="0.5076in"/>
    </style:style>
    <style:style style:name="T148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P149" style:parent-style-name="Normal" style:family="paragraph">
      <style:paragraph-properties fo:text-align="justify" fo:margin-bottom="0in" fo:line-height="100%" fo:text-indent="0.5076in"/>
    </style:style>
    <style:style style:name="T150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51" style:parent-style-name="Normal" style:family="paragraph">
      <style:paragraph-properties fo:text-align="justify" fo:margin-bottom="0in" fo:line-height="100%" fo:text-indent="0.5076in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53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54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55" style:parent-style-name="Normal" style:family="paragraph">
      <style:paragraph-properties fo:text-align="justify" fo:margin-bottom="0in" fo:line-height="100%" fo:text-indent="0.5076in"/>
      <style:text-properties style:font-name="Calibri" style:font-name-asian="Times New Roman" style:font-name-complex="Calibri" fo:color="#000000" style:letter-kerning="false"/>
    </style:style>
    <style:style style:name="P156" style:parent-style-name="Normal" style:family="paragraph">
      <style:paragraph-properties fo:text-align="justify" fo:margin-bottom="0in" fo:line-height="100%" fo:text-indent="0.5076in"/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58" style:parent-style-name="Normal" style:family="paragraph">
      <style:paragraph-properties fo:text-align="justify" fo:margin-bottom="0in" fo:line-height="100%" fo:text-indent="0.5076in"/>
    </style:style>
    <style:style style:name="T159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6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LIETUVOS RESPUBLIKOS<text:s/>ASOCIACIJOS ĮSTATYMO NR.<text:s/>IX-1969 17<text:s/>STRAISPNIO,<text:s/>LIETUVOS RESPUBLIKOS VIEŠŲJŲ ĮSTAIGŲ ĮSTATYMO NR. I-1428 17 STRAISPNIO IR LIETUVOS RESPUBLIKOS<text:s/>LABDAROS<text:s/>IR PARAMOS FONDŲ<text:s/>ĮSTATYMO NR. I-1232 25 STRAISPNIO <text:s/>PAKEITIMO ĮSTATYMO PROJEKTO<text:s/></text:p>
      <text:p text:style-name="P2">AIŠKINAMASIS RAŠTAS</text:p>
      <text:p text:style-name="P3"/>
      <text:p text:style-name="P4"/>
      <text:p text:style-name="P5">1. Įstatymų projektų rengimą paskatinusios priežastys, parengtų projektų tikslai ir uždaviniai</text:p>
      <text:p text:style-name="P6"><text:span text:style-name="T7">2024 metų<text:s/></text:span><text:span text:style-name="T8">vasario mėn.</text:span><text:span text:style-name="T9"><text:s/></text:span><text:span text:style-name="T10">1</text:span><text:span text:style-name="T11"><text:s/>d. duomenimis Lietuvoje yra<text:s/></text:span><text:span text:style-name="T12">23 335<text:s/></text:span><text:span text:style-name="T13">ne pelno siekiančių organizacijos (toliau- NP</text:span><text:span text:style-name="T14">O), iš jų<text:s/></text:span><text:span text:style-name="T15">12 907- asociacijos, 6805- viešosios įstaigos ir 1331- labdaros ir paramos fondai.<text:s/></text:span><text:span text:style-name="T16">Vadovaujantis asociacijų, viešųjų įstaigų ir labdaros ir paramos fondų įstatymais<text:s/></text:span><text:span text:style-name="T17">m</text:span><text:span text:style-name="T18">etinių finansinių ataskaitų rinkinį, veiklos ataskaitą/metinį pranešimą ar metinę ataskaitą tvirtina visuotinis narių (dalininkų) susirinkimas, kuris turi įvykti per 4 mėnesius nuo finansinių metų pabaigos.</text:span><text:span text:style-name="T19"><text:s/></text:span><text:span text:style-name="T20">Patvirtintas metinių ataskaitų rinkinys/metinė ataskaita Registrų centrui pateikiama per 30 dienų nuo jo patvirtinimo momento.</text:span><text:span text:style-name="T21"><text:s/></text:span><text:span text:style-name="T22">Jurid</text:span><text:span text:style-name="T23">inių asmenų registro tvarkytojas</text:span><text:span text:style-name="T24"><text:s/></text:span><text:span text:style-name="T25">ne</text:span><text:span text:style-name="T26"><text:s/>vėliau kaip per 30 dienų nuo jų gavimo dienos neatlygintinai skelbiam</text:span><text:span text:style-name="T27">a</text:span><text:span text:style-name="T28"><text:s/>Juridinių asmenų registro tvarkytojo interneto svetainėje</text:span><text:span text:style-name="T29">.<text:s/></text:span></text:p>
      <text:p text:style-name="P30"><text:span text:style-name="T31">Nors 2023 metais</text:span><text:span text:style-name="T32"><text:s/>ataskaitas pateikė net 23 300 NPO</text:span><text:span text:style-name="T33">, tačiau<text:s/></text:span><text:span text:style-name="T34">sugriežtinus<text:s/></text:span><text:span text:style-name="T35">juridinių asmenų ataskaitų teikimo tvarką, ženkliai padaugėjo išregistruotų bei išregistruojamų juridinių asmenų, tarp jų ir ne</text:span><text:span text:style-name="T36"><text:s/>pelno siekiančių<text:s/></text:span><text:span text:style-name="T37">organizacijų (asociacijų, labdaros ir paramos fondų, viešųjų įstaigų).</text:span><text:span text:style-name="T38"><text:s/></text:span><text:span text:style-name="T39">2024</text:span><text:span text:style-name="T40"><text:s/>metų v</text:span><text:span text:style-name="T41">asario 1 d. VĮ Registrų centro duomenimis buvo likviduota<text:s/></text:span><text:span text:style-name="T42">–</text:span><text:span text:style-name="T43"><text:s/>4</text:span><text:span text:style-name="T44"><text:s/></text:span><text:span text:style-name="T45">691 asociacij</text:span><text:span text:style-name="T46">ų</text:span><text:span text:style-name="T47">, 322 labdaros ir paramos fond</text:span><text:span text:style-name="T48">ų</text:span><text:span text:style-name="T49"><text:s/>ir 2</text:span><text:span text:style-name="T50"><text:s/></text:span><text:span text:style-name="T51">917 viešųjų įstaigų. Viso 7</text:span><text:span text:style-name="T52"><text:s/></text:span><text:span text:style-name="T53">930 NVO.<text:s/></text:span></text:p>
      <text:p text:style-name="P54">Pagal galiojantį teisinį reglamentavimą šiuo metu yra susidariusi teisinė spraga, kadangi nėra reglamentuojama, kas nutinka teisės aktų tvarka išregistruotų NPO<text:s/>turtui, kuris tapo bešeimininkiu.<text:s/></text:p>
      <text:p text:style-name="P55">2020 m. kovo 1 d. įsigaliojus naujai Nevyriausybinių organizacijų plėtros įstatymo<text:s/>9 str.<text:s/>redakcijai sukurtas teisinis pagrindas Nevyriausybinių organizacijų fondui (toliau – NVO Fondas) veikti.<text:s/></text:p>
      <text:soft-page-break/>
      <text:p text:style-name="P56">Pagrindinis NVO Fondo tikslas – stiprinti<text:s/>nevyriausybinių organizacijų ( toliau- NVO)<text:s/>institucinius gebėjimus, investuoti į sektorių, užtikrinant patikimų valstybės partnerių tvarų vystymąsi. Fondas paskirsto lėšas nevyriausybinėms organizacijoms, jų plėtros politikos formavimui ir įgyvendinimui.</text:p>
      <text:p text:style-name="P57">NVO Fondo lėšos konkurso būdu gali būti skiriamos:<text:s/>NVO instituciniams gebėjimams stiprinti ir<text:s/>NVO Fondo nuostatuose numatytoms NVO veikloms finansuoti NVO Fondo nuostatuose nustatyta tvarka.</text:p>
      <text:p text:style-name="P58">Šių įstatymų projekte siekiama, kad<text:s/>išregistruotų NPO<text:s/>bešeimininkiu likęs turtas perduodamas NVO fondui, tuo tinkamai užtikrinant viešąjį interesą ir prisidedant prie NVO sektoriaus stiprinimo.<text:s/>Atitinkamai siūloma papildyti ir kitus nevyriausybinių organizacijų veiklą reglamentuojančius įstatymus – Viešųjų įstaigų įstatymą bei Labdaros ir paramos fondų įstatymus.</text:p>
      <text:p text:style-name="P59"/>
      <text:p text:style-name="P60">2. Įstatymų projektų iniciatoriai (institucija, asmenys ar piliečių įgalioti atstovai) ir rengėjai</text:p>
      <text:p text:style-name="P61"><text:span text:style-name="T62"> </text:span><text:span text:style-name="T63">Įstatymo projekto iniciatorius</text:span><text:span text:style-name="T64"><text:s/></text:span><text:span text:style-name="T65">–<text:s/></text:span><text:span text:style-name="T66">Seimo narys Andrius Bagdonas,<text:s/></text:span><text:span text:style-name="T67">Nacionalinė nevyriausybinių organizacijų koalicija ir NVO teisės institutas.</text:span></text:p>
      <text:p text:style-name="P68"/>
      <text:p text:style-name="P69"><text:span text:style-name="T70">3. Kaip šiuo metu yra reguliuojami įstatymų projektuose aptarti teisiniai santykiai</text:span></text:p>
      <text:p text:style-name="P71">Nevyriausybinių organizacijų veiklą reglamentuojančiuose įstatymuose:<text:s/>Lietuvos Respublikos<text:s/>Asociacijų įstatymo<text:s/>Nr. IX-1969 17 straipsnyje,<text:s/><text:s/>Lietuvos Respublikos Labdaros ir pramos fondų įstatyme Nr. I-1232 25 straipsnyje Lietuvos Respublikos viešųjų įstaigų įstatymo Nr. I-1428 17 straipsniuose kalbama apie NPO likvidavimo pagrindą kuomet sprendimą priima organizacijų valdymo organas arba teismas. <text:s text:c="2"/></text:p>
      <text:p text:style-name="P72"/>
      <text:p text:style-name="P73"><text:span text:style-name="T74">            </text:span><text:span text:style-name="T75">4. Kokios siūlomos naujos teisinio reguliavimo nuostatos ir kokių teigiamų rezultatų laukiama</text:span></text:p>
      <text:soft-page-break/>
      <text:p text:style-name="P76"><text:span text:style-name="T77">Projektu<text:s/></text:span><text:span text:style-name="T78">siūloma papildyti NP</text:span><text:span text:style-name="T79">O veiklą reglamentuojančius įstatymus, kad sprendimą apie likvidavimą priėmus Juridinių asmenų tvarkytojui, N</text:span><text:span text:style-name="T80">P</text:span><text:span text:style-name="T81">O turtas ar lėšos būtų perduodamos nevyriausybinių organizacijų fondui. Tikime,<text:s/></text:span><text:span text:style-name="T82">šis<text:s/></text:span><text:span text:style-name="T83">pakeitimas sudarys prielaidas t</text:span><text:span text:style-name="T84">e</text:span><text:span text:style-name="T85">i</text:span><text:span text:style-name="T86">siniam aiškumui, kas vyksta likviduojant NPO Registrų centro iniciatyva, nes iki šiol nėra aišku kur dabar yra jau likviduotų organizacijų lėšos.<text:s/></text:span><text:span text:style-name="T87">NVO fondas gavęs papildomai lėšų galės papildomai skirti lėšų NVO institucinių gebėjimų stiprinimui, NVO<text:s/></text:span><text:span text:style-name="T88">plėtros politikos formavimui ir įgyvendinimui.</text:span><text:span text:style-name="T89"><text:s text:c="2"/></text:span></text:p>
      <text:p text:style-name="P90"><text:span text:style-name="T91">5. Numatomo teisinio reguliavimo poveikio vertinimo rezultatai, galimos neigiamos priimtų įstatymų pasekmės ir kokių priemonių reikėtų imtis, kad tokių pasekmių būtų išvengta</text:span></text:p>
      <text:p text:style-name="P92"/>
      <text:p text:style-name="P93">Neigiamų pasekmių nenumatoma.</text:p>
      <text:p text:style-name="P94"/>
      <text:p text:style-name="P95"><text:span text:style-name="T96">6. Kokią įtaką priimtai įstatymai turės kriminogeninei situacijai, korupcijai</text:span></text:p>
      <text:p text:style-name="P97"><text:span text:style-name="T98">Priimtos pataisos paskatins NP</text:span><text:span text:style-name="T99">O sektorių laiku teikti finansinės atskaitomybės dokumentus. <text:s/></text:span><text:span text:style-name="T100"><text:s/></text:span><text:span text:style-name="T101">Finansinės ataskaitos ne tik parodo organizacijos veiklos rezultatus, tačiau yra ir organizacijos skaidrumo, atvirumo matas.</text:span></text:p>
      <text:p text:style-name="P102"><text:span text:style-name="T103"> </text:span></text:p>
      <text:p text:style-name="P104"><text:span text:style-name="T105">7. Kaip įstatymų įgyvendinimas atsilieps verslo sąlygoms ir jo plėtrai</text:span></text:p>
      <text:p text:style-name="P106">Įstatymo įgyvendinimas neturės neigiamos įtakos verslo sąlygoms ir jo plėtrai.</text:p>
      <text:p text:style-name="P107"><text:span text:style-name="T108"> </text:span></text:p>
      <text:p text:style-name="P109"><text:span text:style-name="T110">8. Įstatymų inkorporavimas į teisinę sistemą, kokius teisės aktus būtina priimti, kokius galiojančius teisės aktus būtina pakeisti ar pripažinti netekusiais galios</text:span></text:p>
      <text:p text:style-name="P111"/>
      <text:p text:style-name="P112"><text:span text:style-name="T113">Priėmus<text:s/></text:span><text:span text:style-name="T114">projekto pakeitimus reikės papildyti NVO plėtros įstatymą, nurodant, kad fondo l</text:span><text:span text:style-name="T115">ėšas gali sudaryti likviduotų NP</text:span><text:span text:style-name="T116">O turtas ir lėšos.<text:s/></text:span></text:p>
      <text:p text:style-name="P117"><text:span text:style-name="T118"> </text:span></text:p>
      <text:p text:style-name="P119"><text:span text:style-name="T120">9. Ar įstatymų projektai parengti laikantis Lietuvos Respublikos valstybinės kalbos, Lietuvos Respublikos teisėkūros pagrindų įstatymų reikalavimų, o įstatymų projektų sąvokos ir jas įvardijantys terminai įvertinti Lietuvos Respublikos terminų banko įstatymo ir jo įgyvendinamųjų teisės aktų nustatyta tvarka</text:span></text:p>
      <text:p text:style-name="P121"><text:span text:style-name="T122">P</text:span><text:span text:style-name="T123">rojektas parengtas laikantis Valstybinės kalbos įstatymo, Teisėkūros pagrindų įstatymo reikalavimų ir atitinka bendrinės lietuvių kalbos normas.<text:s/></text:span><text:span text:style-name="T124">P</text:span><text:span text:style-name="T125">rojektu nesiūloma įtraukti naujų sąvokų.</text:span></text:p>
      <text:p text:style-name="P126"><text:span text:style-name="T127"> </text:span></text:p>
      <text:p text:style-name="P128"><text:span text:style-name="T129">10. Ar įstatymų projektai atitinka Žmogaus teisių ir pagrindinių laisvių apsaugos konvencijos nuostatas ir Europos Sąjungos dokumentus</text:span></text:p>
      <text:p text:style-name="P130"><text:span text:style-name="T131">P</text:span><text:span text:style-name="T132">rojekto nuostatos atitinka Europos žmogaus teisių ir pagrindinių laisvių apsaugos konvencijos nuostatas ir Europos Sąjungos dokumentus.</text:span></text:p>
      <text:p text:style-name="P133"><text:span text:style-name="T134"> </text:span></text:p>
      <text:p text:style-name="P135"><text:bookmark-start text:name="_Hlk47943955"/><text:span text:style-name="T136">11. Jeigu įstatymams įgyvendinti reikia įgyvendinamųjų teisės aktų, – kas ir kada juos turės priimti</text:span><text:bookmark-end text:name="_Hlk47943955"/></text:p>
      <text:p text:style-name="P137"><text:span text:style-name="T138">Įgyvendinamųjų teisės aktų priimti nereikės.</text:span></text:p>
      <text:p text:style-name="P139"><text:span text:style-name="T140"> </text:span></text:p>
      <text:p text:style-name="P141"><text:span text:style-name="T142">12. Kiek valstybės, savivaldybės biudžetų ir kitų valstybės įsteigtų fondų lėšų prireiks įstatymams įgyvendinti, ar bus galima sutaupyti</text:span></text:p>
      <text:p text:style-name="P143">Valstybės, savivaldybės biudžetų ir kitų valstybės įsteigtų fondų lėšų įstatymams įgyvendinti<text:s/>neprireiks.</text:p>
      <text:p text:style-name="P144"/>
      <text:p text:style-name="P145">13. Įstatymų projektų rengimo metu gauti specialistų vertinimai ir išvados</text:p>
      <text:p text:style-name="P146"/>
      <text:p text:style-name="P147"><text:span text:style-name="T148">Išvadų negauta<text:s/></text:span></text:p>
      <text:p text:style-name="P149"><text:span text:style-name="T150"> </text:span></text:p>
      <text:p text:style-name="P151"><text:span text:style-name="T152">14. Reikšminiai žodžiai, kurių reikia šiems projektams įtraukti į kompiuterinę paieškos sistemą, įskaitant Europos žodyno „Eurovoc“ terminus, temas ir sritis</text:span></text:p>
      <text:p text:style-name="P153"/>
      <text:p text:style-name="P154">Nevyriausybinė organizacija<text:s/></text:p>
      <text:p text:style-name="P155"/>
      <text:p text:style-name="P156"><text:span text:style-name="T157">15. Kiti, iniciatorių nuomone, reikalingi pagrindimai ir paaiškinimai</text:span></text:p>
      <text:p text:style-name="P158"><text:span text:style-name="T159">Nėra.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style:letter-kerning="false" fo:font-size="10pt" style:font-size-asian="10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betarp1" style:display-name="betar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NoSpacing" style:display-name="No Spacing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betarp" style:display-name="betar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jus01@gmail.com</meta:initial-creator>
    <dc:creator>adlibuser</dc:creator>
    <meta:creation-date>2024-05-28T08:42:00Z</meta:creation-date>
    <dc:date>2024-05-28T08:42:00Z</dc:date>
    <meta:template xlink:href="Normal.dotm" xlink:type="simple"/>
    <meta:editing-cycles>2</meta:editing-cycles>
    <meta:editing-duration>PT0S</meta:editing-duration>
    <meta:document-statistic meta:page-count="3" meta:paragraph-count="32" meta:word-count="826" meta:character-count="6704" meta:row-count="131" meta:non-whitespace-character-count="5910"/>
  </office:meta>
</office:document-meta>
</file>