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P7" style:parent-style-name="Normal" style:family="paragraph">
      <style:paragraph-properties fo:text-align="center" fo:line-height="150%"/>
      <style:text-properties fo:font-weight="bold" style:font-weight-asian="bold"/>
    </style:style>
    <style:style style:name="P8" style:parent-style-name="Komitetas" style:family="paragraph">
      <style:paragraph-properties fo:line-height="150%"/>
      <style:text-properties fo:text-transform="uppercase"/>
    </style:style>
    <style:style style:name="P9" style:parent-style-name="Heading2" style:family="paragraph">
      <style:paragraph-properties fo:line-height="100%"/>
      <style:text-properties style:font-size-complex="12pt"/>
    </style:style>
    <style:style style:name="P10" style:parent-style-name="Heading2" style:family="paragraph">
      <style:paragraph-properties fo:margin-bottom="0.1666in" fo:line-height="100%"/>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font-weight-complex="bold" fo:text-transform="uppercase" style:language-asian="lt" style:country-asian="LT"/>
    </style:style>
    <style:style style:name="P14" style:parent-style-name="Normal" style:family="paragraph">
      <style:paragraph-properties fo:text-align="center" fo:line-height="115%"/>
      <style:text-properties style:font-name="Times New Roman"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fo:margin-bottom="0.1666in"/>
      <style:text-properties style:font-name="Times New Roman"/>
    </style:style>
    <style:style style:name="P22" style:parent-style-name="Normal" style:family="paragraph">
      <style:paragraph-properties fo:text-align="justify" fo:margin-left="0.0986in" fo:text-indent="0.39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Heading6" style:family="paragraph">
      <style:paragraph-properties fo:margin-bottom="0.1666in" fo:margin-right="0.0937in" fo:text-indent="0.5in"/>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Heading6"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fo:font-weight="normal" style:font-weight-asian="normal" style:font-weight-complex="normal" style:font-size-complex="12pt"/>
    </style:style>
    <style:style style:name="TableColumn39" style:family="table-column">
      <style:table-column-properties style:column-width="0.4083in" style:use-optimal-column-width="false"/>
    </style:style>
    <style:style style:name="TableColumn40" style:family="table-column">
      <style:table-column-properties style:column-width="1.14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331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5597in" style:use-optimal-column-width="false"/>
    </style:style>
    <style:style style:name="Table38" style:family="table">
      <style:table-properties style:width="10.5097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402in" style:use-optimal-row-height="false" fo:keep-together="always"/>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style:font-name="Times New Roman"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5" style:family="paragraph">
      <style:paragraph-properties>
        <style:tab-stops>
          <style:tab-stop style:type="left" style:position="0.3791in"/>
        </style:tab-stops>
      </style:paragraph-properties>
    </style:style>
    <style:style style:name="TableCell81" style:family="table-cell">
      <style:table-cell-properties fo:border="0.0104in solid #000000" fo:padding-top="0in" fo:padding-left="0.075in" fo:padding-bottom="0in" fo:padding-right="0.075in"/>
    </style:style>
    <style:style style:name="P82" style:parent-style-name="Pasiulymai5"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5"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5"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text-indent="0.2208in"/>
    </style:style>
    <style:style style:name="T90" style:parent-style-name="DefaultParagraphFont" style:family="text">
      <style:text-properties style:font-name="Times New Roman" style:language-asian="lt" style:country-asian="LT"/>
    </style:style>
    <style:style style:name="P91" style:parent-style-name="Normal" style:family="paragraph">
      <style:paragraph-properties fo:text-align="justify" fo:text-indent="0.5902in"/>
    </style:style>
    <style:style style:name="T92" style:parent-style-name="DefaultParagraphFont" style:family="text">
      <style:text-properties style:font-name="Times New Roman" style:language-asian="lt" style:country-asian="LT"/>
    </style:style>
    <style:style style:name="T93" style:parent-style-name="DefaultParagraphFont" style:family="text">
      <style:text-properties style:font-name="Times New Roman" fo:font-size="7pt" style:font-size-asian="7pt" style:font-size-complex="7pt" style:language-asian="lt" style:country-asian="LT"/>
    </style:style>
    <style:style style:name="T94" style:parent-style-name="DefaultParagraphFont" style:family="text">
      <style:text-properties style:font-name="Times New Roman" style:language-asian="lt" style:country-asian="LT"/>
    </style:style>
    <style:style style:name="T95" style:parent-style-name="DefaultParagraphFont" style:family="text">
      <style:text-properties style:font-name="Times New Roman" fo:color="#000000" style:language-asian="lt" style:country-asian="LT"/>
    </style:style>
    <style:style style:name="T96" style:parent-style-name="DefaultParagraphFont" style:family="text">
      <style:text-properties style:font-name="Times New Roman" fo:color="#000000" style:language-asian="lt" style:country-asian="LT"/>
    </style:style>
    <style:style style:name="T97" style:parent-style-name="DefaultParagraphFont" style:family="text">
      <style:text-properties style:font-name="Times New Roman" fo:color="#000000" fo:background-color="#FFFFFF" style:language-asian="lt" style:country-asian="LT"/>
    </style:style>
    <style:style style:name="T98" style:parent-style-name="DefaultParagraphFont" style:family="text">
      <style:text-properties style:font-name="Times New Roman" fo:color="#000000" fo:background-color="#FFFFFF"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margin-right="-0.07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5" style:family="paragraph">
      <style:paragraph-properties>
        <style:tab-stops>
          <style:tab-stop style:type="left" style:position="0.3791in"/>
        </style:tab-stops>
      </style:paragraph-properties>
    </style:style>
    <style:style style:name="P115" style:parent-style-name="Pasiulymai5" style:family="paragraph">
      <style:paragraph-properties>
        <style:tab-stops>
          <style:tab-stop style:type="left" style:position="0.3791in"/>
        </style:tab-stops>
      </style:paragraph-properties>
    </style:style>
    <style:style style:name="TableCell116" style:family="table-cell">
      <style:table-cell-properties fo:border="0.0104in solid #000000" fo:padding-top="0in" fo:padding-left="0.075in" fo:padding-bottom="0in" fo:padding-right="0.075in"/>
    </style:style>
    <style:style style:name="P117" style:parent-style-name="Pasiulymai5"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5"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5"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text-indent="0.2208in"/>
    </style:style>
    <style:style style:name="T125" style:parent-style-name="DefaultParagraphFont" style:family="text">
      <style:text-properties style:font-name="Times New Roman" style:language-asian="lt" style:country-asian="LT"/>
    </style:style>
    <style:style style:name="T126" style:parent-style-name="DefaultParagraphFont" style:family="text">
      <style:text-properties style:font-name="Times New Roman" fo:font-size="7pt" style:font-size-asian="7pt" style:font-size-complex="7pt" style:language-asian="lt" style:country-asian="LT"/>
    </style:style>
    <style:style style:name="T127" style:parent-style-name="DefaultParagraphFont" style:family="text">
      <style:text-properties style:font-name="Times New Roman" style:language-asian="lt" style:country-asian="LT"/>
    </style:style>
    <style:style style:name="T128" style:parent-style-name="DefaultParagraphFont" style:family="text">
      <style:text-properties style:font-name="Times New Roman" fo:color="#000000" style:language-asian="lt" style:country-asian="LT"/>
    </style:style>
    <style:style style:name="P129" style:parent-style-name="Normal" style:family="paragraph">
      <style:paragraph-properties fo:text-align="justify" fo:text-indent="0.2208in"/>
      <style:text-properties style:font-name="Times New Roman" fo:color="#000000" style:language-asian="lt" style:country-asian="LT"/>
    </style:style>
    <style:style style:name="P130" style:parent-style-name="Normal" style:family="paragraph">
      <style:paragraph-properties fo:text-align="justify" fo:text-indent="0.2208in"/>
      <style:text-properties style:font-name="Times New Roman" fo:color="#000000" style:language-asian="lt" style:country-asian="LT"/>
    </style:style>
    <style:style style:name="P131" style:parent-style-name="Normal" style:family="paragraph">
      <style:paragraph-properties fo:text-align="justify" fo:text-indent="0.2208in"/>
      <style:text-properties style:font-name="Times New Roman" fo:color="#000000" style:language-asian="lt" style:country-asian="LT"/>
    </style:style>
    <style:style style:name="P132" style:parent-style-name="Normal" style:family="paragraph">
      <style:paragraph-properties fo:text-align="justify" fo:text-indent="0.2208in"/>
      <style:text-properties style:font-name="Times New Roman" fo:color="#000000" style:language-asian="lt" style:country-asian="LT"/>
    </style:style>
    <style:style style:name="P133" style:parent-style-name="Normal" style:family="paragraph">
      <style:paragraph-properties fo:text-align="justify" fo:text-indent="0.2208in"/>
      <style:text-properties style:font-name="Times New Roman" fo:color="#000000" style:language-asian="lt" style:country-asian="LT"/>
    </style:style>
    <style:style style:name="P134" style:parent-style-name="Normal" style:family="paragraph">
      <style:paragraph-properties fo:text-align="justify" fo:text-indent="0.2208in"/>
      <style:text-properties style:font-name="Times New Roman" fo:color="#000000" style:language-asian="lt" style:country-asian="LT"/>
    </style:style>
    <style:style style:name="P135" style:parent-style-name="Normal" style:family="paragraph">
      <style:paragraph-properties fo:text-align="justify" fo:text-indent="0.2208in"/>
      <style:text-properties style:font-name="Times New Roman" fo:color="#000000" style:language-asian="lt" style:country-asian="LT"/>
    </style:style>
    <style:style style:name="P136" style:parent-style-name="Normal" style:family="paragraph">
      <style:paragraph-properties fo:text-align="justify" fo:text-indent="0.2208in"/>
      <style:text-properties style:font-name="Times New Roman" fo:color="#000000" style:language-asian="lt" style:country-asian="LT"/>
    </style:style>
    <style:style style:name="P137" style:parent-style-name="Normal" style:family="paragraph">
      <style:paragraph-properties fo:text-align="justify" fo:text-indent="0.2208in"/>
      <style:text-properties style:font-name="Times New Roman" fo:color="#000000" style:language-asian="lt" style:country-asian="LT"/>
    </style:style>
    <style:style style:name="P138" style:parent-style-name="Normal" style:family="paragraph">
      <style:paragraph-properties fo:text-align="justify" fo:text-indent="0.2208i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margin-right="-0.075i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5" style:family="paragraph">
      <style:paragraph-properties>
        <style:tab-stops>
          <style:tab-stop style:type="left" style:position="0.3791in"/>
        </style:tab-stops>
      </style:paragraph-properties>
    </style:style>
    <style:style style:name="P166" style:parent-style-name="Pasiulymai5" style:family="paragraph">
      <style:paragraph-properties>
        <style:tab-stops>
          <style:tab-stop style:type="left" style:position="0.3791in"/>
        </style:tab-stops>
      </style:paragraph-properties>
    </style:style>
    <style:style style:name="P167" style:parent-style-name="Pasiulymai5" style:family="paragraph">
      <style:paragraph-properties>
        <style:tab-stops>
          <style:tab-stop style:type="left" style:position="0.3791in"/>
        </style:tab-stops>
      </style:paragraph-properties>
    </style:style>
    <style:style style:name="TableCell168" style:family="table-cell">
      <style:table-cell-properties fo:border="0.0104in solid #000000" fo:padding-top="0in" fo:padding-left="0.075in" fo:padding-bottom="0in" fo:padding-right="0.075in"/>
    </style:style>
    <style:style style:name="P169" style:parent-style-name="Pasiulymai5"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5"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5"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text-indent="0.2208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margin-right="-0.075i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text-indent="0.023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normal" style:font-weight-asian="normal" style:font-size-complex="12pt"/>
    </style:style>
    <style:style style:name="T185" style:parent-style-name="DefaultParagraphFont" style:family="text">
      <style:text-properties fo:font-weight="normal" style:font-weight-asian="normal"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normal" style:font-weight-asian="normal" style:font-size-complex="12pt"/>
    </style:style>
    <style:style style:name="T189" style:parent-style-name="DefaultParagraphFont" style:family="text">
      <style:text-properties fo:font-weight="normal" style:font-weight-asian="normal"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normal" style:font-weight-asian="normal"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normal" style:font-weight-asian="normal" style:font-size-complex="12pt"/>
    </style:style>
    <style:style style:name="T194" style:parent-style-name="DefaultParagraphFont" style:family="text">
      <style:text-properties fo:font-weight="normal" style:font-weight-asian="normal" style:font-size-complex="12pt"/>
    </style:style>
    <style:style style:name="P195" style:parent-style-name="Isvada_konsoliduotai_versijai6" style:family="paragraph">
      <style:text-properties style:font-size-complex="12pt"/>
    </style:style>
    <style:style style:name="P196" style:parent-style-name="Normal" style:family="paragraph">
      <style:paragraph-properties fo:text-align="justify" fo:margin-left="0.4923in" fo:margin-right="0.0743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font-weight-complex="bold"/>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fo:font-weight="bold" style:font-weight-asian="bold" style:font-weight-complex="bold"/>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font-weight-complex="bold"/>
    </style:style>
    <style:style style:name="T203" style:parent-style-name="DefaultParagraphFont" style:family="text">
      <style:text-properties style:font-name="Times New Roman" style:font-weight-complex="bold"/>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fo:font-weight="bold" style:font-weight-asian="bold" style:font-weight-complex="bold"/>
    </style:style>
    <style:style style:name="T206" style:parent-style-name="DefaultParagraphFont" style:family="text">
      <style:text-properties style:font-name="Times New Roman" style:font-weight-complex="bold"/>
    </style:style>
    <style:style style:name="T207" style:parent-style-name="DefaultParagraphFont" style:family="text">
      <style:text-properties style:font-name="Times New Roman" fo:font-weight="bold" style:font-weight-asian="bold" style:font-weight-complex="bold"/>
    </style:style>
    <style:style style:name="P208" style:parent-style-name="Normal" style:family="paragraph">
      <style:paragraph-properties fo:text-align="justify" fo:margin-left="0.5in" fo:margin-right="0.0743in" fo:text-indent="-0.0076in">
        <style:tab-stops>
          <style:tab-stop style:type="left" style:position="0.2875in"/>
        </style:tab-stops>
      </style:paragraph-properties>
      <style:text-properties fo:font-weight="bold" style:font-weight-asian="bold" style:font-weight-complex="bold"/>
    </style:style>
    <style:style style:name="P209" style:parent-style-name="tekstas" style:family="paragraph">
      <style:paragraph-properties fo:margin-top="0in"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3in" fo:text-indent="0.5in">
        <style:tab-stops/>
      </style:paragraph-properties>
      <style:text-properties style:font-name="Times New Roman"/>
    </style:style>
    <style:style style:name="P216" style:parent-style-name="Normal" style:family="paragraph">
      <style:paragraph-properties fo:text-align="justify" fo:line-height="150%"/>
      <style:text-properties style:font-name="Times New Roma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6"><text:s/></text:span></text:p>
      <text:p text:style-name="P7">LIETUVOS RESPUBLIKOS SEIMO</text:p>
      <text:p text:style-name="P8">ŠVIETIMO, MOKSLO IR KULTŪROS komitetas</text:p>
      <text:h text:style-name="P9" text:outline-level="2">PAGRINDINIO KOMITETO</text:h>
      <text:h text:style-name="P10" text:outline-level="2">I Š V A D O S</text:h>
      <text:p text:style-name="P11"><text:span text:style-name="T12">DĖL<text:s/></text:span><text:span text:style-name="T13">LIETUVOS RESPUBLIKOS<text:s/></text:span></text:p>
      <text:p text:style-name="P14">NEFORMALIOJO SUAUGUSIŲJŲ ŠVIETIMO IR TĘSTINIO MOKYMOSI ĮSTATYMO NR. VII-822 10 STRAIPSNIO PAKEITIMO<text:s/></text:p>
      <text:p text:style-name="P15"><text:span text:style-name="T16">ĮSTATYMO<text:s/></text:span><text:span text:style-name="T17">PROJEKTO<text:s/></text:span><text:span text:style-name="T18">NR. XIIP-46</text:span><text:span text:style-name="T19">74</text:span></text:p>
      <text:p text:style-name="P20">2016<text:s/>m.<text:s/>rugsėjo<text:s/>28<text:s/>d. Nr.<text:s/>106-P-48</text:p>
      <text:p text:style-name="P21">Vilnius</text:p>
      <text:p text:style-name="P22"><text:span text:style-name="T23">1. Komiteto posėdyje dalyvavo</text:span><text:span text:style-name="T24">:<text:s/></text:span><text:span text:style-name="T25">Komiteto pirmininkas Raimundas Paliukas, Komiteto nariai: Rima Baškienė, Larisa Dmitrijeva, Arimantas Dumčius, Vytautas Juozapaitis, Orinta Leiputė,<text:s/></text:span><text:span text:style-name="T26">Jaroslav Narkevič,<text:s/></text:span><text:span text:style-name="T27"><text:s/>Aleksandras Zeltinis; Komiteto biuro vedėjas Kęstutis Kaminskas, patarėjos: Lina Joskaudaitė-Dmitrijeva, Aistė Laurinavičiūtė, Rūta Norkienė, Lina Skeberdytė, padėjėjos: Janina Antanavičienė, Giedrė Buinauskaitė.</text:span></text:p>
      <text:h text:style-name="P28" text:outline-level="6"><text:span text:style-name="T29">Kiti p</text:span><text:span text:style-name="T30">osėdžio dalyviai</text:span><text:span text:style-name="T31">:</text:span><text:span text:style-name="T32"><text:s/>Švietimo ir mokslo ministerijos Neformalaus šv</text:span><text:span text:style-name="T33">ietimo skyriaus vedėjas Tomas Pū</text:span><text:span text:style-name="T34">tys.</text:span></text:h>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5">1.</text:p>
          </table:table-cell>
          <table:table-cell table:style-name="TableCell79">
            <text:p text:style-name="P80">Seimo kanceliarijos Teisės departamentas</text:p>
            <text:p text:style-name="Pasiulymai5">2016-09-07</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asiulymai5"/>
          </table:table-cell>
          <table:table-cell table:style-name="TableCell88">
            <text:p text:style-name="P89"><text:span text:style-name="T90">Vertindami projektą dėl jo atitikties Konstitucijai, galiojantiems įstatymams, teisėkūros principams ir teisės technikos taisyklėms, teikiame šias pastabas:</text:span></text:p>
            <text:p text:style-name="P91"><text:span text:style-name="T92">1.</text:span><text:span text:style-name="T93">   <text:s/></text:span><text:span text:style-name="T94">Projektu siūloma pakeisti<text:s/></text:span><text:span text:style-name="T95">neformaliojo suaugusiųjų švietimo ir tęstinio mokymosi kokybės gerinimo, veiklos įsivertinimo, išorinio vertinimo, dalyvių pažangos ir<text:s/></text:span><text:soft-page-break/><text:span text:style-name="T96">pasiekimų įsivertinimo, finansuojamų iš valstybės ir (arba) savivaldybių biudžetų lėšų, kokybės užtikrinimo tvarką</text:span><text:span text:style-name="T97">. Manytina, jog atsižvelgiant į Vyriausybės kompetenciją, įtvirtintą keičiamame įstatyme, dėl teikiamo įstatymo pakeitimo turėtų būti gauta Vyriausybės nuomonė.</text:span><text:span text:style-name="T98"><text:s text:c="2"/></text:span></text:p>
          </table:table-cell>
          <table:table-cell table:style-name="TableCell99">
            <text:p text:style-name="P100">Nepritarti</text:p>
          </table:table-cell>
          <table:table-cell table:style-name="TableCell101">
            <text:p text:style-name="P102"><text:span text:style-name="T103">Argumentai:</text:span><text:s/>remiantis Seimo statuto 145 str., Vyriausybės išvados privaloma prašyti tais atvejais, „jeigu įstatymui<text:span text:style-name="T104"><text:s/></text:span>įgyvendinti reikės lėšų, susijusių su valstybės biudžeto<text:s/><text:span text:style-name="T105">koregavimu“ ir<text:s/></text:span><text:soft-page-break/><text:span text:style-name="T106">„</text:span><text:span text:style-name="T107">j</text:span><text:span text:style-name="T108">eigu įstatymo projektu siūloma iš esmės keisti teisinį reglamentavimą (nustatyti, pakeisti arba panaikinti teisės subjektų teises arba pareigas, formuluoti tam tikrų sričių reformos kryptis arba raidos strategiją)“.</text:span><text:span text:style-name="T109"><text:s/></text:span><text:span text:style-name="T110">Kadangi siūlomi pakeitimai nėra susiję nė su viena privaloma sąlyga prašyti Vyriausybės išvados, be to, priėmus pataisą, mažėtų biurokratinė našta, Komitetas siūlo neprašyti Vyriausybės išvados dėl šio įstatymo projekto.</text:span></text:p>
          </table:table-cell>
        </table:table-row>
        <table:table-row table:style-name="TableRow111">
          <table:table-cell table:style-name="TableCell112">
            <text:p text:style-name="Pasiulymai5"/>
          </table:table-cell>
          <table:table-cell table:style-name="TableCell113">
            <text:p text:style-name="P114">Seimo kanceliarijos Teisės departamentas</text:p>
            <text:p text:style-name="P115">2016-09-07</text:p>
          </table:table-cell>
          <table:table-cell table:style-name="TableCell116">
            <text:p text:style-name="P117">1</text:p>
          </table:table-cell>
          <table:table-cell table:style-name="TableCell118">
            <text:p text:style-name="P119">2</text:p>
          </table:table-cell>
          <table:table-cell table:style-name="TableCell120">
            <text:p text:style-name="P121"/>
          </table:table-cell>
          <table:table-cell table:style-name="TableCell122">
            <text:p text:style-name="Pasiulymai5"/>
          </table:table-cell>
          <table:table-cell table:style-name="TableCell123">
            <text:p text:style-name="P124"><text:span text:style-name="T125">2.</text:span><text:span text:style-name="T126">   <text:s/></text:span><text:span text:style-name="T127">Projekto 1 straipsnio 2 dalimi įstatymo 10 straipsnis pildoma nauja 3 dalimi, kurioje nustatomi nauji asmenys atsakingi už<text:s/></text:span><text:span text:style-name="T128">neformaliojo suaugusiųjų švietimo ir tęstinio mokymosi kokybės gerinimo, veiklos įsivertinimo, išorinio vertinimo, dalyvių pažangos ir pasiekimų įsivertinimo, finansuojamų iš valstybės ir (arba) savivaldybių biudžetų lėšų, kokybės užtikrinimo procesą. Atkreiptinas dėmesys, jog kartu su teikiama nuostata nenustačius jokio šios normos įgyvendinimo mechanizmo, įgyvendinimo pradžios terminų ir atsakingos priežiūros institucijos, teikiama nuostata galimai liktų deklaratyvi ir neįgyvendinta. Svarstytina galimybė tobulinti reguliavimą.</text:span></text:p>
            <text:p text:style-name="P129"/>
            <text:p text:style-name="P130"/>
            <text:p text:style-name="P131"/>
            <text:p text:style-name="P132"/>
            <text:p text:style-name="P133"/>
            <text:p text:style-name="P134"/>
            <text:p text:style-name="P135"/>
            <text:p text:style-name="P136"/>
            <text:p text:style-name="P137"/>
            <text:p text:style-name="P138"/>
          </table:table-cell>
          <table:table-cell table:style-name="TableCell139">
            <text:p text:style-name="P140">Nepritarti</text:p>
          </table:table-cell>
          <table:table-cell table:style-name="TableCell141">
            <text:p text:style-name="P142"><text:span text:style-name="T143">Argumentai:</text:span><text:span text:style-name="T144"><text:s/></text:span><text:span text:style-name="T145">į</text:span><text:span text:style-name="T146">statymo pataisa nauji subjektai nenustatomi. Tai, kas siūloma pataisa, yra suvienodinama su Švietimo, Mokslo ir studijų ir Profesinio mokymo įstatymai</text:span><text:span text:style-name="T147">s</text:span><text:span text:style-name="T148">.</text:span><text:span text:style-name="T149"><text:s/></text:span><text:span text:style-name="T150">Pavyzdžiui, p</text:span><text:span text:style-name="T151">agal Švietimo įstatymo 37 str. 5 d.,</text:span><text:span text:style-name="T152"><text:s/></text:span><text:span text:style-name="T153">„</text:span><text:bookmark-start text:name="part_eaa70071254f4a77b3c0cf69b3565575"/><text:bookmark-end text:name="part_eaa70071254f4a77b3c0cf69b3565575"/><text:span text:style-name="T154">5. Mokyklos (išskyrus aukštąsias mokyklas) veiklos įsivertinimo sritis, atlikimo metodiką pasirenka mokyklos taryba. Ji analizuoja įsivertinimo rezultatus ir priima sprendimus dėl veiklos tobulinimo.</text:span><text:span text:style-name="T155">“ Pagal to paties straip</text:span><text:span text:style-name="T156">snio 6 d.</text:span><text:span text:style-name="T157"><text:s/>„</text:span><text:bookmark-start text:name="part_ffb7f8d4b1a24938af2db7b49f9d68cb"/><text:bookmark-end text:name="part_ffb7f8d4b1a24938af2db7b49f9d68cb"/><text:span text:style-name="T158">6. Mokyklos (išskyrus aukštąsias mokyklas) išorinis vertinimas atliekamas periodiškai, jį inicijuoja mokyklos<text:s/></text:span><text:soft-page-break/><text:span text:style-name="T159">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160">(...)<text:s/></text:span><text:span text:style-name="T161">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text:span></text:p>
          </table:table-cell>
        </table:table-row>
        <table:table-row table:style-name="TableRow162">
          <table:table-cell table:style-name="TableCell163">
            <text:p text:style-name="Pasiulymai5"/>
          </table:table-cell>
          <table:table-cell table:style-name="TableCell164">
            <text:p text:style-name="P165">Europos teisės departamentas</text:p>
            <text:p text:style-name="P166">Prie Teisingumo ministerijos</text:p>
            <text:p text:style-name="P167">2016-09-14</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asiulymai5"/>
          </table:table-cell>
          <table:table-cell table:style-name="TableCell175">
            <text:p text:style-name="P176">Išnagrinėję Lietuvos Respublikos Seimo pateiktą derinti Lietuvos Respublikos neformaliojo suaugusiųjų švietimo ir tęstinio mokymosi įstatymo Nr. VII-822 10 straipsnio pakeitimo įstatymo projektą Nr. XIIP-4674, pažymime, kad pastabų ir pasiūlymų dėl šio projekto atitikties Europos Sąjungos teisei neturime.</text:p>
          </table:table-cell>
          <table:table-cell table:style-name="TableCell177">
            <text:p text:style-name="P178">Pritarti</text:p>
          </table:table-cell>
          <table:table-cell table:style-name="TableCell179">
            <text:p text:style-name="P180"/>
          </table:table-cell>
        </table:table-row>
      </table:table>
      <text:p text:style-name="Normal"/>
      <text:p text:style-name="Pasiulymai_p3"><text:span text:style-name="T181">3. Piliečių, asociacijų, politinių partijų ir kitų s</text:span><text:span text:style-name="T182">uinteresuotų asmenų pasiūlymai:</text:span><text:span text:style-name="T183"><text:s/></text:span><text:span text:style-name="T184">negauta</text:span><text:span text:style-name="T185">.</text:span></text:p>
      <text:p text:style-name="Pasiulymai_p4"><text:span text:style-name="T186">4. Valstybės ir savivaldybių institucijų ir įstaigų pasiūlymai:</text:span><text:span text:style-name="T187"><text:s/></text:span><text:span text:style-name="T188">negauta</text:span><text:span text:style-name="T189">.</text:span></text:p>
      <text:p text:style-name="Isvada_konsoliduotai_versijai5"><text:span text:style-name="T190">5. Subjektų, turinčių įstatymų leidybos iniciatyvos teisę, pasiūlymai:</text:span><text:span text:style-name="T191"><text:s/>negauta.</text:span></text:p>
      <text:p text:style-name="Isvada_konsoliduotai_versijai6"><text:span text:style-name="T192">6. Seimo paskirtų papildomų komitetų, komisijų pasiūlymai:</text:span><text:span text:style-name="T193"><text:s/></text:span><text:span text:style-name="T194">nepaskirta.</text:span></text:p>
      <text:p text:style-name="P195">7. Komiteto sprendimas ir pasiūlymai.</text:p>
      <text:p text:style-name="P196"><text:span text:style-name="T197">7.1.<text:s/></text:span><text:span text:style-name="T198">Sprendimas</text:span><text:span text:style-name="T199">:</text:span><text:span text:style-name="T200"><text:s/></text:span><text:span text:style-name="T201">pritarti<text:s/></text:span><text:span text:style-name="T202">Lietuvos Respublikos Neformaliojo suaugusiųjų švietimo ir tęstinio mokymosi įstatymo Nr. VII-822 10 straipsnio pakeitimo įstatymo projektui<text:s/></text:span><text:span text:style-name="T203">Nr. XIIP-4674</text:span><text:span text:style-name="T204">(2)</text:span><text:span text:style-name="T205"><text:s/></text:span><text:span text:style-name="T206">ir siūlyti Seimui jį svarstyti.</text:span><text:span text:style-name="T207"><text:s/></text:span></text:p>
      <text:p text:style-name="P208"/>
      <text:p text:style-name="P209"><text:span text:style-name="T210">8. Balsavimo rezultatai:</text:span><text:s/>už<text:s/>– bendru sutarimu.</text:p>
      <text:p text:style-name="Pranesejas"><text:span text:style-name="T211">9. Komiteto paskirti pranešėjai:</text:span><text:span text:style-name="T212"><text:s/></text:span><text:span text:style-name="T213">Raimundas Paliukas</text:span><text:span text:style-name="T214">.</text:span></text:p>
      <text:p text:style-name="P215"/>
      <text:p text:style-name="P216"/>
      <text:p text:style-name="P217"><text:span text:style-name="T218">Komiteto<text:s/></text:span><text:span text:style-name="T219">pirminink</text:span><text:span text:style-name="T220">as</text:span><text:span text:style-name="T221"><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s text:c="9"/></text:span><text:span text:style-name="T233">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Hyperlink" style:display-name="Hyperlink" style:family="text">
      <style:text-properties fo:color="#00000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text-properties fo:font-weight="bold" style:font-weight-asian="bold" style:font-weight-complex="bold"/>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9-28T10:49:00Z</meta:creation-date>
    <dc:date>2016-09-28T10:49:00Z</dc:date>
    <meta:print-date>2016-09-14T08:28:00Z</meta:print-date>
    <meta:template xlink:href="Normal.dotm" xlink:type="simple"/>
    <meta:editing-cycles>2</meta:editing-cycles>
    <meta:editing-duration>PT0S</meta:editing-duration>
    <meta:document-statistic meta:page-count="3" meta:paragraph-count="59" meta:word-count="646" meta:character-count="5458" meta:row-count="115" meta:non-whitespace-character-count="4871"/>
  </office:meta>
</office:document-meta>
</file>