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TableColumn10" style:family="table-column">
      <style:table-column-properties style:column-width="0.508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16in" style:use-optimal-column-width="false"/>
    </style:style>
    <style:style style:name="TableColumn14" style:family="table-column">
      <style:table-column-properties style:column-width="4.6458in" style:use-optimal-column-width="false"/>
    </style:style>
    <style:style style:name="Table9" style:family="table">
      <style:table-properties style:width="6.6305in" fo:margin-left="0in" table:align="center"/>
    </style:style>
    <style:style style:name="TableRow15" style:family="table-row">
      <style:table-row-properties style:min-row-height="0.3277in" style:use-optimal-row-height="false" fo:keep-together="always"/>
    </style:style>
    <style:style style:name="TableCell16" style:family="table-cell">
      <style:table-cell-properties fo:border="0.0069in solid #000000" style:vertical-align="middle" fo:padding-top="0in" fo:padding-left="0.075in" fo:padding-bottom="0in" fo:padding-right="0.075in"/>
    </style:style>
    <style:style style:name="P17" style:parent-style-name="Normal" style:family="paragraph">
      <style:paragraph-properties fo:text-align="center"/>
      <style:text-properties fo:font-size="11pt" style:font-size-asian="11pt" style:font-size-complex="11pt"/>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Row22" style:family="table-row">
      <style:table-row-properties style:min-row-height="0.2958in" style:use-optimal-row-height="false" fo:keep-together="always"/>
    </style:style>
    <style:style style:name="P23" style:parent-style-name="Normal" style:family="paragraph">
      <style:paragraph-properties fo:text-align="center"/>
      <style:text-properties fo:font-size="10pt" style:font-size-asian="10pt"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style>
    <style:style style:name="T26" style:parent-style-name="DefaultParagraphFont" style:family="text">
      <style:text-properties fo:font-size="10pt" style:font-size-asian="10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Row33" style:family="table-row">
      <style:table-row-properties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style:font-weight-complex="bold" fo:font-size="11pt" style:font-size-asian="11pt" style:font-size-complex="11pt" fo:language="en" fo:country="U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fo:text-indent="0.1576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text-align="justify" fo:text-indent="0.1576in"/>
      <style:text-properties style:font-weight-complex="bold" fo:font-size="11pt" style:font-size-asian="11pt" style:font-size-complex="11pt"/>
    </style:style>
    <style:style style:name="P74" style:parent-style-name="Normal" style:family="paragraph">
      <style:paragraph-properties fo:text-align="justify" fo:text-indent="0.1576in"/>
      <style:text-properties style:font-weight-complex="bold" fo:font-size="11pt" style:font-size-asian="11pt" style:font-size-complex="11pt"/>
    </style:style>
    <style:style style:name="P75" style:parent-style-name="Normal" style:family="paragraph">
      <style:paragraph-properties fo:text-align="justify" fo:text-indent="0.1576in"/>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text-align="justify"/>
      <style:text-properties style:font-weight-complex="bold" fo:font-size="11pt" style:font-size-asian="11pt" style:font-size-complex="11pt"/>
    </style:style>
    <style:style style:name="P79" style:parent-style-name="Normal" style:family="paragraph">
      <style:paragraph-properties fo:text-align="justify"/>
      <style:text-properties style:font-weight-complex="bold" fo:font-size="11pt" style:font-size-asian="11pt" style:font-size-complex="11pt"/>
    </style:style>
    <style:style style:name="P80" style:parent-style-name="Normal" style:family="paragraph">
      <style:paragraph-properties fo:text-align="justify"/>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style:style>
    <style:style style:name="S1" style:family="section">
      <style:section-properties fo:margin-left="0in" fo:margin-right="0in" style:writing-mode="lr-tb"/>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T91" style:parent-style-name="DefaultParagraphFont" style:family="text">
      <style:text-properties fo:color="#FFFFFF"/>
    </style:style>
    <style:style style:name="P92" style:parent-style-name="Normal" style:family="paragraph">
      <style:paragraph-properties fo:text-align="justify"/>
    </style:style>
    <style:style style:name="P93" style:parent-style-name="Normal" style:family="paragraph">
      <style:paragraph-properties fo:text-align="center"/>
    </style:style>
  </office:automatic-styles>
  <office:body>
    <office:text text:use-soft-page-breaks="true">
      <text:p text:style-name="P1">PASIŪLYMAS</text:p>
      <text:p text:style-name="P3">DĖL LIETUVOS RESPUBLIKOS</text:p>
      <text:p text:style-name="P4">2019 METŲ VALSTYBĖS BIUDŽETO IR SAVIVALDYBIŲ BIUDŽETŲ FINANSINIŲ RODIKLIŲ PATVIRTINIMO</text:p>
      <text:p text:style-name="P5">ĮSTATYMO PROJEKTO<text:s/>NR. XIIIP-2715<text:s/></text:p>
      <text:p text:style-name="P6">2018-11-19</text:p>
      <text:p text:style-name="P7">Vilnius</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Eil. Nr.</text:p>
          </table:table-cell>
          <table:table-cell table:style-name="TableCell18" table:number-columns-spanned="3">
            <text:p text:style-name="P19">Siūloma keisti</text:p>
          </table:table-cell>
          <table:covered-table-cell/>
          <table:covered-table-cell/>
          <table:table-cell table:style-name="TableCell20" table:number-rows-spanned="2">
            <text:p text:style-name="P21">Pasiūlymo turinys</text:p>
          </table:table-cell>
        </table:table-row>
        <table:table-row table:style-name="TableRow22">
          <table:covered-table-cell>
            <text:p text:style-name="P23"/>
          </table:covered-table-cell>
          <table:table-cell table:style-name="TableCell24">
            <text:p text:style-name="P25"><text:span text:style-name="T26">str.</text:span></text:p>
          </table:table-cell>
          <table:table-cell table:style-name="TableCell27">
            <text:p text:style-name="P28"><text:span text:style-name="T29">str. d.</text:span></text:p>
          </table:table-cell>
          <table:table-cell table:style-name="TableCell30">
            <text:p text:style-name="P31"><text:span text:style-name="T32">p.</text:span></text:p>
          </table:table-cell>
          <table:covered-table-cell>
            <text:p text:style-name="Normal"/>
          </table:covered-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text:span text:style-name="T44">Argumentai</text:span><text:span text:style-name="T45">:</text:span><text:span text:style-name="T46"><text:s/></text:span><text:span text:style-name="T47">Šiuo metu vidutinis auklėtojų atlyginimas yra daugiau nei 26 proc. mažesnis nei vidutinis šalies darbo užmokestis, o auklėtojų padėjėjų net 52 proc. mažesnis. Valstybės kontrolės duomenimis, lyginant su bendrojo ugdymo pedagogais, ikimokyklinio ugdymo pedagogai gauna 36 proc. mažesnius atlyginimus. Dėl šios priežasties darželiai susiduria su opia problema ieškant auklėtojų ir jų padėjėjų. Vien Vilniuje trūkumas siekia apie 250 pedagogų.<text:s/></text:span><text:span text:style-name="T48">Taip pat a</text:span><text:span text:style-name="T49">tsižvelgiant</text:span><text:span text:style-name="T50">, kad nebuvo įgyvendintas</text:span><text:span text:style-name="T51"><text:s/>Lietuvos švietimo ir mokslo šakos kolektyvinės sutarties 8.</text:span><text:span text:style-name="T52">7</text:span><text:span text:style-name="T53"><text:s/>punkt</text:span><text:span text:style-name="T54">as</text:span><text:span text:style-name="T55">, kuriame</text:span><text:span text:style-name="T56"><text:s/>įsipareigojama iki kiekvienų metų birželio 1 d. numatyti ikimokyklinio, priešmokyklinio ugdymo pedagogų atlyginimo didinimą</text:span><text:span text:style-name="T57">.</text:span><text:span text:style-name="T58"><text:s/></text:span><text:span text:style-name="T59">Tokiu būdu</text:span><text:span text:style-name="T60"><text:s/>iki 2020 metų ikimokyklinio ugdymo pedagogų alg</text:span><text:span text:style-name="T61">o</text:span><text:span text:style-name="T62">s</text:span><text:span text:style-name="T63"><text:s/>turėtų būti</text:span><text:span text:style-name="T64"><text:s/>prilygint</text:span><text:span text:style-name="T65">os</text:span><text:span text:style-name="T66"><text:s/>bendrojo ugdymo mokyklų mokytojų darbo užmokesčiui</text:span><text:span text:style-name="T67">. Todėl</text:span><text:span text:style-name="T68"><text:s/>siūlau 2019 m. biudžete numatyti</text:span><text:span text:style-name="T69"><text:s/>pusę iki 2020 metų reikiamos sumos, t.y.<text:s/></text:span><text:span text:style-name="T70"><text:s/>26 mln. Eurų šiam tikslui pasi</text:span><text:span text:style-name="T71">ekti.</text:span><text:span text:style-name="T72"><text:s/></text:span></text:p>
            <text:p text:style-name="P73">Pasiūlymu siekiama užtikrinti<text:s/>Lietuvos švietimo ir mokslo šakos kolektyvinės sutarties<text:s/>sąlygų laikymosi, siekiant padidinti ikimokyklinio ugdymo pedagogų algas.<text:s/></text:p>
            <text:p text:style-name="P74"/>
            <text:p text:style-name="P75"><text:span text:style-name="T76">Pasiūlymas</text:span><text:span text:style-name="T77">:</text:span></text:p>
            <text:p text:style-name="P78">Skirti papildomai<text:s/>26<text:s/>mln. Eur. ikimokyklinio ugdymo specialistų darbo užmokesčio koeficientų didinimui.</text:p>
            <text:p text:style-name="P79"/>
            <text:p text:style-name="P80"><text:span text:style-name="T81"><text:s text:c="3"/></text:span><text:span text:style-name="T82">Lėšų šaltinis</text:span><text:span text:style-name="T83">: iš gautų viršplaninių biudžeto pajamų arba iš<text:s/></text:span><text:span text:style-name="T84">Finansų ministerijos įgyvendinamų programų</text:span><text:span text:style-name="T85">.</text:span></text:p>
          </table:table-cell>
        </table:table-row>
      </table:table>
      <text:p text:style-name="P86"/>
      <text:section text:name="Sect1" text:style-name="S1">
        <text:p text:style-name="P87"/>
        <text:p text:style-name="P88">Teikia</text:p>
        <text:p text:style-name="P89"/>
        <text:p text:style-name="P90">Seimo narė<text:tab/><text:tab/><text:tab/><text:tab/><text:span text:style-name="T91">(Parašas)</text:span><text:tab/><text:tab/><text:tab/><text:tab/><text:tab/>Gintarė Skaistė</text:p>
        <text:p text:style-name="P92"/>
        <text:p text:style-name="P93"><text:s text:c="4"/><text:tab/><text:tab/><text:tab/><text:tab/><text:tab/><text:tab/><text:tab/><text:tab/><text:tab/><text:s text:c="4"/></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STĖ Gintarė</meta:initial-creator>
    <dc:creator>adlibuser</dc:creator>
    <meta:creation-date>2018-11-19T08:00:00Z</meta:creation-date>
    <dc:date>2018-11-19T08:00:00Z</dc:date>
    <meta:print-date>2018-11-08T09:0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31" meta:word-count="199" meta:character-count="1650" meta:row-count="92" meta:non-whitespace-character-count="1482"/>
  </office:meta>
</office:document-meta>
</file>