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Projektas" style:family="paragraph">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0958in" style:use-optimal-column-width="false"/>
    </style:style>
    <style:style style:name="TableColumn38" style:family="table-column">
      <style:table-column-properties style:column-width="2.5597in" style:use-optimal-column-width="false"/>
    </style:style>
    <style:style style:name="Table30" style:family="table">
      <style:table-properties style:width="10.9215in" fo:margin-left="0in" table:align="center"/>
    </style:style>
    <style:style style:name="TableRow39" style:family="table-row">
      <style:table-row-properties style:min-row-height="0.3277in" style:use-optimal-row-height="false"/>
    </style:style>
    <style:style style:name="TableCell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Normal" style:family="paragraph">
      <style:paragraph-properties fo:text-align="justify" fo:text-indent="0.4923in"/>
      <style:text-properties fo:font-size="11pt" style:font-size-asian="11pt"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position="super 63.6%"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4923in"/>
      <style:text-properties fo:font-size="11pt" style:font-size-asian="11pt"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text-position="super 63.6%"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position="super 63.6%"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Normal" style:family="paragraph">
      <style:paragraph-properties fo:text-align="justify" fo:text-indent="0.4923in"/>
      <style:text-properties fo:font-size="11pt" style:font-size-asian="11pt" style:font-size-complex="11pt" style:language-asian="lt" style:country-asian="LT"/>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text-indent="0.1576in"/>
    </style:style>
    <style:style style:name="P147" style:parent-style-name="Normal" style:family="paragraph">
      <style:paragraph-properties fo:keep-with-next="always" fo:text-align="justify" fo:text-indent="0.5in"/>
      <style:text-properties fo:font-weight="bold" style:font-weight-asian="bold" style:font-weight-complex="bold"/>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ableColumn187" style:family="table-column">
      <style:table-column-properties style:column-width="0.3625in" style:use-optimal-column-width="false"/>
    </style:style>
    <style:style style:name="TableColumn188" style:family="table-column">
      <style:table-column-properties style:column-width="1.3604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4673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3902in" style:use-optimal-column-width="false"/>
    </style:style>
    <style:style style:name="TableColumn193" style:family="table-column">
      <style:table-column-properties style:column-width="5.2423in" style:use-optimal-column-width="false"/>
    </style:style>
    <style:style style:name="TableColumn194" style:family="table-column">
      <style:table-column-properties style:column-width="0.8402in" style:use-optimal-column-width="false"/>
    </style:style>
    <style:style style:name="TableColumn195" style:family="table-column">
      <style:table-column-properties style:column-width="1.0534in" style:use-optimal-column-width="false"/>
    </style:style>
    <style:style style:name="Table186" style:family="table">
      <style:table-properties style:width="10.6513in" fo:margin-left="0in" table:align="center"/>
    </style:style>
    <style:style style:name="TableRow196" style:family="table-row">
      <style:table-row-properties style:min-row-height="0.3277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145in">
        <style:tab-stops>
          <style:tab-stop style:type="left" style:position="3.6569in"/>
        </style:tab-stops>
      </style:paragraph-properties>
      <style:text-properties style:font-weight-complex="bold" fo:font-size="11pt" style:font-size-asian="11pt" style:font-size-complex="11pt"/>
    </style:style>
    <style:style style:name="P199" style:parent-style-name="Normal" style:family="paragraph">
      <style:paragraph-properties fo:text-align="center" fo:margin-left="-0.0145in">
        <style:tab-stops>
          <style:tab-stop style:type="left" style:position="3.6569in"/>
        </style:tab-stops>
      </style:paragraph-properties>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fo:margin-left="0.0784in" fo:margin-right="0.0784in">
        <style:tab-stops>
          <style:tab-stop style:type="left" style:position="3.5638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2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214" style:family="table-row">
      <style:table-row-properties style:min-row-height="0.4993in"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1576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fo:text-indent="0.1576in">
        <style:tab-stops>
          <style:tab-stop style:type="left" style:position="3.6423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261" style:parent-style-name="Normal" style:family="paragraph">
      <style:paragraph-properties fo:text-align="justify" fo:text-indent="0.5in"/>
      <style:text-properties fo:font-weight="bold" style:font-weight-asian="bold"/>
    </style:style>
    <style:style style:name="P262" style:parent-style-name="Normal" style:family="paragraph">
      <style:paragraph-properties fo:text-align="justify" fo:text-indent="0.5in"/>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style:style>
    <style:style style:name="T271" style:parent-style-name="DefaultParagraphFont" style:family="text">
      <style:text-properties fo:color="#FFFFFF"/>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p>
      <text:p text:style-name="P13"/>
      <text:p text:style-name="P14">DĖL<text:s/>LIETUVOS RESPUBLIKOS<text:s/>ADMINISTRACINIŲ NUSIŽENGIMŲ KODEKSO 93, 544 IR 589 STRAIPSNIŲ PAKEITIMO<text:s/></text:p>
      <text:p text:style-name="P15">ĮSTATYMO PROJEKTO</text:p>
      <text:p text:style-name="P16">NR.<text:s/>XIIIp-3130</text:p>
      <text:p text:style-name="P17"/>
      <text:p text:style-name="P18">2018-07-17<text:s text:c="3"/>Nr. 113-P-23</text:p>
      <text:p text:style-name="P19">Vilnius</text:p>
      <text:p text:style-name="P20"/>
      <text:p text:style-name="P21"><text:span text:style-name="T22">1. Komiteto<text:s/></text:span><text:span text:style-name="T23">posėdyje<text:s/></text:span><text:span text:style-name="T24">dalyvavo:</text:span><text:s/></text:p>
      <text:p text:style-name="P25">Komiteto<text:s/>pirmininkė<text:s/><text:s/>Guoda Burokienė,<text:s/>komiteto<text:s/>pirmininko pavaduotojas Algis Strelčiūnas,<text:s/>komiteto nariai:<text:s/>Valentinas Bukauskas,<text:s/>Ričardas Juška, Gintautas Kindurys,<text:s/>Vanda Kravčionok,<text:s/>Kęstutis Masiulis,<text:s/>Zenonas Streikus,<text:s/>Povilas Urbšys.</text:p>
      <text:p text:style-name="P26">Komiteto biuro darbuotojai: biuro vedėja Lina Milonaitė, patarėjai:<text:s/>Algirdas Astrauskas,<text:s/>Eglė Jonevičienė,<text:s/>Rasa Mačiulytė,<text:s/>padėjėja Genovaitė Jasaitienė.</text:p>
      <text:p text:style-name="P27">Kviestieji asmenys:<text:s/>Vyriausiosios rinkimų komisijos pirmininkė Laura Matjošaitytė, Teisingumo viceministras Žydrūnas Plytnikas, Teisingumo ministerijos Teisinių institucijų grupės vadovė Jolita Sinkevičiūtė, Teisingumo ministerijos Teisinių institucijų grupės patarėja Žana Jerochovienė, Vyriausiosios rinkimų komisijos Politinių partijų ir politinių kampanijų finansavimo kontrolės skyriaus vedėja Lina Petron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19-02-12</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text:span text:style-name="T81">1. <text:s text:c="3"/>Teikiamo projekto 1 straipsniu keičiamas<text:s/></text:span><text:soft-page-break/><text:span text:style-name="T82">Administracinių nusižengimų kodekso (toliau – ANK) 93 straipsnis, papildant jį nauja 7 dalimi. Atkreiptinas dėmesys, kad ANK 93 straipsnio dalys turėtų būti išdėstytos pagal sankcijoje numatytos (-ų) baudos (-ų) vidurkį. Atsižvelgiant į tai, projektu teikiamos naujos administracinio nusižengimo sudėties požymiai turėtų būti aprašyti ne ANK 93 straipsnio 7 dalyje, o šio straipsnio 4 dalyje, atitinkamai pernumeruojant po jos dėstomas straipsnio dalis.</text:span></text:p>
          </table:table-cell>
          <table:table-cell table:style-name="TableCell83">
            <text:p text:style-name="P84">Pritarti</text:p>
          </table:table-cell>
          <table:table-cell table:style-name="TableCell85">
            <text:p text:style-name="P86"/>
          </table:table-cell>
        </table:table-row>
        <text:soft-page-break/>
        <table:table-row table:style-name="TableRow87">
          <table:table-cell table:style-name="TableCell88">
            <text:p text:style-name="P89">2.</text:p>
          </table:table-cell>
          <table:table-cell table:style-name="TableCell90">
            <text:p text:style-name="Pasiūlymai2">Seimo kanceliarijos Teisės departamentas</text:p>
            <text:p text:style-name="Pasiūlymai2">2019-02-12</text:p>
          </table:table-cell>
          <table:table-cell table:style-name="TableCell91">
            <text:p text:style-name="P92">1, 2</text:p>
          </table:table-cell>
          <table:table-cell table:style-name="TableCell93">
            <text:p text:style-name="P94"/>
          </table:table-cell>
          <table:table-cell table:style-name="TableCell95">
            <text:p text:style-name="P96"/>
          </table:table-cell>
          <table:table-cell table:style-name="TableCell97">
            <text:p text:style-name="P98"><text:span text:style-name="T99">2. <text:s text:c="3"/>Teikiamo projekto 1 straipsniu papildomos ANK 93 straipsnio 7 dalies dispozicijos apibrėžimas – „Politinės kampanijos dalyvio finansavimas ar rėmimas neturint tam teisės“; taip pat projekto 2 straipsniu papildomos ANK 544 straipsnio 4 dalies dispozicijos apibrėžimas – „Politinės partijos finansavimas neturint tam teisės“ – iš esmės dubliuoja Baudžiamojo kodekso (toliau – BK) 175</text:span><text:span text:style-name="T100">1</text:span><text:span text:style-name="T101"><text:s/>straipsnio pavadinimą – „Neteisėtas politinių partijų ir politinių kampanijų finansavimas“ (past. – žiūrėti kartu su šiuo projektu teikiamo projekto Reg. Nr. XIIIP-3126 2 straipsnį).</text:span></text:p>
            <text:p text:style-name="P102">Atsižvelgiant į tai, teigtina, kad projektai Reg. Nr. XIIIP 3126 ir XIIIP-3130 nėra tarpusavyje suderinti. Nėra pateisinama, kad BK straipsnio pavadinimas sutampa su ANK atskirų straipsnių dispozicijomis. Akcentuotina, kad straipsnio dispozicija turėtų būti aprašyta plačiau negu straipsnio pavadinimas.<text:s/></text:p>
            <text:p text:style-name="P103"><text:span text:style-name="T104">Kita vertus, priėmus teikiamas pataisas, gali kilti ANK 93 straipsnio 7 dalies bei 544 straipsnio 4 dalies atribojimo nuo BK 175</text:span><text:span text:style-name="T105">1</text:span><text:span text:style-name="T106"><text:s/>straipsnio problemų. Dėl tos priežasties rekomenduotina plėsti ANK 93 straipsnio 7 dalies bei 544 straipsnio 4 dalies dispozicijų aprašymą, jose galimai įrašant ir konkrečius pažeidimų sudėčių atribojimo<text:s/></text:span><text:soft-page-break/><text:span text:style-name="T107">kriterijus.</text:span></text:p>
          </table:table-cell>
          <table:table-cell table:style-name="TableCell108">
            <text:p text:style-name="P109">Spręsti pagrindiniame komitete</text:p>
          </table:table-cell>
          <table:table-cell table:style-name="TableCell110">
            <text:p text:style-name="P111"/>
          </table:table-cell>
        </table:table-row>
        <text:soft-page-break/>
        <table:table-row table:style-name="TableRow112">
          <table:table-cell table:style-name="TableCell113">
            <text:p text:style-name="P114">3.</text:p>
          </table:table-cell>
          <table:table-cell table:style-name="TableCell115">
            <text:p text:style-name="Pasiūlymai2">Seimo kanceliarijos Teisės departamentas</text:p>
            <text:p text:style-name="Pasiūlymai2">2019-02-12</text:p>
          </table:table-cell>
          <table:table-cell table:style-name="TableCell116">
            <text:p text:style-name="P117">1, 2</text:p>
          </table:table-cell>
          <table:table-cell table:style-name="TableCell118">
            <text:p text:style-name="P119"/>
          </table:table-cell>
          <table:table-cell table:style-name="TableCell120">
            <text:p text:style-name="P121"/>
          </table:table-cell>
          <table:table-cell table:style-name="TableCell122">
            <text:p text:style-name="P123"><text:span text:style-name="T124">3. <text:s text:c="3"/>Atsižvelgiant į projektu Reg. Nr. XIIIP-3126 BK papildančio 175</text:span><text:span text:style-name="T125">1</text:span><text:span text:style-name="T126"><text:s/>straipsnio dispozcijos konstrukciją (past. – baudžiamoji atsakomybė nustatoma ne tik tam, kas finansavo, bet ir tam, kas priėmė arba panaudojo lėšas ar kitokią materialinę paramą), diskutuotina, ar analogišku aspektu taip pat nereikėtų koreguoti ANK 93 bei 544 straipsnių.</text:span></text:p>
          </table:table-cell>
          <table:table-cell table:style-name="TableCell127">
            <text:p text:style-name="P128">Nepritarti</text:p>
          </table:table-cell>
          <table:table-cell table:style-name="TableCell129">
            <text:p text:style-name="P130">ANK 93 straipsnis<text:s/>apima tiek atsakomybę<text:s/>auką<text:s/>suteikusiam asmeniui, tiek politinės kampanijos iždininkui, dalyviui, tai yra tiems, kas priėmė<text:s/>auką. ANK 93 straipsnis iš<text:s/>esmės apima visus politinių<text:s/>kampanijų<text:s/>finansavimo tvarkos pažeidimus. Analogiškai ANK 544 straipsnyje<text:s/>įtvirtintos ir siūlomos nustatyti nuostatos apima atsakomybę<text:s/>tiek už<text:s/>politinės partijos apskaitą<text:s/>atsakingam asmeniui ir politinės partijos pirmininkui (tiems, kas priėmė<text:s/>ir panaudojo paramą) už<text:s/>bet kokius politinės partijos finansavimo tvarkos pažeidimus, tiek asmenims (fiziniams asmenims ir juridinių<text:s/>asmenų<text:s/>vadovams ar kitiems atsakingiems asmenims) už<text:s/>politinės partijos finansavimą<text:s/>neturint tam teisės (tiems, kas finansavo).</text:p>
          </table:table-cell>
        </table:table-row>
        <table:table-row table:style-name="TableRow131">
          <table:table-cell table:style-name="TableCell132">
            <text:p text:style-name="P133">4.</text:p>
          </table:table-cell>
          <table:table-cell table:style-name="TableCell134">
            <text:p text:style-name="Pasiūlymai2">Seimo kanceliarijos Teisės departamentas</text:p>
            <text:p text:style-name="Pasiūlymai2">2019-02-12</text:p>
          </table:table-cell>
          <table:table-cell table:style-name="TableCell135">
            <text:p text:style-name="P136">2</text:p>
          </table:table-cell>
          <table:table-cell table:style-name="TableCell137">
            <text:p text:style-name="P138">4</text:p>
          </table:table-cell>
          <table:table-cell table:style-name="TableCell139">
            <text:p text:style-name="P140"/>
          </table:table-cell>
          <table:table-cell table:style-name="TableCell141">
            <text:p text:style-name="P142">4. <text:s text:c="3"/>Nėra aiškus projekto 2 straipsniu ANK 544 straipsnį papildančios 4 dalies santykis su šio straipsnio 3 dalimi.</text:p>
          </table:table-cell>
          <table:table-cell table:style-name="TableCell143">
            <text:p text:style-name="P144">Nepritarti</text:p>
          </table:table-cell>
          <table:table-cell table:style-name="TableCell145">
            <text:p text:style-name="P146">ANK 544 straipsnio 3 ir 4 dalis sieja politinių partijų finansavimo tvarkos pažeidimas. Taip pat pažymėtina, kad šio straipsnio 3 dalis neapima 4 dalyje siūlomo nustatyti nusižengimo. Šio straipsnio 1–3 dalių subjektas – politinės partijos apskaitą tvarkantis asmuo ar politinės partijos pirmininkas, o 4 dalies subjektas –<text:s/><text:soft-page-break/>fizinis asmuo ar juridinio asmens vadovas ar kitas atsakingas asmuo, t. y. asmenys, finansavę politinę partiją, neturėdami tam teisės.</text:p>
          </table:table-cell>
        </table:table-row>
      </table:table>
      <text:p text:style-name="P147"/>
      <text:p text:style-name="P148"><text:span text:style-name="T149">3. Piliečių, asociacijų, politinių partijų, lobistų ir kitų suinteresuotų asmenų pasiūlymai:</text:span><text:span text:style-name="T150"><text:s/></text:span><text:span text:style-name="T151">negauta</text:span></text:p>
      <text:p text:style-name="P152"><text:span text:style-name="T153">4. Valstybės ir savivaldybių institucijų ir įstaigų pasiūlymai:</text:span><text:span text:style-name="T154"><text:s/>negauta</text:span><text:span text:style-name="T155">.</text:span></text:p>
      <text:p text:style-name="P156"><text:span text:style-name="T157">5. Subjektų, turinčių įstatymų leidybos iniciatyvos teisę, pasiūlymai:</text:span><text:span text:style-name="T158"><text:s/></text:span><text:span text:style-name="T159">negauta.</text:span></text:p>
      <text:p text:style-name="P160"><text:span text:style-name="T161">6</text:span><text:span text:style-name="T162">. Komiteto sprendimas ir pasiūlymai:</text:span><text:span text:style-name="T163"><text:s/></text:span></text:p>
      <text:p text:style-name="P164"><text:span text:style-name="T165">6</text:span><text:span text:style-name="T166">.1. Sprendimas:</text:span><text:span text:style-name="T167"><text:s/></text:span><text:span text:style-name="T168">Iš esmės pritarti į</text:span><text:span text:style-name="T169">statymo projektui Nr. XIIIP-</text:span><text:span text:style-name="T170">3130</text:span><text:span text:style-name="T171"><text:s/>ir siūlyti pagrindiniam</text:span><text:span text:style-name="T172"><text:s/>komitetui jį tobulinti, atsižvelgiant į</text:span><text:span text:style-name="T173"><text:s/>Seimo kanceliari</text:span><text:span text:style-name="T174">jos Teisės departamento pastab</text:span><text:span text:style-name="T175">as</text:span><text:span text:style-name="T176">, kurioms komitetas pritarė</text:span><text:span text:style-name="T177">,</text:span><text:span text:style-name="T178"><text:s/>ir Valstybės valdymo ir savivaldybių komiteto pasiūlymą</text:span><text:span text:style-name="T179">.</text:span></text:p>
      <text:p text:style-name="P180"/>
      <text:p text:style-name="P181"><text:span text:style-name="T182">6</text:span><text:span text:style-name="T183">.2. Pasiūlyma</text:span><text:span text:style-name="T184">i:</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text:span text:style-name="T200">Nr.</text:span></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tabos</text:p>
            </table: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header-rows>
        <table:table-row table:style-name="TableRow227">
          <table:table-cell table:style-name="TableCell228">
            <text:list text:style-name="LFO3" text:continue-numbering="true">
              <text:list-item>
                <text:p text:style-name="P229">1.</text:p>
              </text:list-item>
            </text:list>
          </table:table-cell>
          <table:table-cell table:style-name="TableCell230">
            <text:p text:style-name="P231">Seimo Valstybės valdymo ir savivaldybių komitetas</text:p>
            <text:p text:style-name="P232">2019-07-17</text:p>
          </table:table-cell>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Argumentai:</text:p>
            <text:p text:style-name="P243">Atsižvelgiant į tai, kad<text:s/>projekte nustatyta<text:s/>įstatymo įsigaliojimo data 2019 m. liepos 1 d. jau yra praėjusi, siūloma nustatyti kitą įsigaliojimo datą<text:s/>– 2020 m. sausio 1 d.</text:p>
            <text:p text:style-name="P244"/>
            <text:p text:style-name="P245"><text:span text:style-name="T246">Pasiūlymas</text:span><text:span text:style-name="T247">:</text:span></text:p>
            <text:p text:style-name="P248">Pakeisti projekto 4 straipsnį ir jį išdėstyti taip:</text:p>
            <text:p text:style-name="Normal"><text:span text:style-name="T249">„4 straipsnis. Įstatymo įsigaliojimas</text:span><text:span text:style-name="T250"><text:s/></text:span></text:p>
            <text:p text:style-name="P251"><text:span text:style-name="T252">Šis įstatymas įsigalioja<text:s/></text:span><text:span text:style-name="T253">2019 m. liepos 1 d</text:span><text:span text:style-name="T254"><text:s/></text:span><text:span text:style-name="T255">2020 m. sausio 1 d</text:span><text:span text:style-name="T256">.“</text:span></text:p>
          </table:table-cell>
          <table:table-cell table:style-name="TableCell257">
            <text:p text:style-name="P258">Pritarti</text:p>
          </table:table-cell>
          <table:table-cell table:style-name="TableCell259">
            <text:p text:style-name="P260"/>
          </table:table-cell>
        </table:table-row>
      </table:table>
      <text:p text:style-name="P261"/>
      <text:p text:style-name="P262"/>
      <text:p text:style-name="P263"><text:span text:style-name="T264">7. Balsavimo rezultatai:<text:s/></text:span>pritarta bendru sutarimu.</text:p>
      <text:soft-page-break/>
      <text:p text:style-name="P265"><text:span text:style-name="T266">8. Komiteto paskirtas pranešėjas:<text:s/></text:span>Valentinas Bukauskas.</text:p>
      <text:p text:style-name="P267"/>
      <text:p text:style-name="P268"/>
      <text:p text:style-name="P269"/>
      <text:p text:style-name="P270">Komiteto<text:s/>pirmininkė<text:tab/><text:tab/><text:tab/><text:tab/><text:tab/><text:tab/><text:span text:style-name="T271">(Parašas)</text:span><text:tab/><text:tab/><text:tab/><text:tab/><text:tab/>Guoda Burokienė</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tab/><text:tab/><text:tab/><text:tab/><text:tab/><text:tab/><text:tab/><text:tab/><text:tab/><text:tab/><text:tab/><text:tab/><text:tab/><text:tab/><text:tab/></text:p>
      <text:p text:style-name="P296"><text:span text:style-name="T297">K</text:span><text:span text:style-name="T298">omiteto biuro patarėja<text:s/></text:span><text:span text:style-name="T299">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07-18T06:06:00Z</meta:creation-date>
    <dc:date>2019-07-18T06:06:00Z</dc:date>
    <meta:print-date>2019-07-18T04:0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12e1838e-b5aa-4247-bc9d-7886b7961c60</meta:user-defined>
    <meta:document-statistic meta:page-count="5" meta:paragraph-count="101" meta:word-count="835" meta:character-count="6469" meta:row-count="260" meta:non-whitespace-character-count="5735"/>
  </office:meta>
</office:document-meta>
</file>