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fo:text-align="center" style:page-number="1">
        <style:tab-stops>
          <style:tab-stop style:type="right" style:position="5.768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P12"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font-size-complex="10pt"/>
    </style:style>
    <style:style style:name="P2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1" style:parent-style-name="Normal" style:family="paragraph">
      <style:paragraph-properties fo:line-height="115%"/>
      <style:text-properties fo:language="lt" fo:country="LT"/>
    </style:style>
    <style:style style:name="P22" style:parent-style-name="bodytext" style:family="paragraph">
      <style:paragraph-properties fo:margin-top="0in" fo:margin-bottom="0in" fo:line-height="115%"/>
    </style:style>
    <style:style style:name="P23" style:parent-style-name="Pavadinimas1" style:family="paragraph">
      <style:paragraph-properties fo:text-align="justify" fo:margin-top="0in" fo:margin-bottom="0in" fo:line-height="115%" fo:margin-right="0in">
        <style:tab-stops>
          <style:tab-stop style:type="left" style:position="6.6937in"/>
        </style:tab-stops>
      </style:paragraph-properties>
    </style:style>
    <style:style style:name="P24" style:parent-style-name="Pavadinimas1" style:family="paragraph">
      <style:paragraph-properties fo:text-align="justify" fo:margin-top="0in" fo:margin-bottom="0in" fo:line-height="115%" fo:margin-right="0in">
        <style:tab-stops>
          <style:tab-stop style:type="left" style:position="6.6937in"/>
        </style:tab-stops>
      </style:paragraph-properties>
    </style:style>
    <style:style style:name="P25" style:parent-style-name="Pavadinimas1" style:family="paragraph">
      <style:paragraph-properties fo:text-align="justify" fo:margin-right="0in">
        <style:tab-stops>
          <style:tab-stop style:type="left" style:position="6.6937in"/>
        </style:tab-stops>
      </style:paragraph-properties>
      <style:text-properties fo:font-weight="bold" style:font-weight-asian="bold"/>
    </style:style>
    <style:style style:name="P26" style:parent-style-name="Pavadinimas1" style:family="paragraph">
      <style:paragraph-properties fo:text-align="justify" fo:line-height="115%" fo:margin-right="0in">
        <style:tab-stops>
          <style:tab-stop style:type="left" style:position="6.6937in"/>
        </style:tab-stops>
      </style:paragraph-properties>
      <style:text-properties fo:font-weight="bold" style:font-weight-asian="bold"/>
    </style:style>
    <style:style style:name="P27" style:parent-style-name="Normal" style:family="paragraph">
      <style:paragraph-properties fo:text-align="justify" fo:line-height="115%" fo:text-indent="0.4923in"/>
      <style:text-properties fo:language="lt" fo:country="LT"/>
    </style:style>
    <style:style style:name="P28" style:parent-style-name="Normal" style:family="paragraph">
      <style:paragraph-properties fo:text-align="justify" fo:line-height="115%" fo:text-indent="0.4923in"/>
      <style:text-properties fo:language="lt" fo:country="L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style:font-weight-complex="bold" fo:language="lt" fo:country="LT" style:language-asian="lt" style:country-asian="LT"/>
    </style:style>
    <style:style style:name="T40" style:parent-style-name="DefaultParagraphFont" style:family="text">
      <style:text-properties style:font-weight-complex="bold" fo:language="lt" fo:country="LT" style:language-asian="lt" style:country-asian="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style="italic" style:font-style-asian="italic" style:font-style-complex="italic"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15%" fo:text-indent="0.5in">
        <style:tab-stops>
          <style:tab-stop style:type="left" style:position="0.7875in"/>
        </style:tab-stops>
      </style:paragraph-properties>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line-height="115%" fo:text-indent="0.5in">
        <style:tab-stops>
          <style:tab-stop style:type="left" style:position="0.7875in"/>
        </style:tab-stops>
      </style:paragraph-properties>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style:text-position="super 62.5%"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line-height="115%" fo:text-indent="0.4923in"/>
      <style:text-properties fo:language="lt" fo:country="LT"/>
    </style:style>
    <style:style style:name="P103" style:parent-style-name="Normal" style:family="paragraph">
      <style:paragraph-properties fo:text-align="justify" fo:line-height="115%" fo:text-indent="0.5in">
        <style:tab-stops>
          <style:tab-stop style:type="left" style:position="0.7875in"/>
        </style:tab-stops>
      </style:paragraph-properties>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style="italic" style:font-style-asian="italic"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color="#000000" fo:language="lt" fo:country="LT" style:language-asian="lt" style:country-asian="LT"/>
    </style:style>
    <style:style style:name="T125" style:parent-style-name="DefaultParagraphFont" style:family="text">
      <style:text-properties fo:color="#000000" fo:language="lt" fo:country="LT" style:language-asian="lt" style:country-asian="LT"/>
    </style:style>
    <style:style style:name="T126" style:parent-style-name="DefaultParagraphFont" style:family="text">
      <style:text-properties fo:color="#000000" fo:language="lt" fo:country="LT" style:language-asian="lt" style:country-asian="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P135" style:parent-style-name="Normal" style:family="paragraph">
      <style:paragraph-properties fo:text-align="justify" fo:line-height="115%" fo:text-indent="0.5in">
        <style:tab-stops>
          <style:tab-stop style:type="left" style:position="0.7875in"/>
        </style:tab-stops>
      </style:paragraph-properties>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style:font-weight-complex="bold" fo:language="lt" fo:country="LT" style:language-asian="lt" style:country-asian="LT"/>
    </style:style>
    <style:style style:name="T143" style:parent-style-name="DefaultParagraphFont" style:family="text">
      <style:text-properties fo:language="lt" fo:country="LT"/>
    </style:style>
    <style:style style:name="T144" style:parent-style-name="DefaultParagraphFont" style:family="text">
      <style:text-properties style:font-weight-complex="bold" fo:language="lt" fo:country="LT" style:language-asian="lt" style:country-asian="LT"/>
    </style:style>
    <style:style style:name="T145" style:parent-style-name="DefaultParagraphFont" style:family="text">
      <style:text-properties style:font-weight-complex="bold" fo:language="lt" fo:country="LT" style:language-asian="lt" style:country-asian="LT"/>
    </style:style>
    <style:style style:name="T146" style:parent-style-name="DefaultParagraphFont" style:family="text">
      <style:text-properties style:font-weight-complex="bold" fo:language="lt" fo:country="LT" style:language-asian="lt" style:country-asian="LT"/>
    </style:style>
    <style:style style:name="T147" style:parent-style-name="DefaultParagraphFont" style:family="text">
      <style:text-properties style:font-weight-complex="bold"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P164" style:parent-style-name="Normal" style:family="paragraph">
      <style:paragraph-properties style:text-autospace="none" fo:text-align="justify" fo:line-height="115%" fo:text-indent="0.4923in"/>
      <style:text-properties fo:language="lt" fo:country="LT"/>
    </style:style>
    <style:style style:name="P165" style:parent-style-name="Normal" style:family="paragraph">
      <style:paragraph-properties fo:text-align="justify" fo:line-height="115%" fo:text-indent="0.5in">
        <style:tab-stops>
          <style:tab-stop style:type="left" style:position="0.7875in"/>
        </style:tab-stops>
      </style:paragraph-properties>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language="lt" fo:country="LT" style:language-asian="ar" style:country-asian="SA"/>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language-asian="ar" style:country-asian="SA"/>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language-asian="lt" style:country-asian="LT"/>
    </style:style>
    <style:style style:name="T178" style:parent-style-name="DefaultParagraphFont" style:family="text">
      <style:text-properties fo:language="lt" fo:country="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style>
    <style:style style:name="P184" style:parent-style-name="Normal" style:family="paragraph">
      <style:paragraph-properties style:text-autospace="none" fo:text-align="justify" fo:line-height="115%" fo:text-indent="0.4923in"/>
      <style:text-properties fo:language="lt" fo:country="LT"/>
    </style:style>
    <style:style style:name="P185" style:parent-style-name="Normal" style:family="paragraph">
      <style:paragraph-properties fo:text-align="justify" fo:line-height="115%" fo:text-indent="0.5in"/>
      <style:text-properties fo:language="lt" fo:country="LT"/>
    </style:style>
    <style:style style:name="P186" style:parent-style-name="Normal" style:family="paragraph">
      <style:paragraph-properties fo:text-align="justify" fo:line-height="115%" fo:text-indent="0.5in"/>
      <style:text-properties fo:language="lt" fo:country="LT"/>
    </style:style>
    <style:style style:name="P187" style:parent-style-name="Normal" style:family="paragraph">
      <style:paragraph-properties fo:text-align="justify" fo:line-height="115%" fo:text-indent="0.5in"/>
      <style:text-properties fo:language="lt" fo:country="LT" style:language-asian="lt" style:country-asian="LT"/>
    </style:style>
    <style:style style:name="P188" style:parent-style-name="Normal" style:family="paragraph">
      <style:paragraph-properties fo:text-align="justify" fo:line-height="115%" fo:text-indent="0.5in"/>
      <style:text-properties fo:language="lt" fo:country="LT"/>
    </style:style>
    <style:style style:name="P189" style:parent-style-name="Normal" style:family="paragraph">
      <style:paragraph-properties fo:text-align="justify" fo:line-height="115%" fo:text-indent="0.5in"/>
      <style:text-properties fo:language="lt" fo:country="LT"/>
    </style:style>
    <style:style style:name="P190" style:parent-style-name="ListParagraph" style:family="paragraph">
      <style:paragraph-properties fo:text-align="justify" fo:line-height="115%" fo:margin-left="0in" fo:text-indent="0.4923in">
        <style:tab-stops>
          <style:tab-stop style:type="left" style:position="0.7875in"/>
        </style:tab-stops>
      </style:paragraph-properties>
      <style:text-properties fo:language="lt" fo:country="LT"/>
    </style:style>
    <style:style style:name="P191"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192" style:parent-style-name="DefaultParagraphFont" style:family="text">
      <style:text-properties fo:language="lt" fo:country="LT"/>
    </style:style>
    <style:style style:name="T193" style:parent-style-name="DefaultParagraphFont" style:family="text">
      <style:text-properties style:font-name-asian="MS Mincho"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P199" style:parent-style-name="ListParagraph" style:family="paragraph">
      <style:paragraph-properties fo:text-align="justify" fo:line-height="115%" fo:margin-left="0in" fo:text-indent="0.4923in">
        <style:tab-stops>
          <style:tab-stop style:type="left" style:position="0.7875in"/>
        </style:tab-stops>
      </style:paragraph-properties>
      <style:text-properties fo:language="lt" fo:country="LT"/>
    </style:style>
    <style:style style:name="P200" style:parent-style-name="Normal" style:family="paragraph">
      <style:paragraph-properties fo:text-align="justify" fo:line-height="115%" fo:text-indent="0.5in"/>
      <style:text-properties fo:language="lt" fo:country="LT"/>
    </style:style>
    <style:style style:name="P201" style:parent-style-name="Normal" style:family="paragraph">
      <style:paragraph-properties fo:text-align="justify" fo:line-height="115%" fo:text-indent="0.5in"/>
      <style:text-properties fo:language="lt" fo:country="LT"/>
    </style:style>
    <style:style style:name="P202" style:parent-style-name="Normal" style:family="paragraph">
      <style:paragraph-properties fo:text-align="justify" fo:line-height="115%" fo:text-indent="0.5in"/>
      <style:text-properties fo:language="lt" fo:country="LT"/>
    </style:style>
    <style:style style:name="P203"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04"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05"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06"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07"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08"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09"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0"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1"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2"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3"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4"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5"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6"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7"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8"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19"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0"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1"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2"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3"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4"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5"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6"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7"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8"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29"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30"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31" style:parent-style-name="Pagrindinistekstas1" style:family="paragraph">
      <style:paragraph-properties fo:line-height="115%" fo:text-indent="0in"/>
      <style:text-properties style:font-name="Times New Roman" fo:font-size="12pt" style:font-size-asian="12pt" style:font-size-complex="12pt" fo:language="lt" fo:country="LT"/>
    </style:style>
    <style:style style:name="P232" style:parent-style-name="Normal" style:family="paragraph">
      <style:paragraph-properties fo:line-height="115%"/>
    </style:style>
    <style:style style:name="T233" style:parent-style-name="DefaultParagraphFont" style:family="text">
      <style:text-properties fo:font-size="10pt" style:font-size-asian="10pt" fo:language="lt" fo:country="LT"/>
    </style:style>
    <style:style style:name="T234" style:parent-style-name="Hyperlink" style:family="text">
      <style:text-properties fo:font-size="10pt" style:font-size-asian="10pt" fo:language="lt" fo:country="LT"/>
    </style:style>
    <style:style style:name="T235" style:parent-style-name="Hyperlink" style:family="text">
      <style:text-properties style:use-window-font-color="true" style:text-underline-type="none" fo:language="lt" fo:country="LT"/>
    </style:style>
    <style:style style:name="T236" style:parent-style-name="Hyperlink" style:family="text">
      <style:text-properties style:use-window-font-color="true" style:text-underline-type="none" fo:language="lt" fo:country="LT"/>
    </style:style>
    <style:style style:name="T237" style:parent-style-name="Hyperlink" style:family="text">
      <style:text-properties style:use-window-font-color="true" style:text-underline-type="none"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text:span><text:span text:style-name="T10"><text:s/></text:span><text:span text:style-name="T11"><draw:frame draw:z-index="0" draw:id="id0" draw:style-name="a2" draw:name="Picture 1" text:anchor-type="as-char" svg:x="0in" svg:y="0in" svg:width="0.59722in" svg:height="0.7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Institucija">LIETUVOS RESPUBLIKOS TEISINGUMO MINISTERIJA</text:p>
      <text:p text:style-name="Institucija"/>
      <text:p text:style-name="P13">Biudžetinė įstaiga, Gedimino pr. 30, LT-01104 Vilnius,<text:s/></text:p>
      <text:p text:style-name="P14">tel. (8 5) 266 2984, faks. (8 5) 262 5940, el. p. rastine@tm.lt,</text:p>
      <text:p text:style-name="P15"><text:span text:style-name="T16">atsisk. sąskaita<text:s/></text:span><text:span text:style-name="T17">LT267044060000269484</text:span><text:span text:style-name="T18"><text:s/>AB<text:s/></text:span><text:span text:style-name="T19">SEB bankas, banko kodas 70440.</text:span></text:p>
      <text:p text:style-name="P20">Duomenys kaupiami ir saugomi Juridinių asmenų registre, kodas 188604955</text:p>
      <text:p text:style-name="P21"/>
      <text:p text:style-name="P22">Valstybinei duomenų apsaugos inspekcijai<text:tab/><text:s text:c="7"/>2014-09-<text:s text:c="3"/><text:s text:c="2"/><text:s text:c="6"/>Nr.</text:p>
      <text:p text:style-name="P23"/>
      <text:p text:style-name="P24"/>
      <text:p text:style-name="P25">DĖL LIETUVOS RESPUBLIKOS VYRIAUSYBĖS<text:s/>2003 m. lapkričio 12 d.<text:s/>NUTARIMo<text:s/>Nr. 1407<text:s/>„Dėl Juridinių asmenų registro įsteigimo ir Juridinių asmenų registro nuostatų patvirtinimo“ pakeitimo<text:s/>PROJEKTo<text:s/>pakartotinio<text:s/>derinimo</text:p>
      <text:p text:style-name="P26"/>
      <text:p text:style-name="P27">Lietuvos Respublikos teisingumo ministerija, įvertinusi<text:s/>2014 m.<text:s/>rugpjūčio<text:s/>19<text:s/>d. Ministerijų atstovų (viceministrų, ministerijų kanclerių) pasitarimo<text:s/>pasiūlymus (protokolas Nr. 33, 6 klausimas),<text:s/>parengė ir pakartotinai<text:s/>skubos tvarka<text:s/>teikia<text:s/>derinti<text:s/>patikslintą Lietuvos Respublikos Vyriausybės nutarimo<text:s/>„Dėl Lietuvos Respublikos Vyriausybės 2003 m. lapkričio 12 d. nutarimo Nr. 1407 „Dėl Juridinių asmenų registro įsteigimo ir Juridinių asmenų registro nuostatų patvirtinimo“ pakeitimo“ projektą (toliau – Nutarimo projektas).</text:p>
      <text:p text:style-name="P28">Teikiamas Nutarimo projektas patikslintas pagal daugumą<text:s/>Valstybinės duomenų apsaugos inspekcijos<text:s/>2014 m.<text:s/>liepos<text:s/>24<text:s/>d. rašte Nr.<text:s/>2R-3804(3.33.)<text:s/>pateiktų pastabų. Argumentai dėl pastabų, į kurias neatsižvelgta, išdėstyti derinimo pažymoje.<text:s/></text:p>
      <text:p text:style-name="P29"><text:span text:style-name="T30">Nutarimo projekto tikslas</text:span><text:span text:style-name="T31"><text:s/></text:span><text:span text:style-name="T32">– į</text:span><text:span text:style-name="T33">gyvendin</text:span><text:span text:style-name="T34">ti</text:span><text:span text:style-name="T35"><text:s/>Lietuvos Respublikos civilinio kodekso 2.71 straipsnio ir priedo pakeitimo įstatymo</text:span><text:span text:style-name="T36"><text:s/>(toliau – CK pakeitimo įstatymas)</text:span><text:span text:style-name="T37">, kuri</text:span><text:span text:style-name="T38">s</text:span><text:span text:style-name="T39"><text:s/>nacionalinėje teisėje<text:s/></text:span><text:span text:style-name="T40">įgyvendina<text:s/></text:span><text:span text:style-name="T41">2012 m. birželio 13 d. Europos Parlamento ir Tarybos dir</text:span><text:span text:style-name="T42">ektyvą 2012/17/ES, kuria iš dalies keičiamos Tarybos direktyvos 89/666/EEB ir Europos Parlamento ir Tarybos direktyvų 2005/56/EB ir 2009/101/EB nuostatos dėl centrinių, komercinių ir bendrovių registr</text:span><text:span text:style-name="T43">ų sąveikos, nuostatas</text:span><text:span text:style-name="T44"><text:s/>ir</text:span><text:span text:style-name="T45"><text:s/>nustatyt</text:span><text:span text:style-name="T46">i</text:span><text:span text:style-name="T47">, kad<text:s/></text:span><text:span text:style-name="T48">apie<text:s/></text:span><text:span text:style-name="T49">R</text:span><text:span text:style-name="T50">egistro tvarkytojo išduodamų<text:s/></text:span><text:span text:style-name="T51">R</text:span><text:span text:style-name="T52">egistro duomenų ir informacijos išrašų, dokumentų kopijų turimą<text:s/></text:span><text:span text:style-name="T53">prima facie</text:span><text:span text:style-name="T54"><text:s/>galią,<text:s/></text:span><text:span text:style-name="T55">R</text:span><text:span text:style-name="T56">egistro tvarkytojas turi nurodyti šiuos</text:span><text:span text:style-name="T57">e</text:span><text:span text:style-name="T58"><text:s/></text:span><text:span text:style-name="T59">duomenų gavėjams<text:s/></text:span><text:span text:style-name="T60">teik</text:span><text:span text:style-name="T61">iamuose</text:span><text:span text:style-name="T62"><text:s/>duomenų ir informacijos išrašu</text:span><text:span text:style-name="T63">o</text:span><text:span text:style-name="T64">s</text:span><text:span text:style-name="T65">e</text:span><text:span text:style-name="T66"><text:s/>ir dokumentų kopij</text:span><text:span text:style-name="T67">o</text:span><text:span text:style-name="T68">s</text:span><text:span text:style-name="T69">e</text:span><text:span text:style-name="T70">.</text:span></text:p>
      <text:p text:style-name="P71"><text:span text:style-name="T72">Nutarimo projekt</text:span><text:span text:style-name="T73">u</text:span><text:span text:style-name="T74"><text:s/></text:span><text:span text:style-name="T75">taip pat siekiama</text:span><text:span text:style-name="T76"><text:s/></text:span><text:span text:style-name="T77">įgyvendinti<text:s/></text:span><text:span text:style-name="T78">Lietuvos Respublikos<text:s/></text:span><text:span text:style-name="T79">įmonių bankroto įstatymo 2, 10, 11, 13</text:span><text:span text:style-name="T80">1</text:span><text:span text:style-name="T81">, 20, 21, 28, 29, 30, 33, 35, 36 straipsnių pakeitimo ir papildymo įstatym</text:span><text:span text:style-name="T82">o nuostatas ir nustatyti, kokia tvarka teismas informuoja</text:span><text:span text:style-name="T83"><text:s/>ir kokius duomenis pateikia</text:span><text:span text:style-name="T84"><text:s/>Juridinių asmenų registr</text:span><text:span text:style-name="T85">ui</text:span><text:span text:style-name="T86"><text:s/>apie asmenį, kuriam<text:s/></text:span><text:span text:style-name="T87">apribota teisė eiti viešojo ir (ar) privataus juridinio asmens vadovo pareigas ar būti kolegialaus valdymo organo nariu.</text:span></text:p>
      <text:p text:style-name="P88"><text:span text:style-name="T89">Nutarimo projektu taip pat įgyvendin</text:span><text:span text:style-name="T90">amos</text:span><text:span text:style-name="T91"><text:s/></text:span><text:span text:style-name="T92">Lietuvos Respublikos<text:s/></text:span><text:span text:style-name="T93">akcinių bendrovių įstatymo 11, 12, 41</text:span><text:span text:style-name="T94">1</text:span><text:span text:style-name="T95">, 78 straipsnių pakeitimo ir papildymo</text:span><text:span text:style-name="T96"><text:s/>įstatymo nuostat</text:span><text:span text:style-name="T97">o</text:span><text:span text:style-name="T98">s, pagal kurias uždarosios akcinės bendrovės akcininkų sąrašas nebeteikiamas<text:s/></text:span><text:span text:style-name="T99">Juridinių asmenų registro tvarkytojui, išskyrus<text:s/></text:span><text:span text:style-name="T100">atvejus, kai uždarosios akcinės bendrovės akcininkas yra vienas asmuo</text:span><text:span text:style-name="T101">.</text:span><text:bookmark-start text:name="antraste"/><text:bookmark-start text:name="data_metai"/><text:bookmark-end text:name="antraste"/><text:bookmark-end text:name="data_metai"/></text:p>
      <text:soft-page-break/>
      <text:p text:style-name="P102">Nutarimo projektu<text:s/>kartu<text:s/>siekiama įpareigoti Juridinių asmenų registro<text:s/>(toliau – Registras)<text:s/>tvarkytoją iš<text:s/>Registro Juridinių asmenų registro nuostatų nustatyta tvarka išregistruoti iki<text:s/>Registro veiklos pradžios bankrutavusius juridinius asmenis, dėl kurių teismas yra priėmęs nutartį išregistruoti likviduotus dėl bankroto, tačiau tokie juridiniai asmenys vis dar yra įregistruoti Registre.</text:p>
      <text:p text:style-name="P103"><text:span text:style-name="T104">Lietuvos Respublikos elektroninio parašo įstatymo 2 straipsnio 15 dalies 4 punkte nustatyta, kad kvalifikuotame sertifikate tarp kitų duomenų yra pasirašančio asmens specialūs atributai, įskaitant asmens kodą, kai tai reikalinga atsižvelgiant į numatomus sertifikato naudojimo tikslus. Taigi siekiant įgy</text:span><text:span text:style-name="T105">vendinti šio įstatymo nuostatą ir v</text:span><text:span text:style-name="T106">adovaujantis Lietuvos Respublikos civilinio kodekso 2.71 ir 4.262 straipsniais, pagal kuriuos<text:s/></text:span><text:span text:style-name="T107">R</text:span><text:span text:style-name="T108">egistro duomenys yra vieši ir turi<text:s/></text:span><text:span text:style-name="T109">prima facie</text:span><text:span text:style-name="T110"><text:s/>galią, t.</text:span><text:span text:style-name="T111"><text:s/></text:span><text:span text:style-name="T112">y. Registro teikiami duomenys turi didesnę įrodomąją galią, šie duomenys yra nustatyti, neįrodinėjami ir laikomi teisingais, nebent būtų pripažinti negaliojančiais įstatymų nustatyta tvarka, bei įvertinus Lietuvos Respublikos administracinių teisės pažeidimų kodekse numatytą administracinę atsakomybę už neteisingų juridinio asmens, jo filialo ar atstovybės, užsienio juridinio asmens ar kitos organizacijos filialo ar atstovybės dokumentų, duomenų ir kitos teiktinos informacijos pateikimą Registrui</text:span><text:span text:style-name="T113"><text:s/>bei nepagrįstos</text:span><text:span text:style-name="T114"><text:s/></text:span><text:span text:style-name="T115">ar neteisingos</text:span><text:span text:style-name="T116"><text:s/></text:span><text:span text:style-name="T117">auditoriaus išvados</text:span><text:span text:style-name="T118"><text:s/></text:span><text:span text:style-name="T119">pateikimą</text:span><text:span text:style-name="T120">, Nutarimo projekte siūlytina nustatyti, kad<text:s/></text:span><text:span text:style-name="T121">R</text:span><text:span text:style-name="T122">egistro tvarkytojui teikiant dokumentus elektroniniu būdu, dokumentai turi būti pasirašyti saugiu elektroniniu parašu, patvirtintu kvalifikuotu sertifikatu su jame įrašytu specialiu asmens atributu – asmens kodu.</text:span><text:span text:style-name="T123"><text:s/>Tokiu būdu<text:s/></text:span><text:span text:style-name="T124">Registro tvarkytojui teiki</text:span><text:span text:style-name="T125">ant duomenis elektroniniu būdu bus</text:span><text:span text:style-name="T126"><text:s/>užtikrinta</text:span><text:span text:style-name="T127">, kad<text:s/></text:span><text:span text:style-name="T128">pateikti</text:span><text:span text:style-name="T129"><text:s/>duomenys<text:s/></text:span><text:span text:style-name="T130">yra</text:span><text:span text:style-name="T131"><text:s/>teisingi ir tikri. Taip pat<text:s/></text:span><text:span text:style-name="T132">bus</text:span><text:span text:style-name="T133"><text:s/>užtikrintos sąlygos užfiksuoti informaciją ir prisiimti įsipareigojimus, užfiksuotus elektroniniame dokumente.</text:span><text:span text:style-name="T134"><text:s/></text:span></text:p>
      <text:p text:style-name="P135"><text:span text:style-name="T136">N</text:span><text:span text:style-name="T137">uo 2015 m. sausio 1 d.</text:span><text:span text:style-name="T138"><text:s/></text:span><text:span text:style-name="T139">įsigalio</text:span><text:span text:style-name="T140">ju</text:span><text:span text:style-name="T141">s<text:s/></text:span><text:span text:style-name="T142">Lietuvos Respublikos</text:span><text:span text:style-name="T143"><text:s/></text:span><text:span text:style-name="T144">daugiabučių gyvenamųjų namų ir kitos paskirties pastatų savininkų bendrijų įstatymo Nr. I-798 2, 7, 8 ir 14 straipsnių pakeitimo įstatymo 3 straipsni</text:span><text:span text:style-name="T145">ui</text:span><text:span text:style-name="T146">,</text:span><text:span text:style-name="T147"><text:s/></text:span><text:span text:style-name="T148">Juridinių asmenų registro tvarkytojas apie bendrijos įregistravimą, išregistravimą ar bendrijos įstatų perregistravimą<text:s/></text:span><text:span text:style-name="T149">turės<text:s/></text:span><text:span text:style-name="T150">praneš</text:span><text:span text:style-name="T151">ti</text:span><text:span text:style-name="T152"><text:s/>Nekilnoja</text:span><text:span text:style-name="T153">mojo turto registro tvarkytojui</text:span><text:span text:style-name="T154">. Siekiant užtikrinti dviejų registrų sąveiką automatiniu būdu,<text:s/></text:span><text:span text:style-name="T155">Nutarimo projektu siūloma nustatyti, kad Juridinių asmenų r</text:span><text:span text:style-name="T156">egistre<text:s/></text:span><text:span text:style-name="T157">būtų įrašomi pastatų, kuriuose įsteigta bendrija</text:span><text:span text:style-name="T158">,</text:span><text:span text:style-name="T159"><text:s/>unikalūs numeriai, nurodyti Nekilnojamojo turto<text:s/></text:span><text:span text:style-name="T160">regist</text:span><text:span text:style-name="T161">r</text:span><text:span text:style-name="T162">e</text:span><text:span text:style-name="T163">.</text:span></text:p>
      <text:p text:style-name="P164">Pažymėtina, kad tam tikrais atvejais juridinio asmens organai nesudaromi, o juridinio asmens vardu veikia ir jo reikalus tvarko juridinio asmens dalyviai (žr.<text:s/>Lietuvos Respublikos ūkinių bendrijų įstatymo 11 straipsnio 1 dalį), priimdami sprendimus.<text:s/>Atsižvelgiant į tai,<text:s/>Lietuvos Respublikos Vyriausybės 2003 m. lapkričio 12 d. nutarimu Nr. 1407 patvirtinti<text:s/>Juridinių asmenų registro nuostatai<text:s/>(toliau – Nuostatai)<text:s/>tikslinami ir<text:s/>šiuo aspektu.</text:p>
      <text:p text:style-name="P165"><text:span text:style-name="T166">Nutarimo projektu<text:s/></text:span><text:span text:style-name="T167">kartu</text:span><text:span text:style-name="T168"><text:s/>siekiama<text:s/></text:span><text:span text:style-name="T169">N</text:span><text:span text:style-name="T170">uostatus suderinti su tam tikrų įstatymų</text:span><text:span text:style-name="T171"><text:s/>nuostatomis, Nekilnojamojo turto registro nuostatais, patvirtintais<text:s/></text:span><text:span text:style-name="T172">Lietuvos Respublikos Vyriausybės<text:s/></text:span><text:span text:style-name="T173">2014 m. balandžio 23 d.</text:span><text:span text:style-name="T174"><text:s/>nutarimu Nr.<text:s/></text:span><text:span text:style-name="T175">379</text:span><text:span text:style-name="T176">,</text:span><text:span text:style-name="T177"><text:s/></text:span><text:span text:style-name="T178">bei Nuostatų nuostatas suderinti tarpusavyje. Siekiant išvengti praktikoje kylančių neaiškumų Nuostatai taip pat tikslinami redakciniu bei techniniu aspektu.</text:span></text:p>
      <text:p text:style-name="P179"><text:span text:style-name="T180">Nutarimo projektas<text:s/></text:span><text:span text:style-name="T181">buvo paskelbta</text:span><text:span text:style-name="T182">s<text:s/></text:span><text:span text:style-name="T183">Lietuvos Respublikos Seimo kanceliarijos teisės aktų informacinėje sistemoje.</text:span></text:p>
      <text:p text:style-name="P184">Nutarimo projektas neprieštarauja<text:s/>16-osios Lietuvos Respublikos<text:s/>Vyriausybės programai, patvirtintai Lietuvos Respublikos Seimo 2012 m. gruodžio 13 d. nutarimu Nr. XII-51.</text:p>
      <text:p text:style-name="P185">Nutarimo projekte nagrinėjami klausimai Europos Sąjungos teisei neprieštarauja.</text:p>
      <text:p text:style-name="P186">Nutarimo projektas nenotifikuotinas Europos Komisijai.</text:p>
      <text:soft-page-break/>
      <text:p text:style-name="P187">Vadovaujantis Numatomo teisinio reguliavimo poveikio vertinimo metodikos, patvirtintos Lietuvos Respublikos Vyriausybės 2003 m. vasario 26 d. nutarimu Nr. 276,<text:s/>4<text:s/>punktu, Nutarimo projekto numatomo teisinio reguliavimo poveikio vertinimas neatliekamas.</text:p>
      <text:p text:style-name="P188">Teikiamą Nutarimo<text:s/>projektą<text:s/>parengė<text:s/>Teisingumo ministerijos Registrų departamentas (direktorius – Klaidas Navickas, tel. 266 2920, tiesioginė rengėja – Registrų departamento Juridinių asmenų ir religijų reikalų skyriaus vyriausioji specialistė Dalia Janušaitytė, tel. 266 2923).</text:p>
      <text:p text:style-name="P189">PRIDEDAMA:</text:p>
      <text:list text:style-name="LFO6" text:continue-numbering="true">
        <text:list-item>
          <text:p text:style-name="P190">Nutarimo projektas ir jo lyginamasis variantas,<text:s/>11<text:s/>lapų.</text:p>
        </text:list-item>
        <text:list-item>
          <text:p text:style-name="P191"><text:span text:style-name="T192">Direktyvos 2012/17/ES ir<text:s/></text:span><text:span text:style-name="T193">Lietuvos Respublikos Vyriausybės nutarimo „Dėl Lietuvos Respublikos Vyriausybės 2003 m. lapkričio 12 d. nutarimo Nr. 1407 „Dėl Juridinių asmenų registro įsteigimo ir Juridinių asmenų registro nuostatų patvirtinimo“ pakeitimo“</text:span><text:span text:style-name="T194"><text:s/>projekto</text:span><text:span text:style-name="T195"><text:s/></text:span><text:span text:style-name="T196">atitikties lentelė</text:span><text:span text:style-name="T197">,<text:s/></text:span><text:span text:style-name="T198">1 lapas.</text:span></text:p>
        </text:list-item>
        <text:list-item>
          <text:p text:style-name="P199">Pažyma apie derinimą,<text:s/>4<text:s/>lapai.</text:p>
        </text:list-item>
      </text:list>
      <text:p text:style-name="P200"/>
      <text:p text:style-name="P201"/>
      <text:p text:style-name="P202"/>
      <text:p text:style-name="P203">Teisingumo ministras<text:s/><text:tab/><text:tab/><text:tab/><text:tab/><text:tab/><text:s text:c="2"/>Juozas Bernatonis</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Dalia Janušaitytė, (8 5) 266 2923, el. p.<text:s/></text:span><text:a xlink:href="mailto:dalia.janusaityte@tm.lt" office:target-frame-name="_top" xlink:show="replace"><text:span text:style-name="T234">dalia.janusaityte@tm.lt</text:span></text:a><text:span text:style-name="T235"><text:s text:c="2"/></text:span><text:span text:style-name="T236"><text:s text:c="28"/></text:span><text:span text:style-name="T237">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language="lt" fo:country="LT"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apple-style-span" style:display-name="apple-style-span" style:family="text" style:parent-style-name="DefaultParagraphFont"/>
    <style:style style:name="BodyText2" style:display-name="Body Text 2" style:family="paragraph" style:parent-style-name="Normal">
      <style:paragraph-properties fo:margin-top="0.0694in" fo:margin-bottom="0.0694in"/>
      <style:text-properties fo:language="lt" fo:country="LT" style:language-asian="lt" style:country-asian="LT"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msoins0" style:display-name="msoins0" style:family="text" style:parent-style-name="DefaultParagraphFont"/>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Strong" style:display-name="Strong" style:family="text">
      <style:text-properties fo:font-weight="bold" style:font-weight-asian="bold" style:font-weight-complex="bold"/>
    </style:style>
    <style:style style:name="pavadinimas10" style:display-name="pavadinimas1"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bodytext" style:display-name="bodytext"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fo:language="en" fo:country="US" style:language-asian="en" style:country-asian="US"/>
    </style:style>
    <style:style style:name="tekstas" style:display-name="tekstas" style:family="paragraph" style:parent-style-name="Normal">
      <style:paragraph-properties fo:margin-top="0.0694in" fo:margin-bottom="0.0694in"/>
      <style:text-properties fo:language="lt" fo:country="LT" style:language-asian="lt" style:country-asian="LT" fo:hyphenate="false"/>
    </style:style>
    <style:style style:name="ISTATYMAS0" style:display-name="ISTATYMAS" style:family="paragraph">
      <style:paragraph-properties fo:text-align="center"/>
      <style:text-properties style:font-name="TimesLT" style:font-name-asian="MS Mincho" fo:language="en" fo:country="US" style:language-asian="en" style:country-asian="US" fo:hyphenate="false"/>
    </style:style>
    <style:style style:name="Pagrindinistekstas1" style:display-name="Pagrindinis tekstas1" style:family="paragraph">
      <style:paragraph-properties fo:text-align="justify" fo:text-indent="0.2166in"/>
      <style:text-properties style:font-name="TimesLT" style:font-name-asian="MS Mincho" fo:language="en" fo:country="US" style:language-asian="en" style:country-asian="US" fo:hyphenate="false"/>
    </style:style>
    <style:style style:name="dnr" style:display-name="dnr" style:family="text"/>
    <style:style style:name="statymonr" style:display-name="statymonr" style:family="text"/>
    <style:style style:name="Tekstas0" style:display-name="Tekstas" style:family="paragraph" style:parent-style-name="Normal">
      <style:paragraph-properties fo:text-align="justify" fo:margin-top="0.0277in" fo:margin-bottom="0.0277in" fo:margin-right="0.0277in" fo:text-indent="0.8659in"/>
      <style:text-properties fo:language="lt" fo:country="LT" style:language-asian="ar" style:country-asian="SA" fo:hyphenate="false"/>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pav" style:display-name="dpav" style:family="text" style:parent-style-name="DefaultParagraphFon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26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name="P5" style:parent-style-name="Footer" style:family="paragraph">
      <style:paragraph-properties fo:text-align="end"/>
    </style:style>
    <style:style style:name="P6" style:parent-style-name="Foot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text-align="end"/>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style:footer>
        <text:p text:style-name="P4"><draw:frame draw:z-index="251659264" draw:style-name="a0" draw:name="Paveikslėlis 1" text:anchor-type="paragraph" svg:x="5.825in" svg:y="0.03194in" svg:width="0.85694in" svg:height="0.85208in" style:rel-width="scale" style:rel-height="scale"><draw:image xlink:href="media/image1.jpeg" xlink:type="simple" xlink:show="embed" xlink:actuate="onLoad"/><svg:title/><svg:desc/></draw:frame><draw:frame draw:z-index="251660288" draw:style-name="a1" draw:name="Paveikslėlis 3" text:anchor-type="paragraph" svg:x="5.00972in" svg:y="0.03056in" svg:width="0.76597in" svg:height="0.85208in" style:rel-width="scale" style:rel-height="scale"><draw:image xlink:href="media/image2.gif" xlink:type="simple" xlink:show="embed" xlink:actuate="onLoad"/><svg:title/><svg:desc>C:\Users\i.kuzas\Desktop\Euro ivedimas_sablonai ZENKLAS Full COL &amp; euras_lt.gif</svg:desc></draw:frame></text:p>
        <text:p text:style-name="P5"/>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šaitytė</meta:initial-creator>
    <dc:creator>CLUSadmin</dc:creator>
    <meta:creation-date>2014-09-05T10:29:00Z</meta:creation-date>
    <dc:date>2014-09-05T10:29:00Z</dc:date>
    <meta:print-date>2013-09-27T08:02:00Z</meta:print-date>
    <meta:template xlink:href="Normal" xlink:type="simple"/>
    <meta:editing-cycles>2</meta:editing-cycles>
    <meta:editing-duration>PT0S</meta:editing-duration>
    <meta:document-statistic meta:page-count="3" meta:paragraph-count="33" meta:word-count="969" meta:character-count="7870" meta:row-count="135" meta:non-whitespace-character-count="6934"/>
  </office:meta>
</office:document-meta>
</file>