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language="fr" fo:country="F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Hyperlink" style:family="text">
      <style:text-properties style:use-window-font-color="true" style:font-size-complex="12pt" style:text-underline-type="none"/>
    </style:style>
    <style:style style:name="P51" style:parent-style-name="Normal" style:family="paragraph">
      <style:paragraph-properties fo:line-height="150%"/>
    </style:style>
    <style:style style:name="T52" style:parent-style-name="DefaultParagraphFont" style:family="text">
      <style:text-properties style:font-weight-complex="bold" fo:language="fr" fo:country="FR"/>
    </style:style>
    <style:style style:name="T53"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TRANSPORTO PRIEMONIŲ VALDYTOJŲ CIVILINĖS ATSAKOMYBĖS PRIVALOMOJO DRAUDIMO ĮSTATYMO NR. IX-378<text:s/></text:span><text:span text:style-name="T11">PAKEITIMO</text:span><text:span text:style-name="T12"><text:line-break/>ĮSTATYMO<text:s/></text:span><text:span text:style-name="T13">PROJEKTO</text:span></text:p>
      <text:p text:style-name="P14"/>
      <text:p text:style-name="P15">2023-12-14<text:s/>Nr. XIVP-3305(2)</text:p>
      <text:p text:style-name="P16">Vilnius</text:p>
      <text:p text:style-name="P17"/>
      <text:p text:style-name="P18">Įvertinę projekto atitiktį Konstitucijai, įstatymams, teisėkūros principams ir teisės technikos taisyklėms,<text:s/>teikiame šias pastabas.</text:p>
      <text:soft-page-break/>
      <text:p text:style-name="P19">1. Dėl projekto 1 straipsniu keičiamo Transporto priemonių valdytojų civilinės atsakomybės privalomojo draudimo įstatymo<text:s/>(toliau – keičiamas įstatymas)<text:s/>2 straipsnio 6 dalyje pateiktos eismo įvykio sąvokos apibrėžties, kuri savo apimtimi skiriasi nuo eismo<text:s/>įvykio<text:s/>sąvokos apibrėžties, pateiktos Saugaus eismo automobilių keliais įstatymo 2 straipsnio 14 dalyje, ir dėl to galinčių kilti praktinių keičiamo įstatymo taikymo problemų laikomės nuomonės, išdėstytos 2023-11-23 Teisės departamento išvadoje dėl<text:s/>pirmojo projekto varianto, reg.<text:s/>Nr. XIVP-3305.</text:p>
      <text:p text:style-name="P20">Projekto 1 straipsniu keičiamo įstatymo 2 straipsnio 6 dalyje eismo įvykio sąvoką siūloma apibrėžti taip: „Eismo įvykis –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p>
      <text:p text:style-name="P21">Pirma, lyginant su SEAKĮ pateikta eismo įvykio apibrėžtimi, projekte pateikiama eismo įvykio apibrėžtis yra platesnė, nes pagal ją eismo įvykis yra siejamas ne tik su transporto priemonės judėjimu, bet ir su jos sustojimu ir stovėjimu. Šiame kontekste pažymėtina tai, kad nors pagal teisėkūros taisykles nėra draudžiama viename įstatyme apibrėžtos sąvokos kitaip apibrėžti kitame įstatyme, jei specialiajame įstatyme pateikta sąvokos apibrėžtis yra būdinga tik tam tikrai<text:s/><text:soft-page-break/>santykių sričiai, vis tik skirtingas tos pačios sąvokos apibrėžimas dviejuose įstatymuose, kurių reguliavimo sritys yra glaudžiai susijusios, kelia abejonių. Atkreiptinas dėmesys į tai, kad būtent SEAKĮ yra nustatytos policijos ir kitų pareigūnų teisės ir pareigos, susijusios su eismo saugumo užtikrinimu, tarp jų ir pareigos, susijusios su eismo įvykiais. Projektu įtvirtinus platesnę eismo įvykio sąvoką ir įvykus eismo įvykiui, kurio metu transporto priemonė stovi, policijos ir kitų eismo saugumą užtikrinančių pareigūnų pareigos, įvykus tokiam eismo įvykiui, nebūtų apibrėžtos jokiame teisės akte.</text:p>
      <text:p text:style-name="P22">Antra, atkreiptinas dėmesys ir į tai, kad SEAKĮ yra ir konkrečių nuostatų, nustatančių draudimo įmonės pareigas, susijusias su eismo įvykiu, pavyzdžiui, 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p>
      <text:p text:style-name="P23">2. Projekto 2 straipsnio 14 dalyje po žodžių ir skaičių „apie būsimą šio straipsnio 4-12 dalių įsigaliojimo datą“ įrašytinas žodis „atitinkamai“.<text:s/></text:p>
      <text:p text:style-name="P24"/>
      <text:p text:style-name="P25"/>
      <text:p text:style-name="P26"><text:span text:style-name="T27">Departamento direktorius</text:span><text:span text:style-name="T28"><text:tab/></text:span><text:span text:style-name="T29"><text:tab/></text:span><text:span text:style-name="T30"><text:tab/></text:span><text:span text:style-name="T31"><text:tab/><text:s text:c="19"/>Dainius Zebleckis</text:span></text:p>
      <text:p text:style-name="P32"/>
      <text:p text:style-name="P33"/>
      <text:p text:style-name="P34"/>
      <text:p text:style-name="P35"/>
      <text:p text:style-name="P36"/>
      <text:p text:style-name="P37"/>
      <text:p text:style-name="P38"/>
      <text:p text:style-name="P39"/>
      <text:p text:style-name="P40"/>
      <text:p text:style-name="P41"/>
      <text:p text:style-name="P42">A. Dulevičiūtė-Akimovienė, tel. +370 5 209 6164, el. p. akvile.duleviciute@lrs.lt</text:p>
      <text:p text:style-name="P43"><text:span text:style-name="T44">M</text:span><text:span text:style-name="T45">. Masteikienė, tel.<text:s/></text:span><text:span text:style-name="T46">+370 5<text:s/></text:span><text:span text:style-name="T47">2</text:span><text:span text:style-name="T48">0</text:span><text:span text:style-name="T49">9 6843, el. p.<text:s/></text:span><text:a xlink:href="mailto:milda.masteikiene@lrs.lt" office:target-frame-name="_top" xlink:show="replace"><text:span text:style-name="T50">milda.masteikiene@lrs.lt</text:span></text:a></text:p>
      <text:p text:style-name="P51">L. Schulte-Ebbert, tel.<text:s/><text:span text:style-name="T52">+370 5</text:span><text:s/>209 6055, el. p.<text:s/><text:a xlink:href="mailto:Liucija.schulteebbert@lrs.lt" office:target-frame-name="_parent" xlink:show="replace"><text:span text:style-name="T53">liucija.schulteebbert@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4T07:41:00Z</meta:creation-date>
    <dc:date>2023-12-14T07:41:00Z</dc:date>
    <meta:template xlink:href="Normal.dotm" xlink:type="simple"/>
    <meta:editing-cycles>2</meta:editing-cycles>
    <meta:editing-duration>PT0S</meta:editing-duration>
    <meta:document-statistic meta:page-count="3" meta:paragraph-count="25" meta:word-count="491" meta:character-count="3998" meta:row-count="100" meta:non-whitespace-character-count="3532"/>
  </office:meta>
</office:document-meta>
</file>