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P11" style:parent-style-name="Įstatymopavad." style:family="paragraph">
      <style:paragraph-properties fo:text-align="end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3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fo:language="lt" fo:country="LT"/>
    </style:style>
    <style:style style:name="T17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18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19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20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21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22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language="lt" fo:country="L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1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font-name-asian="Calibri" fo:language="lt" fo:country="LT"/>
    </style:style>
    <style:style style:name="T35" style:parent-style-name="DefaultParagraphFont" style:family="text">
      <style:text-properties style:font-name="Times New Roman" style:font-name-asian="Calibri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font-weight="bold" style:font-weight-asian="bold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6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6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6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82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83" style:parent-style-name="Normal" style:family="paragraph">
      <style:paragraph-properties fo:line-height="150%"/>
      <style:text-properties style:font-name="Times New Roman" fo:language="lt" fo:country="LT"/>
    </style:style>
    <style:style style:name="P84" style:parent-style-name="Normal" style:family="paragraph">
      <style:paragraph-properties fo:line-height="150%"/>
      <style:text-properties style:font-name="Times New Roman" fo:language="lt" fo:country="LT"/>
    </style:style>
    <style:style style:name="P85" style:parent-style-name="Normal" style:family="paragraph">
      <style:paragraph-properties fo:line-height="150%"/>
      <style:text-properties style:font-name="Times New Roman" fo:language="lt" fo:country="LT"/>
    </style:style>
    <style:style style:name="P86" style:parent-style-name="Normal" style:family="paragraph">
      <style:paragraph-properties fo:line-height="150%"/>
      <style:text-properties style:font-name="Times New Roman" fo:language="lt" fo:country="LT"/>
    </style:style>
    <style:style style:name="P87" style:parent-style-name="Normal" style:family="paragraph">
      <style:text-properties style:font-name="Times New Roman" fo:language="lt" fo:country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rojekt</text:span><text:span text:style-name="T6">o</text:span><text:span text:style-name="T7"><text:s/>Nr.<text:s/></text:span><text:span text:style-name="T8">XIVP-259</text:span><text:span text:style-name="T9">4</text:span><text:span text:style-name="T10">(2)</text:span></text:p>
      <text:p text:style-name="P11"><text:span text:style-name="T12">lyginamasis variantas<text:s/></text:span></text:p>
      <text:p text:style-name="P13"/>
      <text:p text:style-name="P14">LIETUVOS RESPUBLIKOS</text:p>
      <text:p text:style-name="P15"><text:span text:style-name="T16">ŪKIO SUBJEKTŲ, PERKANČIŲ–PARDUODANČIŲ ŽALIĄ PIENĄ IR PREKIAUJANČIŲ PIENO GAMINIAIS, NESĄŽININGŲ VEIKSMŲ DRAUDIMO</text:span><text:span text:style-name="T17"><text:s/>ĮSTATYMO NR. XII-1907 2<text:s/></text:span><text:span text:style-name="T18">IR 5<text:s/></text:span><text:span text:style-name="T19">STRAIPSNI</text:span><text:span text:style-name="T20">Ų</text:span><text:span text:style-name="T21"><text:s/></text:span><text:span text:style-name="T22">PAKEITIMO</text:span></text:p>
      <text:p text:style-name="P23">ĮSTATYMAS</text:p>
      <text:p text:style-name="P24"/>
      <text:p text:style-name="P25">2023 m. <text:s text:c="15"/>d. Nr.</text:p>
      <text:p text:style-name="P26">Vilnius</text:p>
      <text:p text:style-name="P27"/>
      <text:p text:style-name="P28"><text:span text:style-name="T29">1 straipsnis.<text:s/></text:span><text:span text:style-name="T30">2 straipsnio pakeitimas</text:span></text:p>
      <text:p text:style-name="P31">Pakeisti 2 straipsnio 1 dalį ir ją išdėstyti taip:</text:p>
      <text:p text:style-name="P32"><text:span text:style-name="T33">„1</text:span><text:span text:style-name="T34">.</text:span><text:span text:style-name="T35"><text:s/></text:span><text:span text:style-name="T36">Inspektorius</text:span><text:span text:style-name="T37"> –<text:s/></text:span><text:span text:style-name="T38">viešosios įstaigos Kaimo verslo ir rinkų plėtros agentūros (toliau – Agentūra)</text:span><text:span text:style-name="T39"><text:s/>–</text:span><text:span text:style-name="T40"><text:s/></text:span><text:span text:style-name="T41">ž</text:span><text:span text:style-name="T42">emės ūkio ministro</text:span><text:span text:style-name="T43"><text:s/>įgaliotos institucijos</text:span><text:span text:style-name="T44"><text:s/></text:span><text:span text:style-name="T45">įgaliotas</text:span><text:span text:style-name="T46"><text:s/></text:span><text:span text:style-name="T47">darbuotojas</text:span><text:span text:style-name="T48"><text:s/></text:span><text:span text:style-name="T49">valstybės tarnautojas</text:span><text:span text:style-name="T50">, atliekantis nesąžiningų veiksmų kontrolės funkciją.“</text:span></text:p>
      <text:p text:style-name="P51"/>
      <text:p text:style-name="P52"><text:span text:style-name="T53">2 straipsnis.</text:span><text:span text:style-name="T54"><text:s/></text:span><text:span text:style-name="T55">5 straipsnio pakeitimas</text:span></text:p>
      <text:p text:style-name="P56">Pakeisti 5<text:s/>straipsnio 1 dalį<text:s/>ir ją<text:s/>išdėstyti taip:<text:s/></text:p>
      <text:soft-page-break/>
      <text:p text:style-name="P57"><text:span text:style-name="T58">„</text:span><text:bookmark-start text:name="part_e332e72d49214cfaa7b5bef2c576eff9"/><text:bookmark-end text:name="part_e332e72d49214cfaa7b5bef2c576eff9"/><text:span text:style-name="T59">1.<text:s/></text:span><text:span text:style-name="T60">K</text:span><text:span text:style-name="T61">ai žalio pieno pirkėjas mažina žalio pieno pirkimo kainą, nustatytą žalio pieno pirkimo–pardavimo sutartyje, daugiau negu 3 procentiniais punktais, jis privalo pagrįsti šios kainos mažinimą ir š</text:span><text:span text:style-name="T62">į pagrindimą pateikti<text:s/></text:span><text:span text:style-name="T63">Agentūrai</text:span><text:span text:style-name="T64"><text:s/></text:span><text:span text:style-name="T65">žemės ūkio ministro įgaliotai institucijai</text:span><text:span text:style-name="T66">.“</text:span></text:p>
      <text:p text:style-name="P67"/>
      <text:p text:style-name="P68"><text:span text:style-name="T69">3<text:s/></text:span><text:span text:style-name="T70">straipsnis.</text:span><text:span text:style-name="T71"><text:s/></text:span><text:span text:style-name="T72">Įstatymo įsigaliojimas ir įgyvendinimas</text:span></text:p>
      <text:p text:style-name="P73">1. Šis įstatymas, išskyrus šio straipsnio 2 dalį, įsigalioja 2024 m. sausio 1 d.</text:p>
      <text:p text:style-name="P74"><text:span text:style-name="T75">2.</text:span><text:span text:style-name="T76"><text:s/></text:span><text:span text:style-name="T77">Žemės ūkio ministras iki<text:s/></text:span><text:span text:style-name="T78">2023 m. gruodžio 31 d. priima šio įstatymo<text:s/></text:span><text:span text:style-name="T79">įgyvendinamuosius teisės aktus.</text:span></text:p>
      <text:p text:style-name="P80"/>
      <text:p text:style-name="P81"><text:bookmark-start text:name="pareigos"/>Skelbiu šį Lietuvos Respublikos Seimo priimtą įstatymą.</text:p>
      <text:p text:style-name="P82"/>
      <text:p text:style-name="P83">Respublikos Prezidentas</text:p>
      <text:p text:style-name="P84"/>
      <text:p text:style-name="P85"/>
      <text:p text:style-name="P86"/>
      <text:p text:style-name="P87">Teikia</text:p>
      <text:p text:style-name="P88"><text:span text:style-name="T89">Kaimo reikalų k</text:span><text:span text:style-name="T90">omiteto pirmininkas <text:s text:c="9"/></text:span><text:span text:style-name="T91"><text:s text:c="45"/>Viktoras Pranckietis</text:span></text:p>
      <text:p text:style-name="P92"><text:bookmark-end text:name="pareigo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31:00Z</meta:creation-date>
    <dc:date>2023-05-25T15:31:00Z</dc:date>
    <meta:print-date>2014-11-17T13:53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5" meta:word-count="175" meta:character-count="1418" meta:row-count="29" meta:non-whitespace-character-count="1248"/>
  </office:meta>
</office:document-meta>
</file>