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 fo:margin-left="4.9222in" style:page-number="1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line-height="100%" fo:margin-left="4.9222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variant="small-caps" fo:font-size="6pt" style:font-size-asian="6pt" style:font-size-complex="6pt"/>
    </style:style>
    <style:style style:name="P7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 fo:background-color="#FFFFFF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/>
    </style:style>
    <style:style style:name="P12" style:parent-style-name="Normal" style:family="paragraph">
      <style:paragraph-properties fo:text-align="center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/>
    </style:style>
    <style:style style:name="P14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/>
    </style:style>
    <style:style style:name="P15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1" style:family="section">
      <style:section-properties fo:margin-left="0.1812in" fo:margin-right="-0.409in" style:writing-mode="lr-tb"/>
    </style:style>
    <style:style style:name="P17" style:parent-style-name="Normal" style:family="paragraph">
      <style:paragraph-properties fo:text-align="justify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8pt" style:font-size-asian="8pt" style:font-size-complex="8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P52" style:parent-style-name="Normal" style:family="paragraph">
      <style:paragraph-properties fo:text-align="justify" fo:line-height="100%" fo:text-indent="0.4861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line-height="100%" fo:text-indent="0.4861in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56" style:parent-style-name="Normal" style:family="paragraph">
      <style:paragraph-properties fo:text-align="justify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S2" style:family="section">
      <style:section-properties fo:margin-left="0.1812in" fo:margin-right="-0.409in" style:writing-mode="lr-tb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8" style:parent-style-name="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background-color="#FFFF00"/>
    </style:style>
    <style:style style:name="P62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FFFFFF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jdgxs"/><text:bookmark-end text:name="_gjdgxs"/><text:span text:style-name="T2">P</text:span><text:span text:style-name="T3">rojekto<text:s/></text:span></text:p>
      <text:p text:style-name="P4"><text:span text:style-name="T5">lyginamasis variantas</text:span></text:p>
      <text:p text:style-name="P6"/>
      <text:p text:style-name="P7">LIETUVOS RESPUBLIKOS</text:p>
      <text:p text:style-name="P8"><text:span text:style-name="T9">NARKOTINIŲ IR PSICHOTROPINIŲ MEDŽIAGŲ KONTROLĖS ĮSTATYMO NR.<text:s/></text:span><text:span text:style-name="T10">VIII-602</text:span><text:span text:style-name="T11"><text:s/>8 STRAIPSNIO PAKEITIMO</text:span></text:p>
      <text:p text:style-name="P12"><text:span text:style-name="T13">ĮSTATYMAS</text:span></text:p>
      <text:p text:style-name="P14"/>
      <text:p text:style-name="P15">2023 m. <text:s text:c="22"/>d. Nr.<text:s/></text:p>
      <text:p text:style-name="P16">Vilnius</text:p>
      <text:section text:name="Sect1" text:style-name="S1">
        <text:p text:style-name="P17">1 straipsnis. 8 straipsnio pakeitimas</text:p>
        <text:p text:style-name="P18">1. Pakeisti 8 straipsnio 1 dalį ir ją išdėstyti taip:</text:p>
        <text:p text:style-name="P19"><text:span text:style-name="T20">„</text:span><text:span text:style-name="T21">8 straipsnis. Į I sąrašą įtrauktų medžiagų teisėta apyvarta</text:span></text:p>
        <text:p text:style-name="P22">1. Vykdyti į I sąrašą įtrauktų medžiagų teisėtą apyvartą draudžiama, išskyrus atvejus, kai į I sąrašą įtrauktos medžiagos atitinka bent vieną iš šiuose punktuose nurodytų kriterijų:</text:p>
        <text:p text:style-name="P23">1) yra vaistinio preparato, įregistruoto vadovaujantis Farmacijos įstatymo 11 straipsnio 4 arba 5 dalyje, arba 11 straipsnio 8 dalyje, arba 11 straipsnio 10 dalyje, arba 11 straipsnio 15 dalyje nustatytais reikalavimais, arba registruoto vaistinio preparato, įrašyto į Sąjungos vaistinių preparatų registrą, sudėtyje;</text:p>
        <text:p text:style-name="P24"><text:span text:style-name="T25">2) yra naudojamos vykdant mokslinį tyrimą ir eksperimentinę plėtrą (toliau – mokslinis tyrimas) šio straipsnio 5, 6, 7 dalyse ar šio įstatymo ketvirtajame</text:span><text:span text:style-name="T26">2</text:span><text:span text:style-name="T27"><text:s/>skirsnyje nustatyta tvarka;</text:span></text:p>
        <text:p text:style-name="P28"><text:span text:style-name="T29">3) yra naudojamos teisėsaugos institucijų ir šio įstatymo 21</text:span><text:span text:style-name="T30">12</text:span><text:span text:style-name="T31"><text:s/>straipsnyje nurodytų narkotinių ir psichotropinių medžiagų kontrolę vykdančių valstybės institucijų (toliau – teisėsaugos ir kontrolę vykdančios valstybės institucijos) jų nustatytoms funkcijoms atlikti</text:span><text:span text:style-name="T32">.</text:span><text:span text:style-name="T33">;</text:span></text:p>
        <text:soft-page-break/>
        <text:p text:style-name="P34"><text:span text:style-name="T35">4) yra naudojamos įgyvendinant Lietuvos Respublikos pluoštinių kanapių įstatymo bei susijusių poįstatyminių teisės aktų nuostatas.</text:span><text:span text:style-name="T36">”</text:span></text:p>
        <text:p text:style-name="P37"><text:tab/></text:p>
        <text:p text:style-name="P38"><text:span text:style-name="T39">2. Papildyti 8 straipsnį 1</text:span><text:span text:style-name="T40">1<text:s/></text:span><text:span text:style-name="T41">dalimi ir ją išdėstyti taip:</text:span></text:p>
        <text:p text:style-name="P42"><text:span text:style-name="T43">„</text:span><text:span text:style-name="T44">1</text:span><text:span text:style-name="T45">1</text:span><text:span text:style-name="T46">. Pluoštinių kanapių produktus, tarpinių pluoštinių kanapių produktus ir pluoštinių kanapių gaminius, kurių sudėtyje yra į I sąrašą įtrauktų medžiagų, <text:s/>gaminantis juridinis asmuo turi teisę įsigyti THC pamatinį etaloną (standartą), siekiant atlikti THC kiekio šiuose produktuose ir gaminiuose nustatymą.</text:span><text:span text:style-name="T47">”</text:span></text:p>
        <text:p text:style-name="P48"/>
        <text:p text:style-name="P49"><text:span text:style-name="T50">2 straipsnis.<text:s/></text:span><text:span text:style-name="T51">Įstatymo įsigaliojimas ir įgyvendinimas</text:span></text:p>
        <text:p text:style-name="P52"><text:span text:style-name="T53">1. Šis įstatymas įsigalioja<text:s/></text:span><text:span text:style-name="T54">2024 m. sausio 1 d.<text:s/></text:span></text:p>
        <text:p text:style-name="P55">2. Lietuvos Respublikos Vyriausybė ir jos įgaliotos institucijos pagal kompetenciją iki 2023 m. gruodžio 31 d. priima šio įstatymo įgyvendinamuosius teisės aktus.</text:p>
        <text:p text:style-name="P56"/>
      </text:section>
      <text:section text:name="Sect2" text:style-name="S2">
        <text:p text:style-name="P57"><text:bookmark-start text:name="kix.hxrbtu6pjmpf"/><text:bookmark-end text:name="kix.hxrbtu6pjmpf"/>Skelbiu šį Lietuvos Respublikos Seimo priimtą įstatymą.</text:p>
        <text:p text:style-name="P58"/>
        <text:p text:style-name="P59"><text:span text:style-name="T60">Respublikos Prezidentas</text:span></text:p>
        <text:p text:style-name="P61"/>
        <text:p text:style-name="P62">Teikia</text:p>
        <text:p text:style-name="P63">Seimo nariai<text:tab/></text:p>
        <text:p text:style-name="P64"/>
        <text:p text:style-name="P65">Aušrinė Armonaitė</text:p>
        <text:soft-page-break/>
        <text:p text:style-name="P66"><text:span text:style-name="T67">Morgana Danielė</text:span><text:span text:style-name="T68"><text:tab/></text:span><text:span text:style-name="T69"><text:tab/></text:span><text:span text:style-name="T70"><text:s text:c="31"/></text:span><text:span text:style-name="T71"><text:tab/></text:span><text:span text:style-name="T72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IUJIENĖ Laura</meta:initial-creator>
    <dc:creator>adlibuser</dc:creator>
    <meta:creation-date>2024-03-27T14:19:00Z</meta:creation-date>
    <dc:date>2024-03-27T14:19:00Z</dc:date>
    <meta:template xlink:href="Normal.dotm" xlink:type="simple"/>
    <meta:editing-cycles>2</meta:editing-cycles>
    <meta:editing-duration>PT0S</meta:editing-duration>
    <meta:document-statistic meta:page-count="3" meta:paragraph-count="30" meta:word-count="296" meta:character-count="2222" meta:row-count="52" meta:non-whitespace-character-count="1956"/>
  </office:meta>
</office:document-meta>
</file>