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21" style:parent-style-name="centrbold" style:family="paragraph">
      <style:paragraph-properties fo:text-align="center" fo:margin-top="0in" fo:margin-bottom="0in" fo:line-height="150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line-height="115%"/>
      <style:text-properties fo:language="lt" fo:country="LT"/>
    </style:style>
    <style:style style:name="P36" style:parent-style-name="Normal" style:family="paragraph">
      <style:paragraph-properties fo:text-align="center" fo:line-height="115%"/>
      <style:text-properties fo:language="lt" fo:country="LT"/>
    </style:style>
    <style:style style:name="P37" style:parent-style-name="Normal" style:family="paragraph">
      <style:paragraph-properties fo:text-align="center"/>
      <style:text-properties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41" style:parent-style-name="BodyText" style:family="paragraph">
      <style:paragraph-properties fo:line-height="150%" fo:margin-left="1.0909in">
        <style:tab-stops/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61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62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63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randuolinės<text:s/></text:span><text:span text:style-name="T14">saugos</text:span><text:span text:style-name="T15"><text:s/>ĮSTATYMO NR.</text:span><text:span text:style-name="T16"><text:s/></text:span><text:span text:style-name="T17">X</text:span><text:span text:style-name="T18">i</text:span><text:span text:style-name="T19">-</text:span><text:span text:style-name="T20">1539</text:span></text:p>
      <text:p text:style-name="P21"><text:span text:style-name="T22"> </text:span><text:span text:style-name="T23">5, 22, 23, 24,<text:s/></text:span><text:span text:style-name="T24">25</text:span><text:span text:style-name="T25">, 26, 29, 32, 36, 39</text:span><text:span text:style-name="T26">1</text:span><text:span text:style-name="T27"><text:s/>STRAIPSNI</text:span><text:span text:style-name="T28">ų ir<text:s/></text:span><text:span text:style-name="T29">2 priedo</text:span><text:span text:style-name="T30"><text:s/></text:span><text:span text:style-name="T31">PAKEITIMO</text:span><text:span text:style-name="T32"><text:s/></text:span><text:span text:style-name="T33">įstatymo<text:s/></text:span><text:span text:style-name="T34">PROJEKTO</text:span></text:p>
      <text:p text:style-name="P35"/>
      <text:p text:style-name="P36">2020-09-30<text:s/>Nr. XIIIP-5130(2)</text:p>
      <text:p text:style-name="P37">Vilnius</text:p>
      <text:p text:style-name="P38"/>
      <text:p text:style-name="P39">Įvertinę įstatymo projekto atitiktį Konstitucijai, įstatymams, teisėkūros principams ir teisės technikos taisyklių reikalavimams,<text:s/>pastabų neturime.</text:p>
      <text:p text:style-name="P40"/>
      <text:p text:style-name="P41"/>
      <text:p text:style-name="P42"/>
      <text:p text:style-name="P43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Departamento direktorius                                                                                         <text:s text:c="2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M. Griščenko, tel. (8 5) 239 6552, el. p.<text:s/></text:span><text:a xlink:href="mailto:mantas.griscenko@lrs.lt" office:target-frame-name="_top" xlink:show="replace"><text:span text:style-name="T61">mantas.griscenko</text:span><text:span text:style-name="T62">@lrs.lt</text:span></text:a></text:p>
      <text:p text:style-name="P63"><text:span text:style-name="T64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30T07:18:00Z</meta:creation-date>
    <dc:date>2020-09-30T07:1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42" meta:row-count="18" meta:non-whitespace-character-count="657"/>
  </office:meta>
</office:document-meta>
</file>