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style:font-weight-complex="bold"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8" style:parent-style-name="DefaultParagraphFont" style:family="text">
      <style:text-properties fo:letter-spacing="-0.0013in" fo:font-size="10pt" style:font-size-asian="10pt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tyle="italic" style:font-style-asian="italic"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Roman" style:family="paragraph">
      <style:paragraph-properties fo:keep-with-next="always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tyle="italic" style:font-style-asian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tyle="italic" style:font-style-asian="italic"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letter-spacing="0.0013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13in"/>
    </style:style>
    <style:style style:name="T354" style:parent-style-name="DefaultParagraphFont" style:family="text">
      <style:text-properties fo:letter-spacing="0.0013in"/>
    </style:style>
    <style:style style:name="T355" style:parent-style-name="DefaultParagraphFont" style:family="text">
      <style:text-properties fo:letter-spacing="0.0013in"/>
    </style:style>
    <style:style style:name="T356" style:parent-style-name="DefaultParagraphFont" style:family="text">
      <style:text-properties fo:letter-spacing="0.0013in"/>
    </style:style>
    <style:style style:name="T357" style:parent-style-name="DefaultParagraphFont" style:family="text">
      <style:text-properties fo:letter-spacing="0.0013in"/>
    </style:style>
    <style:style style:name="T358" style:parent-style-name="DefaultParagraphFont" style:family="text">
      <style:text-properties fo:letter-spacing="0.0013in"/>
    </style:style>
    <style:style style:name="T359" style:parent-style-name="DefaultParagraphFont" style:family="text">
      <style:text-properties fo:letter-spacing="0.0013in"/>
    </style:style>
    <style:style style:name="T360" style:parent-style-name="DefaultParagraphFont" style:family="text">
      <style:text-properties fo:letter-spacing="0.0013in"/>
    </style:style>
    <style:style style:name="T361" style:parent-style-name="DefaultParagraphFont" style:family="text">
      <style:text-properties fo:letter-spacing="0.0013in"/>
    </style:style>
    <style:style style:name="T362" style:parent-style-name="DefaultParagraphFont" style:family="text">
      <style:text-properties fo:letter-spacing="0.0013in"/>
    </style:style>
    <style:style style:name="T363" style:parent-style-name="DefaultParagraphFont" style:family="text">
      <style:text-properties fo:letter-spacing="0.0013in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T374" style:parent-style-name="DefaultParagraphFont" style:family="text">
      <style:text-properties fo:letter-spacing="0.0013in"/>
    </style:style>
    <style:style style:name="T375" style:parent-style-name="DefaultParagraphFont" style:family="text">
      <style:text-properties fo:letter-spacing="0.0013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13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tyle="italic" style:font-style-asian="italic"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tyle="italic" style:font-style-asian="italic"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tyle="italic" style:font-style-asian="italic"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tyle="italic" style:font-style-asian="italic"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" style:parent-style-name="DefaultParagraphFont" style:family="text">
      <style:text-properties style:font-weight-complex="bold" style:font-style-complex="italic" fo:color="#000000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style="italic" style:font-style-asian="italic"/>
    </style:style>
    <style:style style:name="T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tyle="italic" style:font-style-asian="italic"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tyle="italic" style:font-style-asian="italic"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tyle="italic" style:font-style-asian="italic"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tyle="italic" style:font-style-asian="italic"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tyle="italic" style:font-style-asian="italic"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tyle="italic" style:font-style-asian="italic"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tyle="italic" style:font-style-asian="italic"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tyle="italic" style:font-style-asian="italic"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tyle="italic" style:font-style-asian="italic"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45" style:parent-style-name="DefaultParagraphFont" style:family="text">
      <style:text-properties fo:letter-spacing="-0.0027in"/>
    </style:style>
    <style:style style:name="T646" style:parent-style-name="DefaultParagraphFont" style:family="text">
      <style:text-properties fo:letter-spacing="-0.0027in"/>
    </style:style>
    <style:style style:name="T647" style:parent-style-name="DefaultParagraphFont" style:family="text">
      <style:text-properties fo:letter-spacing="-0.0027in"/>
    </style:style>
    <style:style style:name="T648" style:parent-style-name="DefaultParagraphFont" style:family="text">
      <style:text-properties fo:letter-spacing="-0.0027in"/>
    </style:style>
    <style:style style:name="T649" style:parent-style-name="DefaultParagraphFont" style:family="text">
      <style:text-properties fo:letter-spacing="-0.0027in"/>
    </style:style>
    <style:style style:name="T650" style:parent-style-name="DefaultParagraphFont" style:family="text">
      <style:text-properties fo:font-style="italic" style:font-style-asian="italic" style:font-style-complex="italic" fo:letter-spacing="-0.0027in"/>
    </style:style>
    <style:style style:name="T651" style:parent-style-name="DefaultParagraphFont" style:family="text">
      <style:text-properties fo:font-style="italic" style:font-style-asian="italic" style:font-style-complex="italic" fo:letter-spacing="-0.0027in"/>
    </style:style>
    <style:style style:name="T652" style:parent-style-name="DefaultParagraphFont" style:family="text">
      <style:text-properties fo:font-style="italic" style:font-style-asian="italic" style:font-style-complex="italic" fo:letter-spacing="-0.0027in"/>
    </style:style>
    <style:style style:name="T653" style:parent-style-name="DefaultParagraphFont" style:family="text">
      <style:text-properties fo:font-style="italic" style:font-style-asian="italic" style:font-style-complex="italic"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tyle="italic" style:font-style-asian="italic"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tyle="italic" style:font-style-asian="italic"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tyle="italic" style:font-style-asian="italic"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tyle="italic" style:font-style-asian="italic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style="italic" style:font-style-asian="italic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tyle="italic" style:font-style-asian="italic"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tyle="italic" style:font-style-asian="italic"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tyle="italic" style:font-style-asian="italic"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tyle="italic" style:font-style-asian="italic"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tyle="italic" style:font-style-asian="italic"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tyle="italic" style:font-style-asian="italic"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821" style:parent-style-name="DefaultParagraphFont" style:family="text">
      <style:text-properties fo:color="#000000" fo:background-color="#FFFFFF"/>
    </style:style>
    <style:style style:name="T822" style:parent-style-name="DefaultParagraphFont" style:family="text">
      <style:text-properties fo:color="#000000" fo:font-size="10pt" style:font-size-asian="10pt" fo:background-color="#FFFFFF"/>
    </style:style>
    <style:style style:name="T823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824" style:parent-style-name="DefaultParagraphFont" style:family="text">
      <style:text-properties fo:color="#000000" fo:font-size="10pt" style:font-size-asian="10pt" fo:background-color="#FFFFFF"/>
    </style:style>
    <style:style style:name="T825" style:parent-style-name="DefaultParagraphFont" style:family="text">
      <style:text-properties fo:color="#000000" fo:background-color="#FFFFFF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tyle="italic" style:font-style-asian="italic"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tyle="italic" style:font-style-asian="italic"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tyle="italic" style:font-style-asian="italic"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tyle="italic" style:font-style-asian="italic"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tyle="italic" style:font-style-asian="italic"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tyle="italic" style:font-style-asian="italic"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font-style="italic" style:font-style-asian="italic"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I<text:s/>(PAVASARIO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40</text:span></text:p>
      <text:p text:style-name="P35">STENOGRAMA</text:p>
      <text:p text:style-name="P36"/>
      <text:p text:style-name="P37">2017 m.<text:s/>kovo<text:s/>28 d.</text:p>
      <text:p text:style-name="P38"/>
      <text:p text:style-name="Pirmininkai">Pirmininkauja Lietuvos Respublikos Seimo Pirmininko pavaduotoja<text:s/><text:span text:style-name="T39">I. DEGUTIENĖ</text:span></text:p>
      <text:p text:style-name="P40"/>
      <text:p text:style-name="P41"/>
      <text:section text:name="Sect1" text:style-name="S1">
        <text:soft-page-break/>
        <text:p text:style-name="Roman"><text:span text:style-name="T42">PIRMININKĖ (I. DEGUTIENĖ</text:span>,<text:s/><text:span text:style-name="T43">TS-LKD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PF</text:span><text:span text:style-name="T51"><text:s/>– Lietuvos social</text:span><text:span text:style-name="T52">­demokratų partijos frakcija;<text:s/></text:span><text:span text:style-name="T53">LSF</text:span><text:span text:style-name="T54"><text:s/>– Liberalų sąjūdžio frakcija;</text:span><text:span text:style-name="T55"><text:s/></text:span><text:span text:style-name="T56">LVŽS</text:span><text:span text:style-name="T57">F</text:span><text:span text:style-name="T58"><text:s/>–<text:s/></text:span><text:span text:style-name="T59">Lietuvos valstiečių ir žaliųjų sąjungos</text:span><text:span text:style-name="T60"><text:s/>frakcija;<text:s/></text:span><text:span text:style-name="T61">MSNG</text:span><text:span text:style-name="T62"><text:s/>– Mišri Seimo narių grupė;<text:s/></text:span><text:span text:style-name="T63">TS</text:span><text:span text:style-name="T64">‑LKDF</text:span><text:span text:style-name="T65"><text:s/>– Tėvynės sąjungos-Lietuvos krikščionių<text:s/></text:span><text:span text:style-name="T66">demokratų frakcija;<text:s/></text:span><text:span text:style-name="T67">TTF</text:span><text:span text:style-name="T68"><text:s/>– frakcija „Tvarka ir teisingumas“.</text:span></text:p></text:note-body></text:note></text:span><text:span text:style-name="T69">).</text:span><text:s/>La­ba die­na, ger­bia­mie­ji ko­le­gos, pra­de­da­me va­ka­ri­nį Sei­mo po­sė­dį.<text:s/></text:p>
        <text:p text:style-name="Roman"/>
        <text:p text:style-name="Laikas">15.02 val.<text:s/></text:p>
        <text:p text:style-name="Roman12">Sei­mo nu­ta­ri­mo „Dėl de­mo­gra­fijos, mig­ra­ci­jos ir in­teg­ra­ci­jos pro­ce­sų val­dy­mo“ pro­jek­tas Nr. XIIIP-501 (<text:span text:style-name="T70">pa</text:span><text:span text:style-name="T71">­tei</text:span><text:span text:style-name="T72">­ki</text:span><text:span text:style-name="T73">­mas</text:span>)</text:p>
        <text:p text:style-name="Roman"/>
        <text:p text:style-name="Roman">Po­pie­ti­nės dar­bo­tvarkės klau­si­mas – Sei­mo nu­ta­ri­mo „Dėl de­mo­gra­fijos, mig­ra­ci­jos ir in­teg­ra­ci­jos pro­ce­sų val­dy­mo“ pro­jek­tas Nr. XIIIP-501. Bet prieš tai pra­šo ko­le­gos re­gist­ruo­tis, tai re­gist­ruo­ja­mės.<text:s/></text:p>
        <text:p text:style-name="Roman">Už­si­re­gist­ra­vo 63 Sei­mo na­riai. Ma­žo­ka, bet ti­kiuo­si, kad dar at­eis. Da­bar kvie­čiu G. Bu­ro­kie­nę pri­sta­ty­ti mi­nė­tą Sei­mo nu­ta­ri­mą.</text:p>
        <text:p text:style-name="Roman"><text:span text:style-name="T74">G. BUROKIENĖ</text:span><text:s/><text:span text:style-name="T75">(</text:span><text:span text:style-name="T76">LVŽSF</text:span><text:span text:style-name="T77">)</text:span>. Ger­bia­ma pir­mi­nin­ke, Sei­mo na­riai,<text:s/>Mig­ra­ci­jos ko­mi­si­ja, at­si­žvelg­da­ma į blo­gė­jan­čią Lie­tu­vos de­mo­gra­finę pa­dė­tį, ne­ma­žė­jan­čią Lie­tu­vos Res­pub­li­kos pi­lie­čių emig­ra­ci­ją ir at­kreip­da­ma dė­me­sį, kad mig­ra­ci­jos po­li­ti­kos veiks­min­gu­mas tu­ri bū­ti ne­at­sie­ja­mas, su­si­jęs su plė­to­ja­ma rein­teg­ra­ci­ja, siū­lo at­lik­ti vals­ty­bės ins­ti­tu­ci­jų vyk­do­mą de­mo­gra­fijos, mig­ra­ci­jos ir in­teg­ra­ci­jos pro­ce­sų val­dy­mo ana­li­zę ir, įver­ti­nus ga­li­my­bes, pa­ves­ti ko­or­di­nuo­ti šių pro­ce­sų val­dy­mą vie­nai vals­ty­bės ins­ti­tu­ci­jai, taip pat su­da­ry­ti dar­bo gru­pę iš moks­li­nin­kų, vals­ty­bės pa­rei­gū­nų, spe­cia­lis­tų ir so­cia­li­nių part­ne­rių ir pa­reng­ti Lie­tu­vos pi­lie­čių<text:s/>reemig­ra­ci­jos ska­ti­ni­mo pro­gra­mos pro­jek­tą, ku­rį iki 2018 m. sau­sio 1 d. pa­teik­tų Lie­tu­vos Res­pub­li­kos Sei­mui.<text:s/></text:p>
        <text:p text:style-name="Roman"><text:span text:style-name="T78">PIRMININKĖ.</text:span><text:s/>Dė­kui. Jū­sų no­ri klaus­ti gru­pė Sei­mo na­rių. Pir­mas J. Raz­ma. Nė­ra. R. J. Da­gys. Nė­ra. K. Gla­vec­kas. Yra.<text:s/></text:p>
        <text:p text:style-name="Roman"><text:span text:style-name="T79">K. GLAVECKAS</text:span><text:s/><text:span text:style-name="T80">(</text:span><text:span text:style-name="T81">LSF</text:span><text:span text:style-name="T82">)</text:span>.<text:span text:style-name="T83"><text:s/>Ger</text:span><text:span text:style-name="T84">­bia</text:span><text:span text:style-name="T85">­mo</text:span><text:span text:style-name="T86">­ji pra</text:span><text:span text:style-name="T87">­ne</text:span><text:span text:style-name="T88">­šė</text:span><text:span text:style-name="T89">­ja, aš ne</text:span><text:span text:style-name="T90">­ži</text:span><text:span text:style-name="T91">­nau, ke</text:span><text:span text:style-name="T92">­lin</text:span><text:span text:style-name="T93">­ta čia ko</text:span><text:span text:style-name="T94">­mi</text:span><text:span text:style-name="T95">­si</text:span><text:span text:style-name="T96">­ja, bet nu</text:span><text:span text:style-name="T97">­ta</text:span><text:span text:style-name="T98">­ri</text:span><text:span text:style-name="T99">­mas</text:span>, ku­rį pri­sta­to­te, jau yra be­si­kar­to­jan­tis. Daug kar­tų bu­vo ku­ria­mos ir gru­pės, ir ko­mi­si­jos, o mig­ra­ci­ja – kaip ėjo, taip ir ėjo. Mes, li­be­ra­lai, gal­vo­ja­me, kad rei­kė­tų ne ko­mi­si­jas kur­ti, bet pa­da­ry­ti kai ku­riuos dar­bus. Pa­vyz­džiui, kaip tą pi­lie­ty­bės klau­si­mą iš­spręs­ti. Leis­ti iš­va­žia­vu­siems iš Lie­tu­vos žmo­nėms su­grįž­ti į Lie­tu­vą, at­si­vež­ti sa­vo pi­ni­gus ir ka­pi­ta­lą le­ga­li­zuo­ti, ir ki­tus da­ly­kus. Ga­lų ga­le ver­slui di­des­nę lais­vę na­muo­se duo­ti. Ta­da yra šan­sas, kad ko­kia nors ma­žy­tė ar ne­di­de­lė da­lis su­grįš, o ki­ta li­ku­si pa­gal­vos, ar ver­ta va­žiuo­ti į Bri­ta­ni­ją ar kur nors. Po­pie­ri­nių ko­mi­si­jų su­kū­ri­mas iš es­mės nie­ko ne­iš­spren­džia, nes pats nu­ta­ri­mas kaip po­pie­rius nė vie­no ant sie­nos emig­ran­to ne­su­lai­kys. Ma­nau, yra dar vie­na dar­bo gru­pė, ku­ri nie­ko ne­iš­spręs. Ačiū.</text:p>
        <text:soft-page-break/>
        <text:p text:style-name="Roman"><text:span text:style-name="T100">G. BUROKIENĖ</text:span><text:s/><text:span text:style-name="T101">(</text:span><text:span text:style-name="T102">LVŽSF</text:span><text:span text:style-name="T103">)</text:span>. La­bai ačiū už klau­si­mą. Vi­siš­kai jums pri­ta­riu ir ti­kiu, kad su­kur­ta pro­gra­ma tu­rės la­bai aiš­kius tiks­lus, re­zul­ta­tus ir pa­ma­tuo­tas prie­mo­nes ir bus įtrauk­ta vi­sa tai, ką jūs iš­var­di­jo­te.<text:s/></text:p>
        <text:p text:style-name="Roman"><text:span text:style-name="T104">PIRMININKĖ.</text:span><text:s/>Klau­sia A. Ar­mo­nai­tė.<text:s/></text:p>
        <text:p text:style-name="Roman"><text:span text:style-name="T105">A. ARMONAITĖ</text:span><text:s/><text:span text:style-name="T106">(</text:span><text:span text:style-name="T107">LSF</text:span><text:span text:style-name="T108">)</text:span>. Dė­ko­ju. Iš tie­sų tu­riu po­rą klau­si­mų. Pir­mas klau­si­mas bū­tų toks: jūs siū­lo­te Vy­riau­sy­bei<text:s/>įkur­ti dar­bo gru­pę, ku­ri ap­mąs­ty­tų ir su­pla­nuo­tų pa­siū­ly­mus ge­rin­ti de­mo­gra­fijos pro­ce­sus. Ar jūs ap­skri­tai de­ri­no­te ši­tuos veiks­mus su sa­vo Vy­riau­sy­be? Gal­būt jie jau tu­ri pla­ną, kaip da­rys, nes pro­gra­mo­je tai bu­vo įvar­din­ta kaip pa­grin­di­nis pri­ori­te­tas.<text:s/></text:p>
        <text:p text:style-name="Roman">Ir ant­ras klau­si­mas yra apie tiks­li­nę imig­ra­ci­ją į Lie­tu­vą. Kaip ma­no­te, gal­būt rei­kė­tų pa­kvies­ti uk­rai­nie­čius, pa­kvies­ti nuo rep­re­si­jų bė­gan­čius bal­ta­ru­sius, gal­būt žmo­nes iš Azer­bai­dža­no gy­ven­ti ir dirb­ti Lie­tu­vo­je, kur­ti sa­vo gy­ve­ni­mą čia, nes jiems Lie­tu­va at­ro­do tur­tin­ga ir lai­min­ga vals­ty­bė?</text:p>
        <text:p text:style-name="Roman"><text:span text:style-name="T109">G. BUROKIENĖ</text:span><text:s/><text:span text:style-name="T110">(</text:span><text:span text:style-name="T111">LVŽSF</text:span><text:span text:style-name="T112">)</text:span>. Dė­kui už klau­si­mus. Pir­mas klau­si­mas – tik­rai de­ri­no­me ir dėl to, ma­nau, Vy­riau­sy­bės pro­gra­mo­je at­si­ra­do la­bai daug prie­mo­nių, skir­tų mig­ra­ci­jai ma­žin­ti. Pir­miau­sia ma­nau, kad Lie­tu­va tu­ri su­si­kaup­ti ir su­da­ry­ti vi­sas są­ly­gas, kad ne­iš­va­žiuo­tų iš Lie­tu­vos. Su­kur­ti są­ly­gas tiek ver­slo, tiek gy­ve­ni­mo, ypač jau­noms šei­moms, šei­moms, au­gi­nan­čioms vai­kus, gau­nan­čioms ma­žes­nes pa­ja­mas ir pa­na­šiai, ir tik po to ieš­ko­ti pi­lie­čių iš tre­čių ša­lių.</text:p>
        <text:p text:style-name="Roman"><text:span text:style-name="T113">PIRMININKĖ.</text:span><text:s/>S. Gent­vi­las.<text:s/></text:p>
        <text:p text:style-name="Roman"><text:span text:style-name="T114">S. GENTVILAS</text:span><text:s/><text:span text:style-name="T115">(</text:span><text:span text:style-name="T116">LSF</text:span><text:span text:style-name="T117">)</text:span>. Ger­bia­mo­ji pra­ne­šė­ja, nors ma­no pa­ra­šas yra ki­tas po jū­sų pa­ra­šo, kaip Mig­ra­ci­jos ko­mi­si­jos na­rio, aš šian­dien su nuo­sta­ba skai­tau ži­niask­lai­do­je apie na­cio­na­li­nį su­si­ta­ri­mą, ku­rį pa­siū­lo vals­tie­čių ly­de­riai, ir Sei­mo Pir­mi­nin­kas bus ši­to na­cio­na­li­nio su­si­ta­ri­mo prie­ša­ky­je. Tą na­cio­na­li­nį su­si­ta­ri­mą pla­nuo­ja­ma su­da­ry­ti iki ge­gu­žės mė­ne­sio dėl emig­ra­ci­jos ma­ži­ni­mo. Sa­ky­ki­te, aš ir­gi šiek tiek su­tri­kęs, nes jūs ir­gi kaip vals­tie­tė pra­ei­tos sa­vai­tės ko­mi­si­jos po­sė­dy­je nė žo­džio apie tai ne­pra­kal­bo­te, o šian­dien aš skai­tau, kad jau čia ruo­šia­ma­si grei­čiau pa­da­ry­ti tuos veiks­mus, na­cio­na­li­nius su­si­ta­ri­mus, ne­gu mū­sų ko­mi­si­jos šį nu­ta­ri­mą. Kaip čia vyks­ta? Ar jūs ži­no­te apie ši­tas na­cio­na­li­nio su­si­ta­ri­mo ini­cia­ty­vas ir pra­ei­tą sa­vai­tę apie jas ne­ži­no­jo­te ir ne­kal­bė­jo­te?<text:s/></text:p>
        <text:p text:style-name="Roman"><text:span text:style-name="T118">G. BUROKIENĖ</text:span><text:s/><text:span text:style-name="T119">(</text:span><text:span text:style-name="T120">LVŽSF</text:span><text:span text:style-name="T121">)</text:span>. Taip. Pra­ei­tą sa­vai­tę po po­sė­džio, penk­ta­die­nį, su­ži­no­jau.<text:s/></text:p>
        <text:p text:style-name="Roman"><text:span text:style-name="T122">PIRMININKĖ.</text:span><text:s/>Klau­sia A. Dumb­ra­va.</text:p>
        <text:p text:style-name="Roman"><text:span text:style-name="T123">A. DUMBRAVA</text:span><text:s/><text:span text:style-name="T124">(</text:span><text:span text:style-name="T125">TTF</text:span><text:span text:style-name="T126">)</text:span>. Dė­ko­ju. Ger­bia­mo­ji pra­ne­šė­ja, ar jums ne­at­ro­do, kad Sei­mo na­riai, mi­nist­rai tu­rė­tų su­si­grą­žin­ti sa­vo vai­kus iš už­sie­nio, kad bū­tų mo­ty­va­ci­ja dirb­ti. Nes da­bar dau­ge­lio Sei­mo na­rių, Vy­riau­sy­bės na­rių vi­si vai­kai iš­ke­lia­vo į už­sie­nius, ten dir­ba, lyg ir nė­ra to­kios mo­ty­va­ci­jos. Tai pir­miau­sia gal­būt pra­dė­tu­me nuo sa­vęs ir ta­da vi­si drau­ge kur­tu­me ki­to­kią Lie­tu­vą, bū­tų ir mo­ty­va­ci­ja vi­sai ki­ta. Kaip jums at­ro­do? Ačiū.<text:s/></text:p>
        <text:p text:style-name="Roman"><text:span text:style-name="T127">G. BUROKIENĖ</text:span><text:s/><text:span text:style-name="T128">(</text:span><text:span text:style-name="T129">LVŽSF</text:span><text:span text:style-name="T130">)</text:span>. Ma­nau, kad vi­sų, dau­ge­lio, bi­jau pa­me­luo­ti, bet tik­riau­siai dau­ge­lio Sei­mo na­rių vai­kai grįš. Ma­no vai­kai tai jau tik­rai grį­žo ir dir­ba, ir gy­ve­na Lie­tu­vo­je. O iš­va­žiuo­ti pa­stu­di­juo­ti ir at­si­vež­ti sa­vo ži­nias į Lie­tu­vą, ma­nau, vi­są lai­ką Lie­tu­vai tai tik į nau­dą. Ir tarp mū­sų yra la­bai daug to­kių, ma­nau, jau grį­žu­sių.<text:s/></text:p>
        <text:p text:style-name="Roman"><text:span text:style-name="T131">PIRMININKĖ.</text:span><text:s/>A. Sy­sas.<text:s/></text:p>
        <text:p text:style-name="Roman"><text:span text:style-name="T132">A. SYSAS</text:span><text:s/><text:span text:style-name="T133">(</text:span><text:span text:style-name="T134">LSDPF</text:span><text:span text:style-name="T135">)</text:span>. Ačiū, pir­mi­nin­ke. Ger­bia­mo­ji ko­le­ge, no­rė­čiau pa­klaus­ti, ar rei­kė­tų kon­kre­čius dar­bus da­ry­ti, ar vėl kur­ti ko­mi­si­ją, ir 2018 me­tais, kai dar 50 tūkst. iš­va­žiuos, mes pri­im­si­me spren­di­mą, kad vis dėl­to prie­žas­tys, dėl ko va­žiuo­ja­me, vi­siems aiš­kios. Tam yra ap­klau­sos, yra ins­ti­tu­tai ir vi­si ki­ti da­ly­kai. Aš su­pran­tu, kad kiek­vie­na ko­mi­si­ja tu­ri pa­ro­dy­ti vaiz­dą, kad dir­ba. Kas ge­riau, ar kon­kre­tūs dar­bai,<text:s/>ar vėl ko­mi­si­jų su­da­ry­mas?</text:p>
        <text:p text:style-name="Roman"><text:span text:style-name="T136">G. BUROKIENĖ</text:span><text:s/><text:span text:style-name="T137">(</text:span><text:span text:style-name="T138">LVŽSF</text:span><text:span text:style-name="T139">)</text:span>. Kon­kre­tūs dar­bai. (<text:span text:style-name="T140">Šur</text:span><text:span text:style-name="T141">­mu</text:span><text:span text:style-name="T142">­lys sa</text:span><text:span text:style-name="T143">­lė</text:span><text:span text:style-name="T144">­je</text:span>)</text:p>
        <text:p text:style-name="Roman"><text:span text:style-name="T145">PIRMININKĖ.</text:span><text:s/>Trum­pas ir aiš­kus at­sa­ky­mas. Klau­sia A. Mal­dei­kie­nė.<text:s/></text:p>
        <text:p text:style-name="Roman"><text:span text:style-name="T146">A. MALDEIKIENĖ</text:span><text:s/><text:span text:style-name="T147">(</text:span><text:span text:style-name="T148">MSNG</text:span><text:span text:style-name="T149">)</text:span>. No­rė­čiau pa­klaus­ti, ko­kios so­cia­li­nės bė­dos la­biau­siai, jū­sų nuo­mo­ne, ska­ti­na emig­ra­ci­ją ir kaip jas ga­li iš­spręs­ti, ma­no skai­čia­vi­mu, vie­nuo­lik­ta po­li­ti­nė ini­cia­ty­va jas stab­dy­ti, at­lik­ta pa­gal prin­ci­pą – at­si­bu­do­me ir pa­skel­bė­me?<text:s/></text:p>
        <text:soft-page-break/>
        <text:p text:style-name="Roman"><text:span text:style-name="T150">G. BUROKIENĖ</text:span><text:s/><text:span text:style-name="T151">(</text:span><text:span text:style-name="T152">LVŽSF</text:span><text:span text:style-name="T153">)</text:span>. Ne­ži­nau, kaip jūs at­si­bu­do­te ir pa­skel­bė­te, bet mes ėjo­me su rin­ki­mi­ne pro­gra­ma. Ma­nau, kad apie tai yra la­bai daug iš­dės­ty­ta ir Vy­riau­sy­bės pro­gra­mo­je, ir yra daug kom­plek­si­nių prie­mo­nių.</text:p>
        <text:p text:style-name="Roman"><text:span text:style-name="T154">PIRMININKĖ.</text:span><text:s/>A. Skar­džius.</text:p>
        <text:p text:style-name="Roman"><text:span text:style-name="T155">A. SKARDŽIUS</text:span><text:s/><text:span text:style-name="T156">(</text:span><text:span text:style-name="T157">LSDPF</text:span><text:span text:style-name="T158">)</text:span>. Ačiū, ger­bia­mo­ji vi­ce­pir­mi­nin­ke. Ger­bia­mo­ji pra­ne­šė­ja, no­rė­čiau pa­klaus­ti. Ne­gi jūs ma­no­te… Tuo pa­čiu mąs­ty­mo ly­giu mes ban­do­me spręs­ti pro­ble­mą, ku­ri at­si­ra­do mums kaip tik el­gian­tis ir mąs­tant taip, kaip su­kū­rė­me tą pro­ble­mą. Aš ma­nau, kad ku­riant tą ko­mi­si­ją vis dėl­to rei­kė­tų ieš­ko­ti ki­to­kių spren­di­mo bū­dų, o ne tik įvar­din­ti, kas grei­čiau­siai ko­mi­si­jos iš­va­do­se ir bus, bus įvar­din­tos pa­sek­mės, bet mū­sų dar­bas ne­bus nu­kreip­tas, jei­gu pri­tar­si­me jū­sų siū­ly­mui, pro­ble­mos pa­ieš­kai – ko­dėl taip yra? Vis dėl­to tur­būt vis­kas yra čia, pa­čio­je pro­ble­mo­je, o ne pa­sek­mė­se. Ką jūs ma­no­te, ger­bia­mo­ji pra­ne­šė­ja?<text:s/></text:p>
        <text:p text:style-name="Roman"><text:span text:style-name="T159">G. BUROKIENĖ</text:span><text:s/><text:span text:style-name="T160">(</text:span><text:span text:style-name="T161">LVŽSF</text:span><text:span text:style-name="T162">)</text:span>. Aš ma­nau, kad, kaip ir jūs, taip ir mes vi­si ži­no­me ir ma­tė­me skai­čius, at­lik­tus ty­ri­mus, ko­dėl ir kaip žmo­nės iš­va­žiuo­ja iš Lie­tu­vos. Pir­miau­sia – so­cia­li­nės,<text:s/>eko­no­mi­nės pro­ble­mos. Kol mes jų ne­iš­sprę­si­me, nie­kas to­liau ne­spręs…<text:s/></text:p>
        <text:p text:style-name="Roman"><text:span text:style-name="T163">PIRMININKĖ.</text:span><text:s/>M. Bas­tys.</text:p>
        <text:p text:style-name="Roman"><text:span text:style-name="T164">M. BASTYS</text:span><text:s/><text:span text:style-name="T165">(</text:span><text:span text:style-name="T166">LSDPF</text:span><text:span text:style-name="T167">)</text:span>. Dė­ko­ju, ger­bia­ma po­sė­džio pir­mi­nin­ke. Ger­bia­ma pra­ne­šė­ja, iš tie­sų yra ne kar­tą moks­lo ins­ti­tu­ci­jų įvar­din­ta, ko­kios yra pa­grin­di­nės prie­žas­tys. Be abe­jo, kaip jūs sa­ko­te, eko­no­mi­nės, ki­taip ta­riant, tai yra at­ly­gi­ni­mai, tai yra ir sau­gu­mo jaus­mas, ar šian­die­ną Lie­tu­vo­je žmo­gus jau­čia­si sau­giai vi­so­mis pras­mė­mis – tiek švie­ti­mo, tiek svei­ka­tos, tiek tei­sės ir pa­na­šiais da­ly­kais. Be abe­jo, ar žmo­gus jau­čia­si šio­je vals­ty­bė­je rei­ka­lin­gas,<text:s/>taip pat yra la­bai svar­bus jaus­mas ir su­pra­ti­mas. Ma­no klau­si­mas bū­tų toks. Kaip jūs ma­no­te, ką rei­kia da­ry­ti, kad aug­tų žmo­nių at­ly­gi­ni­mai, ką rei­kia da­ry­ti, kad tas sau­gu­mo jaus­mas bū­tų di­des­nis, ką rei­kia da­ry­ti, kad žmo­gus iš tie­sų jaus­tų­si rei­ka­lin­gas šio­je vals­ty­bė­je? Dė­kui jums už at­sa­ky­mus.</text:p>
        <text:p text:style-name="Roman"><text:span text:style-name="T168">G. BUROKIENĖ</text:span><text:s/><text:span text:style-name="T169">(</text:span><text:span text:style-name="T170">LVŽSF</text:span><text:span text:style-name="T171">)</text:span>. La­bai ačiū už klau­si­mą. Tik­rai ma­nau, kad vie­no tei­sin­go at­sa­ky­mo nė­ra. Yra kom­plek­sas prie­mo­nių, ku­rias rei­kia pa­siek­ti no­rint su­ma­žin­ti emig­ra­ci­ją. Kaip jūs tei­sin­gai pa­mi­nė­jo­te, tai ne tik eko­no­mi­nės si­tu­a­ci­jos ge­ri­ni­mas, tai ir žmo­nių sa­vi­sau­gos<text:span text:style-name="T172"><text:s/>jaus</text:span><text:span text:style-name="T173">­mas, kaip jis ge</text:span><text:span text:style-name="T174">­rai jau</text:span><text:span text:style-name="T175">­čia</text:span><text:span text:style-name="T176">­si ap</text:span><text:span text:style-name="T177">­lin</text:span><text:span text:style-name="T178">­ko</text:span><text:span text:style-name="T179">­je, kaip jis ge</text:span><text:span text:style-name="T180">­rai jau</text:span><text:span text:style-name="T181">­čia</text:span><text:span text:style-name="T182">­si Lie</text:span><text:span text:style-name="T183">­tu</text:span><text:span text:style-name="T184">­vo</text:span><text:span text:style-name="T185">­je. Jei</text:span><text:span text:style-name="T186">­gu mes vi</text:span><text:span text:style-name="T187">­si su</text:span><text:span text:style-name="T188">­telk</text:span><text:span text:style-name="T189">­si</text:span><text:span text:style-name="T190">­me jė</text:span><text:span text:style-name="T191">­gas ir dirb</text:span><text:span text:style-name="T192">­si</text:span><text:span text:style-name="T193">­me tam, kad bū</text:span><text:span text:style-name="T194">­tų ge</text:span><text:span text:style-name="T195">­riau gy</text:span><text:span text:style-name="T196">­ven</text:span><text:span text:style-name="T197">­ti vi</text:span><text:span text:style-name="T198">­siems, ma</text:span><text:span text:style-name="T199">­nau, mes t</text:span><text:span text:style-name="T200">ą</text:span><text:span text:style-name="T201"><text:s/>pa</text:span><text:span text:style-name="T202">­siek</text:span><text:span text:style-name="T203">­si</text:span><text:span text:style-name="T204">­me.<text:s/></text:span></text:p>
        <text:p text:style-name="Roman"><text:span text:style-name="T205">PIRMININKĖ.</text:span><text:s/>V. Kam­ble­vi­čius.</text:p>
        <text:p text:style-name="Roman"><text:span text:style-name="T206">V. KAMBLEVIČIUS</text:span><text:s/><text:span text:style-name="T207">(</text:span><text:span text:style-name="T208">TTF</text:span><text:span text:style-name="T209">)</text:span>. Ačiū, pir­mi­nin­ke. Ger­bia­ma ko­le­ge, ger­bia­mas K. Gla­vec­kas pa­sa­kė, kad ne­rei­ka­lin­ga ši­ta ko­mi­si­ja, ir jis sa­kė: aš jums pri­ta­riu. Aš ne­su­pra­tau, kam jis pri­ta­rė. Čia tarp kit­ko pa­sa­kiau.</text:p>
        <text:p text:style-name="Roman"><text:span text:style-name="T210">Da</text:span><text:span text:style-name="T211">­bar aš no</text:span><text:span text:style-name="T212">­rė</text:span><text:span text:style-name="T213">­jau jū</text:span><text:span text:style-name="T214">­sų pa</text:span><text:span text:style-name="T215">­klaus</text:span><text:span text:style-name="T216">­ti. Ka</text:span><text:span text:style-name="T217">­dan</text:span><text:span text:style-name="T218">­gi vi</text:span><text:span text:style-name="T219">­si kal</text:span><text:span text:style-name="T220">­ba</text:span><text:span text:style-name="T221">­me, kad rei</text:span><text:span text:style-name="T222">­kia grą</text:span><text:span text:style-name="T223">­žin</text:span><text:span text:style-name="T224">­ti, ar ne</text:span><text:span text:style-name="T225">­rei</text:span><text:span text:style-name="T226">­kė</text:span><text:span text:style-name="T227">­tų pa</text:span><text:span text:style-name="T228">­ro</text:span><text:span text:style-name="T229">­dy</text:span><text:span text:style-name="T230">­ti to</text:span><text:span text:style-name="T231">­kio pa</text:span><text:span text:style-name="T232">­vyz</text:span><text:span text:style-name="T233">­džio, kad Sei</text:span><text:span text:style-name="T234">­mo na</text:span><text:span text:style-name="T235">­riai su</text:span><text:span text:style-name="T236">­si</text:span><text:span text:style-name="T237">­grą</text:span><text:span text:style-name="T238">­ži</text:span><text:span text:style-name="T239">­na sa</text:span><text:span text:style-name="T240">­vo vai</text:span><text:span text:style-name="T241">­kus iš už</text:span><text:span text:style-name="T242">­sie</text:span><text:span text:style-name="T243">­nio, gi</text:span><text:span text:style-name="T244">­mi</text:span><text:span text:style-name="T245">­nai</text:span><text:span text:style-name="T246">­čius, ar</text:span><text:span text:style-name="T247">­ti</text:span><text:span text:style-name="T248">­muo</text:span><text:span text:style-name="T249">­sius, gi</text:span><text:span text:style-name="T250">­mi</text:span><text:span text:style-name="T251">­nes? Pa</text:span><text:span text:style-name="T252">­ra</text:span><text:span text:style-name="T253">­šo</text:span><text:span text:style-name="T254">­me to</text:span><text:span text:style-name="T255">­kį lyg de</text:span><text:span text:style-name="T256">­vi</text:span><text:span text:style-name="T257">­zą: „Su</text:span><text:span text:style-name="T258">­si</text:span><text:span text:style-name="T259">­grą</text:span><text:span text:style-name="T260">­žin</text:span><text:span text:style-name="T261">­ki</text:span><text:span text:style-name="T262">­me ar</text:span><text:span text:style-name="T263">­ti</text:span><text:span text:style-name="T264">­muo</text:span><text:span text:style-name="T265">­sius į tė</text:span><text:span text:style-name="T266">­vy</text:span><text:span text:style-name="T267">­nę!“ Kai mes pa</text:span><text:span text:style-name="T268">­da</text:span><text:span text:style-name="T269">­ry</text:span><text:span text:style-name="T270">­sim pra</text:span><text:span text:style-name="T271">­džią, pa</text:span><text:span text:style-name="T272">­ma</text:span><text:span text:style-name="T273">­tys tau</text:span><text:span text:style-name="T274">­ta, kad jie va</text:span><text:span text:style-name="T275">­žiuo</text:span><text:span text:style-name="T276">­ja na</text:span><text:span text:style-name="T277">­mo, par</text:span><text:span text:style-name="T278">­va</text:span><text:span text:style-name="T279">­žiuos dau</text:span><text:span text:style-name="T280">­giau.<text:s/></text:span>(<text:span text:style-name="T281">Bal</text:span><text:span text:style-name="T282">­sai sa</text:span><text:span text:style-name="T283">­lė</text:span><text:span text:style-name="T284">­je</text:span>)<text:s/></text:p>
        <text:p text:style-name="Roman"><text:span text:style-name="T285">G. BUROKIENĖ</text:span><text:s/><text:span text:style-name="T286">(</text:span><text:span text:style-name="T287">LVŽSF</text:span><text:span text:style-name="T288">)</text:span>. Ne­ži­nau, ma­no vai­kai grį­žo, jei­gu jū­sų ne­grį­žo – kvies­ki­te. (<text:span text:style-name="T289">Šur</text:span><text:span text:style-name="T290">­mu</text:span><text:span text:style-name="T291">­lys sa</text:span><text:span text:style-name="T292">­lė</text:span><text:span text:style-name="T293">­je</text:span>)<text:s/></text:p>
        <text:p text:style-name="Roman"><text:span text:style-name="T294">PIRMININKĖ.</text:span><text:s/>Klau­sia J. Varž­ga­lys.</text:p>
        <text:p text:style-name="Roman"><text:span text:style-name="T295">J. VARŽGALYS</text:span><text:s/><text:span text:style-name="T296">(</text:span><text:span text:style-name="T297">LVŽSF</text:span><text:span text:style-name="T298">)</text:span>. Ačiū, pir­mi­nin­ke. Ger­bia­ma ko­le­ge, iš tik­rų­jų jū­sų ko­mi­te­tas spren­džia la­bai ak­tu­a­lias pro­ble­mas, bet, be ši­tos pro­ble­mos, – dvi­gu­ba pi­lie­ty­bė. Mes Lie­tu­vo­je tu­ri­me ne­ma­žai at­ve­jų, nu­skam­bė­ju­sių at­ve­jų, mū­sų žy­maus krep­ši­nin­ko Ž. Il­gaus­ko at­ve­jis ir ai­bė ki­tų at­ve­jų. Ka­da jū­sų ko­mi­te­tas im­sis šios ini­cia­ty­vos, nes, kiek su­pran­tu, da­bar šiuo at­ve­ju yra va­ku­u­mas?</text:p>
        <text:p text:style-name="Roman"><text:span text:style-name="T299">G. BUROKIENĖ</text:span><text:s/><text:span text:style-name="T300">(</text:span><text:span text:style-name="T301">LVŽSF</text:span><text:span text:style-name="T302">)</text:span>. Mū­sų ko­mi­si­jo­je kaip tik įtrauk­tas kaip vie­nas iš pa­grin­di­nių klau­si­mų ir ma­nau, kad ne ši­tą, ki­tą po­sė­dį tik­rai pra­dė­si­me šį klau­si­mą nag­ri­nė­ti.<text:s/></text:p>
        <text:p text:style-name="Roman"><text:span text:style-name="T303">PIRMININKĖ.</text:span><text:s/>Klau­sia S. Jo­vai­ša.</text:p>
        <text:p text:style-name="Roman"><text:span text:style-name="T304">S. JOVAIŠA</text:span><text:s/><text:span text:style-name="T305">(</text:span><text:span text:style-name="T306">TS-LKDF</text:span><text:span text:style-name="T307">)</text:span>. Lai­kas mums bai­gia­si, aš per­leis­čiau G. Land­sber­giui, po ma­nęs. Aš jau iš­klau­siau. Ačiū.</text:p>
        <text:soft-page-break/>
        <text:p text:style-name="P308"><text:span text:style-name="T309">PIRMININKĖ.</text:span><text:s/>Pas­ku­ti­nis – G. Land­sber­gis.</text:p>
        <text:p text:style-name="Roman"><text:span text:style-name="T310">G. LANDSBERGIS</text:span><text:s/><text:span text:style-name="T311">(</text:span><text:span text:style-name="T312">TS-LKDF</text:span><text:span text:style-name="T313">)</text:span>. Ačiū, pir­mi­nin­ke. Iš tik­rų­jų klau­sy­da­mas pri­sta­ty­to­jos pra­dė­jau ste­bė­tis, ar dar yra val­dan­čio­ji dau­gu­ma. Jei­gu jūs kal­ba­te apie tai, kad Vy­riau­sy­bės pro­gra­mo­je yra vi­sos prie­mo­nės, yra nu­ma­ty­ta gau­sy­bė dar­bų, tai aš, ger­bia­mie­ji, no­riu pa­klaus­ti, ko­dėl dar nė­ra įre­gist­ruo­ti įsta­ty­mų pro­jek­tai, už ku­riuos val­dan­tie­ji nu­bal­suo­tų, ir emig­ra­ci­ja bū­tų su­stab­dy­ta? Da­bar jūs at­ei­na­te su šiuo pro­jek­tu ir pra­šo­te opo­zi­ci­jos pa­rem­ti kon­kre­čiai ką? Jū­sų ge­ras in­ten­ci­jas? At­sa­ky­ki­te, ar jūs tu­ri­te pa­kan­ka­mai bal­sų, kad įgy­ven­din­tu­mė­te sa­vo rin­ki­mi­nius pa­ža­dus?</text:p>
        <text:p text:style-name="Roman"><text:span text:style-name="T314">G. BUROKIENĖ</text:span><text:s/><text:span text:style-name="T315">(</text:span><text:span text:style-name="T316">LVŽSF</text:span><text:span text:style-name="T317">)</text:span>. Aš ma­niau, kad čia yra vi­sos Lie­tu­vos ir vi­so Sei­mo rei­ka­las, ne vien vie­nos frak­ci­jos.</text:p>
        <text:p text:style-name="Roman"><text:span text:style-name="T318">PIRMININKĖ.</text:span><text:s/>Ačiū, ko­le­ge. Jūs at­sa­kė­te į vi­sus klau­si­mus.<text:s/></text:p>
        <text:p text:style-name="Roman">Da­bar po pa­tei­ki­mo vie­nas<text:s/>–<text:s/>už, vie­nas<text:s/>–<text:s/>prieš. Už – R. Že­mai­tai­tis.</text:p>
        <text:p text:style-name="Roman"><text:span text:style-name="T319">R. ŽEMAITAITIS</text:span><text:s/><text:span text:style-name="T320">(</text:span><text:span text:style-name="T321">TTF</text:span><text:span text:style-name="T322">)</text:span>. Ačiū, ger­bia­ma po­sė­džio pir­mi­nin­ke. Tai dar kar­tą pa­ro­do, kas Vals­tie­čių frak­ci­jo­je ren­gia do­ku­men­tus ar­ba tei­si­nius… ab­so­liu­čiai nė­ra lo­gi­nio su­vo­ki­mo ir nė­ra žmo­gaus, kas pa­da­ry­tų. Aš spe­cia­liai ry­ti­nė­je dar­bo­tvarkėje pri­sta­čiau In­ves­ti­ci­jų įsta­ty­mą, pa­gal ku­rį Eko­no­mi­kos ty­ri­mų ins­ti­tu­tas prie Ūkio mi­nis­te­ri­jos ir tu­rė­tų spręs­ti vi­sus svar­biau­sius vals­ty­bi­nius klau­si­mus. Aš ne vel­tui sa­kiau, kad jūs bal­suo­ki­te taip, kad aš tu­rė­čiau ga­li­my­bę kal­bė­ti. Jūs ne tik spjo­vė­te S. Skver­ne­liui šian­dien į vei­dą, jūs spjo­vė­te vi­siems Lie­tu­vos žmo­nėms, ku­rie pla­nuo­ja ir gal­vo­ja apie Lie­tu­vą 20, 50 me­tų į prie­kį. Aš esu la­bai dė­kin­gas R. Baš­kie­nei, aš esu dė­kin­gas Juo­zui ir esu dė­kin­gas Ze­no­nui. Ši­tie trys žmo­nės iš Vals­tie­čių frak­ci­jos, ku­rie aiš­kiai pa­sa­kė, ko­kią vals­ty­bę no­ri ma­ty­ti. Tai, ką jūs čia vėl at­ne­ša­te su sa­vo mig­ra­ci­jos ko­mi­si­jo­mis, tą pa­tį tu­rė­jo spręs­ti tas pats ins­ti­tu­tas. Tai tu­rė­tų bū­ti vie­na iš jo funk­ci­jų.</text:p>
        <text:p text:style-name="Roman"><text:span text:style-name="T323">PIRMININKĖ.</text:span><text:s/>Prieš – K. Gla­vec­kas.</text:p>
        <text:p text:style-name="Roman"><text:span text:style-name="T324">K. GLAVECKAS</text:span><text:s/><text:span text:style-name="T325">(</text:span><text:span text:style-name="T326">LSF</text:span><text:span text:style-name="T327">)</text:span>. Ger­bia­mi ko­le­gos, iš tik­ro aki­vaiz­du, kad Sei­mo nu­ta­ri­mais mes emig­ra­ci­jos ne­su­stab­dy­si­me, o tuo la­biau dar­bo gru­pė­mis. Aš jau kal­bė­jau klaus­da­mas, ką rei­kė­tų da­ry­ti, bet no­riu dar pri­min­ti vie­ną da­ly­ką, ku­ris yra vi­siems svar­bus. Lie­tu­va yra Eu­ro­pos Są­jun­go­je ir pa­gal pas­ku­ti­nes prog­no­zes Eu­ro­pos Są­jun­go­je 2080 me­tais bus tik 4 % pa­sau­lio gy­ven­to­jų, t. y. skai­čius žmo­nių, ku­rie gy­vens Eu­ro­pos Są­jun­go­je, su­ma­žės maž­daug apie 50 mln. dėl de­mo­gra­finių da­ly­kų. Tas taip pat yra su­si­ję su tuo, kad eko­no­mi­niai me­cha­niz­mai, ar­ba pa­ska­tos, mo­kes­čiai ir ki­ti da­ly­kai pas mus Lie­tu­vo­je ir Eu­ro­pos Są­jun­go­je ne­vei­kia, kad rei­kia gal­vo­ti apie tai, kad žmo­nės, ke­liau­da­mi ar­ba ju­dė­da­mi, ne­lik­tų sko­lin­gi sa­vo kraš­tams ir tu­rė­tų ga­li­my­bę vi­sa­da grįž­ti.<text:s/></text:p>
        <text:p text:style-name="Roman"><text:span text:style-name="T328">PIRMININKĖ.</text:span><text:s/>Dėl ve­di­mo tvar­kos – S. Ja­ke­liū­nas.</text:p>
        <text:p text:style-name="Roman"><text:span text:style-name="T329">S. JAKELIŪNAS</text:span><text:s/><text:span text:style-name="T330">(</text:span><text:span text:style-name="T331">LVŽSF</text:span><text:span text:style-name="T332">)</text:span>. Dėl R. Že­mai­tai­čio pa­si­sa­ky­mo. Re­mi­gi­jau, pa­si­žiū­rė­ki­te se­no­vės Atė­nų vei­ki­mo prin­ci­pus. Ten, be de­mo­kra­tijos, bu­vo an­ti­de­ma­go­gi­jos prin­ci­pas. Jei­gu to­kie žmo­nės taip šne­kė­tų, kaip jūs, iš tos dis­ku­si­jos bū­tų iš­mes­ti. To­dėl siū­lau tvar­dy­tis ir dis­ku­tuo­ti nor­ma­liai. (<text:span text:style-name="T333">Bal</text:span><text:span text:style-name="T334">­sai sa</text:span><text:span text:style-name="T335">­lė</text:span><text:span text:style-name="T336">­je</text:span>)<text:s/></text:p>
        <text:p text:style-name="Roman"><text:span text:style-name="T337">PIRMININKĖ.</text:span><text:s/>Bal­suo­ja­me. Kas po pa­tei­ki­mo pri­ta­ria­te, bal­suo­ja­te už, kas tu­ri­te ki­tą nuo­mo­nę, bal­suo­ja­te prieš ar­ba su­si­lai­ko­te.<text:s/></text:p>
        <text:p text:style-name="Roman">Bal­sa­vo 95 Sei­mo na­riai: už – 64, prieš – 3, su­si­lai­kė 28. Po pa­tei­ki­mo pri­tar­ta. Pa­grin­di­nis ko­mi­te­tas – Vals­ty­bės val­dy­mo ir sa­vi­val­dy­bių ko­mi­te­tas. Nu­ma­to­mas svars­ty­mas ba­lan­džio 4 die­ną.<text:s/></text:p>
        <text:p text:style-name="Roman">Re­pli­ka po bal­sa­vi­mo – R. Že­mai­tai­tis.</text:p>
        <text:p text:style-name="Roman"><text:span text:style-name="T338">R. ŽEMAITAITIS</text:span><text:s/><text:span text:style-name="T339">(</text:span><text:span text:style-name="T340">TTF</text:span><text:span text:style-name="T341">)</text:span>. Ačiū, ger­bia­mo­ji vi­ce­pir­mi­nin­ke. Ger­bia­mas Sta­sy, jūs bu­vo­te prem­je­ro pa­ta­rė­jas. Jūs la­bai pui­kiai pri­si­me­na­te, kiek bu­vo su­da­ry­ta dar­bo gru­pių, jūs la­bai pui­kiai pri­si­me­na­te, kad bu­vo pa­siū­ly­mas su­da­ry­ti ins­ti­tu­tą, de­par­ta­men­tą, tar­ny­bą, ku­ri spręs­tų vi­sa tą ir ma­ty­tų. Tam aš jį ry­te ir tei­kiau. Jei­gu jūs ne­su­ge­ba­te žiū­rė­ti į prie­kį 20–50 me­tų, kaip tu­ri bū­ti val­do­ma vals­ty­bė, o žiū­ri­te, kaip ji bus val­do­ma iki ge­gu­žės 1 die­nos, jūs pa­si­žiū­rė­ki­te, ko­kias nu­sta­tė­te da­tas ir ko­kius lai­kus. Ar jūs dar vie­no cir­ko no­ri­te, ar kad dar kas nors juok­tų­si? Jei­gu no­ri­me, dėl to aš čia, po­sė­džių sa­lė­je, ir sa­kiau: mie­lie­ji, tai yra mū­sų<text:s/><text:soft-page-break/>vals­ty­bės at­ei­tis ir to­kio ins­ti­tu­to įkū­ri­mas yra mū­sų ge­riau­sias dar­bas, ką ga­lė­tų pa­da­ry­ti Sei­mas. Jūs jam ne­pri­ta­rė­te, su­tei­kė­te mums da­bar ga­li­my­bę ro­dy­ti, kaip jūs ne­no­ri­te dirb­ti, o mū­sų frak­ci­ja „Tvar­ka ir tei­sin­gu­mas“ vien­bal­siai bal­sa­vo dėl ši­to da­ly­ko, nes ma­to­me, kad vals­ty­bė tu­ri ju­dė­ti į prie­kį. De­ja, jūs ją no­ri­te re­gre­so bū­du at­gal va­ry­ti.<text:s/></text:p>
        <text:p text:style-name="Roman"/>
        <text:p text:style-name="Laikas">15.20 val.</text:p>
        <text:p text:style-name="Roman12">Vie­tos sa­vi­val­dos įsta­ty­mo Nr. I-533 20 straips­nio pa­kei­ti­mo įsta­ty­mo pro­jek­tas Nr. XIIIP-346, Biu­dže­ti­nių įstai­gų įsta­ty­mo Nr. I-1113 4 straips­nio pa­kei­ti­mo įsta­ty­mo pro­jek­tas Nr. XIIIP-347, Vie­šų­jų įstai­gų įsta­ty­mo Nr. I-1428 10 straips­nio pa­kei­ti­mo įsta­ty­mo pro­jek­tas Nr. XIIIP-348 (<text:span text:style-name="T342">pa</text:span><text:span text:style-name="T343">­tei</text:span><text:span text:style-name="T344">­ki</text:span><text:span text:style-name="T345">­mas</text:span>)</text:p>
        <text:p text:style-name="Roman"/>
        <text:p text:style-name="Roman"><text:span text:style-name="T346">PIRMININKĖ.</text:span><text:s/>Dar­bo­tvarkės 2-2a, 2-2b ir 2-2c klau­si­mai. Vie­tos sa­vi­val­dos įsta­ty­mo 20 straips­nio pa­kei­ti­mo įsta­ty­mo pro­jek­tas, Biu­dže­ti­nių įstai­gų įsta­ty­mo 4 straips­nio pa­kei­ti­mo įsta­ty­mo pro­jek­tas ir Vie­šų­jų įstai­gų įsta­ty­mo 10 straips­nio pa­kei­ti­mo įsta­ty­mo pro­jek­tas. Pra­ne­šė­jas – G. Kin­du­rys.<text:s/></text:p>
        <text:p text:style-name="Roman"><text:span text:style-name="T347">G. KINDURYS</text:span><text:s/><text:span text:style-name="T348">(</text:span><text:span text:style-name="T349">LVŽSF</text:span><text:span text:style-name="T350">)</text:span>. Ger­bia­mie­ji, pa­gal Lie­tu­vos Res­pub­li­kos vie­tos sa­vi­val­dos įsta­ty­mą po 2015 me­tų sa­vi­val­dy­bių ta­ry­bų rin­ki­mų sa­vi­val­dy­bės me­rui bu­vo su­teik­ti įga­lio­ji­mai pri­im­ti į pa­rei­gas ir at­leis­ti biu­dže­ti­nių įstai­gų, iš­sky­rus švie­ti­mo įstai­gas ir se­niū­ni­jas, va­do­vus ir vyk­dy­ti ki­tas funk­ci­jas, su­si­ju­sias su va­do­vų dar­bo san­ty­kiais. Ta­čiau šio punk­to nuo­sta­ta dėl funk­ci­jų, su­si­ju­sių su biu­dže­ti­nių įstai­gų va­do­vų dar­bo san­ty­kiais, prieš­ta­rau­ja Vals­ty­bės ir sa­vi­val­dy­bių įstai­gų dar­buo­to­jų dar­bo ap­mo­kė­ji­mo įsta­ty­mui, ku­ria­me da­lis įstai­gos va­do­vo re­gu­liuo­ja­mų dar­bo san­ty­kių, to­kių kaip va­do­vo pa­rei­gy­bės ap­ra­šy­mo tvir­ti­ni­mas, pa­rei­gi­nės al­gos kin­ta­mo­sios da­lies dy­džio nu­sta­ty­mas, kai va­do­vo me­ti­nė veik­la įver­ti­na­ma ne­pa­kan­ka­mai dve­jus me­tus iš ei­lės, spren­di­mo at­leis­ti iš pa­rei­gų pri­ėmi­mas, ma­te­ria­li­nės pa­šal­pos sky­ri­mas ir ki­ti, yra pa­ves­ta įstai­gos sa­vi­nin­ko tei­ses ir pa­rei­gas įgy­ven­di­nan­čiai ins­ti­tu­ci­jai, t. y. sa­vi­val­dy­bės ta­ry­bai.<text:s/></text:p>
        <text:p text:style-name="Roman">Sie­kiant iš­veng­ti šių įsta­ty­mų ne­ati­ti­ki­mo, bū­ti­na pa­tiks­lin­ti me­ro įga­lio­ji­mus. Be to, Biu­dže­ti­nių įstai­gų įsta­ty­me kom­pe­ten­ci­ja skir­ti į pa­rei­gas ir iš jų at­leis­ti pri­skir­ta įstai­gos sa­vi­nin­ko tei­ses ir pa­rei­gas įgy­ven­di­nan­čiai ins­ti­tu­ci­jai. Jei­gu stei­gė­jas yra sa­vi­val­dy­bė, va­di­na­si, ta­ry­bai.<text:span text:style-name="T351"><text:s/>Jei</text:span><text:span text:style-name="T352">­gu žiū</text:span><text:span text:style-name="T353">­rė</text:span><text:span text:style-name="T354">­tu</text:span><text:span text:style-name="T355">­me į Vie</text:span><text:span text:style-name="T356">­šų</text:span><text:span text:style-name="T357">­jų įstai</text:span><text:span text:style-name="T358">­gų įsta</text:span><text:span text:style-name="T359">­ty</text:span><text:span text:style-name="T360">­mą, ten taip pat ši</text:span><text:span text:style-name="T361">­ta nuo</text:span><text:span text:style-name="T362">­sta</text:span><text:span text:style-name="T363">­ta pri</text:span><text:span text:style-name="T364">­skir</text:span><text:span text:style-name="T365">­ta vie</text:span><text:span text:style-name="T366">­šo</text:span><text:span text:style-name="T367">­sios įstai</text:span><text:span text:style-name="T368">­gos da</text:span><text:span text:style-name="T369">­li</text:span><text:span text:style-name="T370">­nin</text:span><text:span text:style-name="T371">­kų su</text:span><text:span text:style-name="T372">­si</text:span><text:span text:style-name="T373">­rin</text:span><text:span text:style-name="T374">­ki</text:span><text:span text:style-name="T375">­mui. Tai</text:span><text:span text:style-name="T376">­gi Biu</text:span><text:span text:style-name="T377">­dže</text:span><text:span text:style-name="T378">­ti</text:span><text:span text:style-name="T379">­nių įstai</text:span><text:span text:style-name="T380">­gų, Vie</text:span><text:span text:style-name="T381">­šų</text:span><text:span text:style-name="T382">­jų įstai</text:span><text:span text:style-name="T383">­gų, Vie</text:span><text:span text:style-name="T384">­tos sa</text:span><text:span text:style-name="T385">­vi</text:span><text:span text:style-name="T386">­val</text:span><text:span text:style-name="T387">­dos įsta</text:span><text:span text:style-name="T388">­ty</text:span><text:span text:style-name="T389">­mų nuo</text:span><text:span text:style-name="T390">­sta</text:span><text:span text:style-name="T391">­tos, reg</text:span><text:span text:style-name="T392">­la</text:span><text:span text:style-name="T393">­men</text:span><text:span text:style-name="T394">­tuo</text:span><text:span text:style-name="T395">­jan</text:span><text:span text:style-name="T396">­čios va</text:span><text:span text:style-name="T397">­do</text:span><text:span text:style-name="T398">­vų sky</text:span><text:span text:style-name="T399">­ri</text:span><text:span text:style-name="T400">­mą, jei</text:span><text:span text:style-name="T401">­gu kal</text:span><text:span text:style-name="T402">­ba</text:span><text:span text:style-name="T403">­me apie sa</text:span><text:span text:style-name="T404">­vi</text:span><text:span text:style-name="T405">­val</text:span><text:span text:style-name="T406">­dy</text:span><text:span text:style-name="T407">­bės įstai</text:span><text:span text:style-name="T408">­gas, yra skir</text:span><text:span text:style-name="T409">­tin</text:span><text:span text:style-name="T410">­gos. Bū</text:span><text:span text:style-name="T411">­tent šie pro</text:span><text:span text:style-name="T412">­jek</text:span><text:span text:style-name="T413">­tai ir tei</text:span><text:span text:style-name="T414">­kia</text:span><text:span text:style-name="T415">­mi sie</text:span><text:span text:style-name="T416">­kiant iš</text:span><text:span text:style-name="T417">­veng</text:span><text:span text:style-name="T418">­ti tei</text:span><text:span text:style-name="T419">­si</text:span><text:span text:style-name="T420">­nių nuo</text:span><text:span text:style-name="T421">­sta</text:span><text:span text:style-name="T422">­tų ne</text:span><text:span text:style-name="T423">­ati</text:span><text:span text:style-name="T424">­tik</text:span><text:span text:style-name="T425">­ties, su</text:span><text:span text:style-name="T426">­vie</text:span><text:span text:style-name="T427">­no</text:span><text:span text:style-name="T428">­din</text:span><text:span text:style-name="T429">­ti įsta</text:span><text:span text:style-name="T430">­ty</text:span><text:span text:style-name="T431">­mų nuo</text:span><text:span text:style-name="T432">­sta</text:span><text:span text:style-name="T433">­tas dėl biu</text:span><text:span text:style-name="T434">­dže</text:span><text:span text:style-name="T435">­ti</text:span><text:span text:style-name="T436">­nių ir vie</text:span><text:span text:style-name="T437">­šų</text:span><text:span text:style-name="T438">­jų įstai</text:span><text:span text:style-name="T439">­gų va</text:span><text:span text:style-name="T440">­do</text:span><text:span text:style-name="T441">­vų dar</text:span><text:span text:style-name="T442">­bo san</text:span><text:span text:style-name="T443">­ty</text:span><text:span text:style-name="T444">­kių.<text:s/></text:span></text:p>
        <text:p text:style-name="Roman">Be to, dar yra pa­siū­ly­mas pa­tiks­lin­ti ir me­ro pa­va­duo­to­jo kom­pe­ten­ci­ją, kai me­ras ne­ga­li ei­ti sa­vo pa­rei­gų. Šiuo at­ve­ju su­si­du­ria­ma su pro­ble­ma, kad įstai­gos va­do­vas ne­ga­li iš­vyk­ti į ko­man­di­ruo­tę ar trum­pa­lai­kių atos­to­gų, jei­gu me­ras tuo me­tu, pa­vyz­džiui, atos­to­gau­ja. Čia to­kia pu­siau ūki­nė da­lis, bet tiks­lin­ga ši­tą kom­pe­ten­ci­ją su­teik­ti. Siū­lau pri­tar­ti šiems įsta­ty­mams po pa­tei­ki­mo.<text:s/></text:p>
        <text:p text:style-name="Roman"><text:span text:style-name="T445">PIRMININKĖ.</text:span><text:s/>Dė­ko­ju pra­ne­šė­jui. Da­bar klau­sia E. Pu­pi­nis.<text:s/></text:p>
        <text:p text:style-name="Roman"><text:span text:style-name="T446">E. PUPINIS</text:span><text:s/><text:span text:style-name="T447">(</text:span><text:span text:style-name="T448">TS-LKDF</text:span><text:span text:style-name="T449">)</text:span>. Ačiū. Ger­bia­ma­sis ko­le­ga, ar ne­gal­vo­ja­te, kad ver­tė­tų grįž­ti prie klai­dos tai­sy­mo, kur iš tik­rų­jų ir Tei­sės de­par­ta­men­tas nu­ro­do, prie kon­sti­tu­ci­nės dok­tri­nos, kad iš tie­sų gal­būt me­rui ne­rei­kė­tų su­teik­ti tam tik­rų ga­lių kaip vyk­do­mo­sios ins­ti­tu­ci­jos, ir vis­ką grą­žin­ti at­gal. Ta­da bus iš­spręs­tos vi­sos pro­ble­mos, nes čia šiek tiek prieš­ta­rau­ja ir Kon­s­ti­tu­ci­jai. Aiš­ku, par­la­men­ta­rų va­lia bu­vo iš­reikš­ta ir bu­vo su­teik­ta tam tik­ra ga­lia skir­ti kai ku­rių įstai­gų va­do­vus, iš­sky­rus švie­ti­mo, bet, kaip ma­to­me, tei­si­nin­kai aiš­ki­na ki­taip, kad gal­būt rei­kė­tų grįž­ti prie ki­to va­rian­to. Ką gal­vo­ja­te?</text:p>
        <text:p text:style-name="Roman"><text:span text:style-name="T450">G. KINDURYS</text:span><text:s/><text:span text:style-name="T451">(</text:span><text:span text:style-name="T452">LVŽSF</text:span><text:span text:style-name="T453">)</text:span>. Ger­bia­ma­sis ko­le­ga, tik­rai ma­nau, kad tai yra vie­nas iš tei­sin­gų va­rian­tų,<text:s/>ir no­riu pa­brėž­ti, kad įsta­ty­mo pro­jek­to pa­tei­ki­mą tur­būt nė­ra bū­ti­na pri­im­ti pa­žo­džiui, koks pa­teik­tas, o tie­siog su­ge­bė­ti nag­ri­nė­ji­mo ir svars­ty­mo me­tu iš­spręs­ti tą tei­si­nę ko­li­<text:soft-page-break/>zi­ją ir tai bū­tų vie­nas iš spren­di­mo bū­dų. Dėl to esu pa­ra­šęs ir Vi­daus rei­ka­lų mi­nis­te­ri­jai, ku­ri ku­ruo­ja sa­vi­val­dą, kad ir­gi pa­teik­tų sa­vus pa­siū­ly­mus, kaip iš­veng­ti ši­tos tei­si­nės ko­li­zi­jos.<text:s/></text:p>
        <text:p text:style-name="Roman"><text:span text:style-name="T454">PIRMININKĖ.</text:span><text:s/>Klau­sia R. Šar­knic­kas.<text:s/></text:p>
        <text:p text:style-name="Roman"><text:span text:style-name="T455">R. ŠARKNICKAS</text:span><text:s/><text:span text:style-name="T456">(</text:span><text:span text:style-name="T457">LVŽSF</text:span><text:span text:style-name="T458">)</text:span>. Dė­kui, jau at­sa­kė.</text:p>
        <text:p text:style-name="Roman"><text:span text:style-name="T459">PIRMININKĖ.</text:span><text:s/>Dė­ko­ju pra­ne­šė­jui, dau­giau nė­ra no­rin­čių klaus­ti. Ger­bia­mie­ji ko­le­gos, ar ga­li­me ben­dru su­ta­ri­mu pri­tar­ti po pa­tei­ki­mo? Ne, L. Bal­sys tu­ri ki­to­kią nuo­mo­nę – prieš. Pra­šau.</text:p>
        <text:p text:style-name="Roman"><text:span text:style-name="T460">L. BALSYS</text:span><text:s/><text:span text:style-name="T461">(</text:span><text:span text:style-name="T462">MSNG</text:span><text:span text:style-name="T463">)</text:span>. Ačiū, pir­mi­nin­ke. Taip, tu­riu ki­to­kią nuo­mo­nę, nes aš ma­tau iš šio tei­ki­mo ne­su­si­gau­di­mą de­mo­kra­tijos la­bi­rin­tuo­se ar­ba abė­cė­lė­je. Ger­bia­mie­ji ko­le­gos, ne­pa­mirš­ki­me, kad me­rai ne taip se­niai nau­ja tvar­ka yra ren­ka­mi tie­sio­giai žmo­nių, jie nė­ra ta­ry­bos nei ski­ria­mi, nei ta­ry­bos ren­ka­mi. Jie yra tie­sio­giai žmo­nių rink­ti po­li­ti­kai. To­dėl jų pa­va­duo­ti ne­ga­li nie­kas, ly­giai taip pat kaip nie­kas ne­ga­li pa­va­duo­ti Res­pub­li­kos Pre­zi­den­to ar­ba Res­pub­li­kos Sei­mo na­rio. Jei­gu Sei­mo na­rys su­sir­go, tai jis tuo me­tu ser­ga, ne­bal­suo­ja, ne­at­sto­vau­ja rin­kė­jams, bet tu­ri pa­tei­si­na­mą prie­žas­tį. Tai siū­ly­mas įves­ti me­ro pa­va­duo­to­ją, ku­ris pa­va­duo­tų me­rą – tai jis, kaip pa­va­duo­to­jas, tu­rė­tų bū­ti ir­gi rink­tas tie­sio­giai žmo­nių, jei­gu no­rė­tu­me, kad bū­tų pa­va­duo­to­jas.<text:s/></text:p>
        <text:p text:style-name="Roman">Aš čia įžiū­riu kaž­ko­kią de­mo­kra­tijos pai­nia­vą ir ne­su­pran­tu, kam iš vi­so rei­kia tai siū­ly­ti. Yra tie­sio­giai rink­ti me­rai, jie dir­ba, jei­gu at­si­tin­ka taip, kad lai­ki­nai ne­ga­li ei­ti pa­rei­gų, tai yra ta­ry­ba, yra ad­mi­nist­ra­ci­ja, čia iš­spren­džia­mi tie rei­ka­lai. Aš ma­nau, kad ši­tas siū­ly­mas yra be­pras­mis, to­dėl tik­rai ne­bal­suo­siu už jį.</text:p>
        <text:p text:style-name="Roman"><text:span text:style-name="T464">PIRMININKĖ.</text:span><text:s/>Bal­suo­ja­me. At­si­pra­šau, Ro­ber­tai Šar­knic­kai, tuo­met už kal­bė­si­te? (<text:span text:style-name="T465">Bal</text:span><text:span text:style-name="T466">­sai sa</text:span><text:span text:style-name="T467">­lė</text:span><text:span text:style-name="T468">­je</text:span>) Ne­kal­bė­si­te?<text:s/></text:p>
        <text:p text:style-name="Roman">Bal­suo­ja­me. Kas pri­ta­ria­te po pa­tei­ki­mo trims įsta­ty­mų<text:s/>pro­jek­tams, bal­suo­ja­te už, kas tu­ri­te ki­tą nuo­mo­nę, bal­suo­ja­te prieš ar­ba su­si­lai­ko­te.<text:s/></text:p>
        <text:p text:style-name="Roman">Bal­sa­vo 94 Sei­mo na­riai: už – 72, prieš – 3, su­si­lai­kė 19. Po pa­tei­ki­mo pri­tar­ta pro­jek­tams Nr. XIIIP-346, Nr. XIIIP-347 ir Nr. XIIIP-348. Pa­grin­di­nis ko­mi­te­tas – Vals­ty­bės val­dy­mo ir sa­vi­val­dy­bių ko­mi­te­tas. Nu­ma­to­mas svars­ty­mas ge­gu­žės 9 die­ną.</text:p>
        <text:p text:style-name="Roman">Pra­šau, re­pli­ka po bal­sa­vi­mo.</text:p>
        <text:p text:style-name="Roman"><text:span text:style-name="T469">A. BUTKEVIČIUS</text:span><text:s/><text:span text:style-name="T470">(</text:span><text:span text:style-name="T471">LSDPF</text:span><text:span text:style-name="T472">)</text:span>. Ger­bia­mo­ji po­sė­džio pir­mi­nin­ke, aš no­rė­jau bal­suo­ti už, bet kai­my­nai kai ka­da už­kal­bi­na ir ne tą pa­spau­džiau. (<text:span text:style-name="T473">Bal</text:span><text:span text:style-name="T474">­sai sa</text:span><text:span text:style-name="T475">­lė</text:span><text:span text:style-name="T476">­je</text:span>)<text:s/></text:p>
        <text:p text:style-name="Roman"><text:span text:style-name="T477">PIRMININKĖ.</text:span><text:s/>A. But­ke­vi­čius bal­sa­vo už. (<text:span text:style-name="T478">Šur</text:span><text:span text:style-name="T479">­mu</text:span><text:span text:style-name="T480">­lys sa</text:span><text:span text:style-name="T481">­lė</text:span><text:span text:style-name="T482">­je</text:span>) P. Gra­žu­lis bal­sa­vo už.</text:p>
        <text:p text:style-name="Roman"/>
        <text:p text:style-name="Laikas">15.28 val.</text:p>
        <text:p text:style-name="Roman12">Vie­tos sa­vi­val­dos įsta­ty­mo Nr. I-533 14 straips­nio pa­kei­ti­mo įsta­ty­mo pro­jek­tas Nr. XIIIP-343 (<text:span text:style-name="T483">pa</text:span><text:span text:style-name="T484">­tei</text:span><text:span text:style-name="T485">­ki</text:span><text:span text:style-name="T486">­mas</text:span>)</text:p>
        <text:p text:style-name="Roman"/>
        <text:p text:style-name="Roman">Da­bar Vie­tos sa­vi­val­dos įsta­ty­mo 14 straips­nio pa­kei­ti­mo įsta­ty­mo pro­jek­to pa­tei­ki­mas. R. Že­mai­tai­tis.<text:s/></text:p>
        <text:p text:style-name="Roman"><text:span text:style-name="T487">R. ŽEMAITAITIS</text:span><text:s/><text:span text:style-name="T488">(</text:span><text:span text:style-name="T489">TTF</text:span><text:span text:style-name="T490">)</text:span>. Ačiū, ger­bia­mo­ji po­sė­džio pir­mi­nin­ke. Ger­bia­mie­ji Sei­mo na­riai, tai iš tik­rų­jų yra ne ma­no pro­jek­tas, tai yra sa­vi­val­dy­bių kon­tro­lės ko­mi­te­tų pir­mi­nin­kų ir sa­vi­val­dy­bių<text:s/>kon­tro­lės ko­mi­te­tų na­rių siū­ly­mas. Ka­da bu­vo kei­čia­mas Vie­tos sa­vi­val­dos įsta­ty­mas, tech­niš­kai bu­vo pra­žiū­rė­ta, kad kon­tro­lės ko­mi­te­tas sa­vo ata­skai­tą tei­kia ne­pa­si­bai­gus ka­len­do­ri­niams me­tams. Siū­lo­ma pa­da­ry­ti, kad kon­tro­lės ko­mi­te­tas teik­tų ata­skai­tą ki­tais me­tais. Pa­vyz­džiui, 2016 me­tų vi­sų kon­tro­lės ko­mi­te­tų pir­mi­nin­kai ata­skai­tą tei­kia gruo­džio mė­ne­sį. Gruo­džio, lap­kri­čio, kai tuo mo­men­tu tu­ri teik­ti 2017 me­tų sau­sio, va­sa­rio, ko­vo mė­ne­siais – iki ba­lan­džio mė­ne­sio. Tai yra tech­ni­nis da­ly­kas. Ma­nau, kad ka­da prieš ke­lias ka­den­ci­jas pri­imi­nė­jo­me įsta­ty­mą, mes pra­žiop­so­jo­me ši­tą nuo­sta­tą.</text:p>
        <text:p text:style-name="Roman"><text:span text:style-name="T491">PIRMININKĖ.</text:span><text:s/>Dė­kui. Klau­sia E. Pu­pi­nis.</text:p>
        <text:p text:style-name="Roman"><text:span text:style-name="T492">E. PUPINIS</text:span><text:s/><text:span text:style-name="T493">(</text:span><text:span text:style-name="T494">TS-LKDF</text:span><text:span text:style-name="T495">)</text:span>. Ačiū. Ger­bia­ma­sis ko­le­ga, na, iš tik­rų­jų di­de­lių pro­ble­mų šio­je vie­to­je nė­ra, nes fak­tiš­kai pla­ną for­muo­ja kon­tro­lės ko­mi­te­tas ir­gi me­tų pa­bai­go­je. Fak­tiš­kai, ži­no­te, su­si­pla­na­vus di­de­lės pro­ble­mos nė­ra. O to­liau, kai nu­si­ke­lia į ki­tus me­tus, tai vėl­gi jau<text:s/><text:soft-page-break/>nau­jas pla­nas kaip ir yra, o, pa­vyz­džiui, sau­sio ar­ba va­sa­rio mė­ne­sį – ata­skai­ta. Ma­nau, ga­li­ma su­de­rin­ti. Ne­la­bai ga­li­ma teik­ti, bet ne­la­bai svar­bi pa­tai­sa.<text:s/></text:p>
        <text:p text:style-name="Roman"><text:span text:style-name="T496">R. ŽEMAITAITIS</text:span><text:s/><text:span text:style-name="T497">(</text:span><text:span text:style-name="T498">TTF</text:span><text:span text:style-name="T499">)</text:span>. Ko­le­ga, dar kar­tą sa­kau, yra jū­sų pa­ties, net Ši­la­lės me­ro J. Gu­daus­ko vie­nas iš pra­šy­mų, kad ta kon­tro­lė tu­ri bū­ti, nes jie pa­tys tarp sa­vęs su­si­ve­lia, to­dėl bu­vo nu­spręs­ta, kad sau­sio ar­ba va­sa­rio mė­ne­sį. Dar kar­tą sa­kau, tai yra<text:s/>kon­tro­lės ko­mi­te­tų pir­mi­nin­kų, tai ne ma­no.<text:s/></text:p>
        <text:p text:style-name="Roman"><text:span text:style-name="T500">PIRMININKĖ.</text:span><text:s/>Klau­sia V. Kam­ble­vi­čius.<text:s/></text:p>
        <text:p text:style-name="Roman"><text:span text:style-name="T501">V. KAMBLEVIČIUS</text:span><text:s/><text:span text:style-name="T502">(</text:span><text:span text:style-name="T503">TTF</text:span><text:span text:style-name="T504">)</text:span>. Ačiū, po­sė­džio pir­mi­nin­ke. Ger­bia­ma­sis ko­le­ga, no­rė­jau pa­klaus­ti. Ar tos ata­skai­tos tei­kia­mos už ei­na­muo­sius me­tus, ar at­si­me­na­te, kaip mes anksčiau Sei­me pri­im­da­vo­me,<text:s/>prieš<text:s/>dve­jus<text:s/>me­tus?<text:s/></text:p>
        <text:p text:style-name="Roman"><text:span text:style-name="T505">R. ŽEMAITAITIS</text:span><text:s/><text:span text:style-name="T506">(</text:span><text:span text:style-name="T507">TTF</text:span><text:span text:style-name="T508">)</text:span>. Ne, už me­tus. 2016 me­tų ata­skai­tą tu­rė­tų teik­ti 2017 me­tų sau­sio–­va­sa­rio mė­ne­siais, 2017 me­tų – 2018 me­tų sau­sį–­va­sa­rį. Sa­kau, tai yra gry­nai… Kas esa­te dir­bę sa­vi­val­dy­bė­je, ži­no­te, ko­kia… Tech­ni­nę klai­dą pa­da­rė­me prieš ke­le­tą ka­den­ci­jų, ji ve­lia­si, ve­lia­si, ve­lia­si, tai rei­kia dėl jos nu­spręs­ti.<text:s/></text:p>
        <text:p text:style-name="Roman"><text:span text:style-name="T509">PIRMININKĖ.</text:span><text:s/>Ačiū pra­ne­šė­jui. Dau­giau no­rin­čių pa­klaus­ti nė­ra. Ar ga­li­me ben­dru su­ta­ri­mu pri­tar­ti po pa­tei­ki­mo? Pri­tar­ta po pa­tei­ki­mo ben­dru su­ta­ri­mu. Pa­grin­di­nis ko­mi­te­tas –<text:s/>Vals­ty­bės val­dy­mo ir sa­vi­val­dy­bių ko­mi­te­tas. Svars­ty­mas nu­ma­to­mas ge­gu­žės 9 die­ną.<text:s/></text:p>
        <text:p text:style-name="Roman"/>
        <text:p text:style-name="Laikas">15.31 val.</text:p>
        <text:p text:style-name="Roman12">Sveikatos draudimo įstatymo Nr. I-1343 28 straipsnio pakeitimo įstatymo projektas<text:s/><text:span text:style-name="T510">Nr. XIIIP-</text:span>461 (<text:span text:style-name="T511">pa</text:span><text:span text:style-name="T512">­tei</text:span><text:span text:style-name="T513">­ki</text:span><text:span text:style-name="T514">­mas</text:span>)</text:p>
        <text:p text:style-name="Roman"/>
        <text:p text:style-name="Roman">Svei­ka­tos drau­di­mo įsta­ty­mo 28 straips­nio pa­kei­ti­mo įsta­ty­mo pro­jek­to pa­tei­ki­mas. Kvie­čiu A. Ši­rins­kie­nę.<text:s/></text:p>
        <text:p text:style-name="Roman"><text:span text:style-name="T515">A. ŠIRINSKIENĖ</text:span><text:s/><text:span text:style-name="T516">(</text:span><text:span text:style-name="T517">LVŽSF</text:span><text:span text:style-name="T518">)</text:span>. Tei­kia­mo­mis įsta­ty­mo pa­tai­so­mis yra kei­čia­mas Svei­ka­tos drau­di­mo įsta­ty­mo 28 straips­nis, Pri­va­lo­mo­jo<text:s/>svei­ka­tos drau­di­mo ta­ry­bos ins­ti­tu­ci­jos for­ma­vi­mo tvar­ka – tai yra ko­le­gia­li ins­ti­tu­ci­ja, ku­ri svei­ka­tos sis­te­mo­je už­ima reikš­min­gą vie­tą, t. y. pri­ima re­ko­men­da­ci­jas mi­nist­rui dėl kom­pen­suo­ja­mų­jų vais­tų są­ra­šų ir kom­pen­suo­ja­mų­jų vais­tų įtrau­ki­mo į kom­pen­suo­ja­mų­jų vais­tų są­ra­šus, taip pat dėl as­mens svei­ka­tos prie­žiū­ros pa­slau­gų ap­mo­kė­ji­mo, gy­dy­to­jų at­ly­gi­ni­mų ir pa­na­šiai. De­ja, šiuo me­tu ga­lio­jan­ti Pri­va­lo­mo­jo svei­ka­tos drau­di­mo ta­ry­bos for­ma­vi­mo tvar­ka sto­ko­ja skaid­ru­mo. Tvar­ka bu­vo ne­keis­ta nuo 2002 me­tų. Be to, nė­ra nu­sta­ty­tos PSD ta­ry­bos na­rių ka­den­ci­jos ir ka­den­ci­jų skai­čius. Taip pat ne­nu­sta­ty­ti ne­pri­ekaiš­tin­gos re­pu­ta­ci­jos rei­ka­la­vi­mai, ne­už­tik­rin­tas pri­va­čių in­te­re­sų de­kla­ra­vi­mo me­cha­niz­mo vei­ki­mas.<text:s/></text:p>
        <text:p text:style-name="Roman">Dėl šios prie­žas­ties tei­kia­mo­mis įsta­ty­mo pa­tai­so­mis sie­kia­ma įtvir­tin­ti nau­ją PSD ta­ry­bos for­ma­vi­mo tvar­ką, t. y. siū­lo­ma, kad PSD ta­ry­ba veik­tų kaip Tri­ša­lė ta­ry­ba, iš vie­nos pu­sės ap­iman­ti tiek vals­ty­bės ins­ti­tu­ci­jų at­sto­vų da­ly­va­vi­mą, tiek drau­dė­jų, darb­da­vių or­ga­ni­za­ci­jų da­ly­va­vi­mą, tiek kar­tu ir ap­draus­tų­jų in­te­re­sus gi­nan­čių or­ga­ni­za­ci­jų da­ly­va­vi­mą. Ap­draus­tų­jų in­te­re­sus<text:s/>–<text:s/>tai vi­sų pir­ma pa­cien­tų ar­ba ne­įga­lių­jų in­te­re­sus gi­nan­čios or­ga­ni­za­ci­jos bū­tų įtrauk­tos į PSD ta­ry­bos veik­lą.<text:s/></text:p>
        <text:p text:style-name="Roman">Ki­tas da­ly­kas, sie­kiant už­tik­rin­ti PSD ta­ry­bos na­rių ro­ta­ci­ją, nes esa­mos ka­den­ci­jos, kai ka­den­ci­jos truk­mė ne­bu­vo ri­bo­ta, na­riai sa­vo pa­rei­gas ėjo po 10–15 ar dau­giau me­tų. No­rint įtvir­tin­ti PSD ta­ry­bos ro­ta­ci­ją, yra nu­ma­to­mos dve­jų me­tų ka­den­ci­jos su ga­li­my­be PSD na­riui dar kar­tą bū­ti skir­tam<text:s/>į pa­rei­gas pa­pil­do­mai dve­jus me­tus.<text:s/></text:p>
        <text:p text:style-name="Roman">Įtvir­ti­na­mi ir ki­ti rei­ka­la­vi­mai PSD ta­ry­bos na­riams, tai vi­sų pir­ma įtvir­ti­na­mas ne­pri­e­kaiš­tin­gos re­pu­ta­ci­jos rei­ka­la­vi­mas, nu­ro­dant, kad PSD ta­ry­bos na­riams tai­ko­mi to­kie ne­pri­e­kaiš­tin­gos re­pu­ta­ci­jos stan­dar­tai, kaip ir yra tai­ko­mi vals­ty­bės tar­ny­bos tar­nau­to­jams pa­gal Vals­ty­bės tar­ny­bos įsta­ty­mą.<text:s/></text:p>
        <text:p text:style-name="Roman">Ki­tas da­ly­kas, ku­ris at­si­ran­da, tai yra ap­ri­bo­ji­mai far­ma­ci­jos, or­to­pe­di­jos ir me­di­ci­nos prie­mo­nių sek­to­riu­je vei­kian­čių įstai­gų at­sto­vams da­ly­vau­ti PSD ta­ry­bos veik­lo­je, nes su­pran­ta­me, kad šios in­te­re­sų gru­pės yra tie­sio­giai su­in­te­re­suo­tos vi­sų pir­ma kom­pen­suo­ja­mų­jų vais­<text:soft-page-break/>tų ar prie­tai­sų įtrau­ki­mu į są­ra­šus, to­dėl jų at­sto­vai ga­li pri­im­ti ne­ob­jek­ty­vius, ša­liš­kus spren­di­mus. Dėl tos prie­žas­ties at­si­ran­da ap­ri­bo­ji­mas far­ma­ci­jos, or­to­pe­di­jos ir me­di­ci­nos prie­tai­sų sek­to­riaus įmo­nių dar­buo­to­jams, be to, at­si­ran­da pa­rei­ga de­kla­ruo­ti in­te­re­sus tiems kon­sul­tan­tams, ku­rie tei­kia kon­sul­ta­ci­jas PSD ta­ry­bos na­riams. Iki šiol tik PSD ta­ry­bos na­riai pri­va­lė­jo de­kla­ruo­ti in­te­re­sus, ta­čiau prak­ti­ka ro­do, kad tie kon­sul­tan­tai spe­cia­lis­tai, ku­rie yra nuo­lat kvie­čia­mi, ku­rių są­ra­šus tu­ri ta­ry­ba, taip pat tu­ri tam tik­rų in­te­re­sų, ku­riuos vi­suo­me­nė tu­rė­tų ži­no­ti ir ku­rie tu­rė­tų bū­ti skel­bia­mi vie­šai.<text:s/></text:p>
        <text:p text:style-name="Roman">Sie­kiant už­tik­rin­ti, kad PSD ta­ry­bos na­riai ne­abe­jo­ti­nai de­kla­ruo­tų sa­vo pri­va­čius in­te­re­sus, yra įtvir­ti­na­ma nuo­sta­ta, kad PSD ta­ry­bos na­rys, ku­ris ne­dek­la­ra­vo per nu­sta­ty­tą lai­ką, kaip nu­sta­to įsta­ty­mas, sa­vo pri­va­čių in­te­re­sų, tie­siog ne­ten­ka ga­li­my­bės to­liau ei­ti PSD ta­ry­bos na­rio pa­rei­gų. To­kia bū­tų šio įsta­ty­mo pa­kei­ti­mo san­trau­ka.<text:s/></text:p>
        <text:p text:style-name="Roman"><text:span text:style-name="T519">PIRMININKĖ.</text:span><text:s/>Dė­kui. Klau­sia A. Ma­tu­las.<text:s/></text:p>
        <text:p text:style-name="Roman"><text:span text:style-name="T520">A. MATULAS</text:span><text:s/><text:span text:style-name="T521">(</text:span><text:span text:style-name="T522">TS-LKDF</text:span><text:span text:style-name="T523">)</text:span>. Ger­bia­mo­ji pir­mi­nin­ke, iš es­mės tai tei­gia­mas įsta­ty­mo pro­jek­tas, bet man ky­la ke­le­tas klau­si­mų. Pa­vyz­džiui, ko­dėl įsta­ty­mo pro­jek­tą tei­kia ne Vy­riau­sy­bė, bet at­ski­ri Sei­mo na­riai, nes mi­nist­ras šiais me­tais, at­ro­do, sa­vo 44-uo­ju įsa­ky­mu pa­tvir­ti­no tos pa­čios su­dė­ties PSD ta­ry­bą ir tik po vi­zi­to pas Pre­zi­den­tę stai­ga ap­si­gal­vo­jo ir su­gal­vo­jo keis­ti su­da­ry­mo tvar­ką. Ki­tas da­ly­kas – ap­draus­tų­jų at­sto­vai, ko­dėl jūs kaip ap­draus­tų­jų at­sto­vus stai­ga įvar­di­no­te Jau­nų­jų gy­dy­to­jų aso­cia­ci­ją? Jei­gu jūs no­ri­te gy­dy­to­jų at­sto­vų, tai yra Gy­dy­to­jų są­jun­ga, ku­ri ap­ima di­dži­ą­ją da­lį me­di­kų. Yra ir dar kai ku­rių da­ly­kų, bet jei­gu bus pri­tar­ta, ko­mi­te­te pa­si­aiš­kin­si­me.<text:s/></text:p>
        <text:p text:style-name="Roman"><text:span text:style-name="T524">A. ŠIRINSKIENĖ</text:span><text:s/><text:span text:style-name="T525">(</text:span><text:span text:style-name="T526">LVŽSF</text:span><text:span text:style-name="T527">)</text:span>. Tie­siog at­sa­ky­mas į pir­mą­jį jū­sų klau­si­mą bū­tų toks, kad svei­ka­tos ap­sau­gos mi­nist­ras yra šio įsta­ty­mo pro­jek­to tei­kė­jas ir bu­vo tie­siog nu­spręs­ta pa­si­rink­ti to­kį mo­de­lį, kad pro­jek­tą mes tei­kia­me ne kaip Vy­riau­sy­bės pro­jek­tą, bet kaip Sei­mo na­rių pro­jek­tą. Aš tik­rai esu la­bai dė­kin­ga tiems mi­nis­te­ri­jos dar­buo­to­jams, ku­rie pri­si­dė­jo prie šio pro­jek­to ver­ti­ni­mo, ly­giai kaip ir Pre­zi­den­tės pa­ta­rė­jams, ku­rie taip pat tu­rė­jo ver­tin­gų pa­siū­ly­mų. Dėl Jau­nų­jų gy­dy­to­jų są­jun­gos tie­siog tu­rė­čiau pa­sa­ky­ti, kad ji vie­ni­ja ne tik gy­dy­to­jus re­zi­den­tus ar gy­dy­to­jus iki 35 me­tų, bet ir me­di­ci­nos stu­den­tus. Mes su­pran­ta­me, kad stu­den­tai yra ta ka­te­go­ri­ja, ku­ri iš tik­rų­jų yra ap­draus­tie­ji.<text:s/></text:p>
        <text:p text:style-name="Roman"><text:span text:style-name="T528">PIRMININKĖ.</text:span><text:s/>I. Ši­mo­ny­tė.<text:s/></text:p>
        <text:p text:style-name="Roman"><text:span text:style-name="T529">A. ŠIRINSKIENĖ</text:span><text:s/><text:span text:style-name="T530">(</text:span><text:span text:style-name="T531">LVŽSF</text:span><text:span text:style-name="T532">)</text:span>. Ir gy­dy­to­jai ap­draus­tie­ji, taip.<text:s/></text:p>
        <text:p text:style-name="Roman"><text:span text:style-name="T533">I. ŠIMONYTĖ</text:span><text:s/><text:span text:style-name="T534">(</text:span><text:span text:style-name="T535">TS-LKDF</text:span><text:span text:style-name="T536">)</text:span>. Ačiū, ger­bia­mo­ji po­sė­džio pir­mi­nin­ke. Aš no­rė­čiau pra­tęs­ti ko­le­gos A. Ma­tu­lo klau­si­mą dėl prin­ci­pų, pa­gal ku­riuos bu­vo pa­si­rink­ti drau­džia­mų­jų ir ap­draus­tų­jų at­sto­vai. Man su­si­da­ro vaiz­das, kad čia yra šiek tiek krei­vo­ka Tri­ša­lės ta­ry­bos ko­pi­ja, nes ky­la klau­si­mų, ko­dėl gy­dy­to­jų at­sto­vas yra drau­dė­jų at­sto­vas? Ver­slo or­ga­ni­za­ci­jos – dar ga­li­ma su­pras­ti, bet ky­la klau­si­mas, ko­dėl bū­tent šios ver­slo aso­cia­ci­jos yra pa­si­telk­tos, nes jūs tur­būt ži­no­te, kad dėl Tri­ša­lės ta­ry­bos ir dėl da­ly­va­vi­mo jos veik­lo­je vyks­ta tik­rai jau daug me­tų di­de­li gin­čai, taip pat ir dėl pa­cien­tų. La­bai my­liu Jau­nų­jų gy­dy­to­jų aso­cia­ci­ją, bet ma­nau, kad jie ga­lė­tų at­sto­vau­ti me­di­kų ben­druo­me­nei la­biau ne­gu pa­cien­tams, nes vi­si mes esa­me žmo­nės, vi­si mes esa­me pa­cien­tai, bet lo­gi­ka kaip ir prof­są­jun­gų da­ly­va­vi­mo, kaip ap­draus­tų­jų at­sto­vų, man yra ne­la­bai su­pran­ta­ma. Tai aš tie­siog no­rė­čiau pa­si­tei­rau­ti, koks bu­vo mo­de­lis ir kiek jūs ma­ty­tu­mė­te ga­li­my­bių tą ša­lių ba­lan­są ir struk­tū­rą keis­ti?<text:s/></text:p>
        <text:p text:style-name="Roman"><text:span text:style-name="T537">A. ŠIRINSKIENĖ</text:span><text:s/><text:span text:style-name="T538">(</text:span><text:span text:style-name="T539">LVŽSF</text:span><text:span text:style-name="T540">)</text:span>. Iš tik­rų­jų ša­lių ba­lan­sas yra to­les­nių dis­ku­si­jų da­ly­kas, aš ga­liu tik pa­aiš­kin­ti, kuo rem­da­mie­si mes at­si­rin­ko­me tas or­ga­ni­za­ci­jas. Ypač, žiū­rė­da­mi į at­sto­va­vi­mą drau­dė­jų in­te­re­sams, mes sten­gia­mės pa­si­rink­ti skė­ti­nes aso­cia­ci­jas, ku­rios ap­ima di­džiau­sias gru­pes, iš tie­sų at­sto­vau­ja di­džiau­siam skai­čiui drau­dė­jų. Bu­vo toks at­ran­kos prin­ci­pas. Taip, jau­nuo­sius gy­dy­to­jus mes iš­sky­rė­me, tu­riu pri­pa­žin­ti, kad iš­sky­rė­me dar iš da­lies ir dėl tos prie­žas­ties, kad juos su­pla­kus su Gy­dy­to­jų są­jun­ga ar su Gy­dy­to­jų va­do­vų są­jun­ga jie tap­tų ne­kon­ku­ren­cin­gi dėl sa­vo at­sto­va­vi­mo. Be to, kaip mi­nė­jau, mes ver­ti­no­me tai, kad ten yra di­de­lė da­lis stu­den­tų, ku­rie stu­di­juo­ja me­di­ci­ną. Šiuo at­ve­ju taip at­si­ra­do, kad tarp drau­dė­jų ir ap­draus­tų­jų yra me­di­kų or­ga­ni­za­ci­jos, bet yra vi­siš­kai ki­to­kio po­bū­džio me­di­kų or­ga­ni­za­ci­jos.<text:s/><text:soft-page-break/>Ta­čiau ly­giai taip pat mes į ap­draus­tuo­sius įtrau­kė­me Kai­mo ben­druo­me­nių są­jun­gą, ki­tas or­ga­ni­za­ci­jas, ku­rios vėl­gi vie­ni­ja ga­na di­de­lį skai­čių ben­druo­me­nių ar as­me­nų.</text:p>
        <text:p text:style-name="Roman"><text:span text:style-name="T541">PIRMININKĖ.</text:span><text:s/>Klau­sia A. Ar­mo­nai­tė.<text:s/></text:p>
        <text:p text:style-name="Roman"><text:span text:style-name="T542">A. ARMONAITĖ</text:span><text:s/><text:span text:style-name="T543">(</text:span><text:span text:style-name="T544">LSF</text:span><text:span text:style-name="T545">)</text:span>. Dė­ko­ju. Iš­ties po­zi­ty­viai ver­ti­nu tai, kad fon­das bū­tų val­do­mas su prie­žiū­ra įvai­rių<text:s/><text:span text:style-name="T546">styv</text:span><text:span text:style-name="T547">­hol</text:span><text:span text:style-name="T548">­de</text:span><text:span text:style-name="T549">­rių,<text:s/></text:span>ne­lie­tu­viš­kas žo­dis, da­li­nin­kų, tų žmo­nių, ku­riems yra ak­tu­a­lus svei­ka­tos drau­di­mas. Ta­čiau iš tie­sų ky­la klau­si­mų dėl to, ar tik­rai tu­ri­me įsta­ty­mu įra­šy­ti kon­kre­čias or­ga­ni­za­ci­jas. Tie­są sa­kant, man Jau­nų­jų gy­dy­to­jų aso­cia­ci­ja tiek klau­si­mų ne­su­kė­lė, kiek su­kė­lė iš­skir­tas Lie­tu­vos že­mės ūkio rū­mų at­sto­vas, o di­džiau­sios ver­slo kon­fe­de­ra­ci­jos tu­ri nu­spręs­ti de­le­guo­ti tik kaž­ku­rį vie­ną žmo­gų, ly­giai taip pat kaip ir Lie­tu­vos kai­mo ben­druo­me­nių są­jun­ga. Tai yra ir Mies­to ben­druo­me­nių są­jun­ga, gal ir juos rei­kė­tų įtrauk­ti?<text:s/>Ma­no ir­gi to­kie pa­na­šūs pa­mąs­ty­mai, kaip ir ko­le­gų. Bū­tų įdo­mu iš­girs­ti jū­sų nuo­mo­nę gal dar pla­čiau. Dė­ko­ju.</text:p>
        <text:p text:style-name="Roman"><text:span text:style-name="T550">A. ŠIRINSKIENĖ</text:span><text:s/><text:span text:style-name="T551">(</text:span><text:span text:style-name="T552">LVŽSF</text:span><text:span text:style-name="T553">)</text:span>. Iš tik­rų­jų, jei­gu su­gal­vo­si­te pa­siū­ly­ti ki­tų, la­bai lauk­si­me pa­siū­ly­mų dėl įsta­ty­mo pro­jek­to. Tie­siog ga­liu pa­aiš­kin­ti, ko­dėl bu­vo pa­si­rink­ti, tar­ki­me, Že­mės ūkio rū­mai. Tai yra ins­ti­tu­ci­ja, ku­ri vie­ni­ja dar 48 or­ga­ni­za­ci­jas ir jos nė­ra vi­sos su­si­ju­sios tik su že­mės ūkiu. Ten yra ir ins­ti­tu­ci­jos, ku­rios yra fi­nan­si­nės ins­ti­tu­ci­jos, pri­klau­san­čios. Pa­si­rin­ki­mas kai­mo ben­druo­me­nių at­sto­vų bu­vo su­sie­tas su mū­sų re­gio­nų po­li­ti­ka, sie­kiant už­tik­rin­ti, kad as­me­nys iš kai­miš­kų­jų vie­to­vių ar­ba jų at­sto­vai taip pat ga­lė­tų da­ly­vau­ti PSD ta­ry­bos veik­lo­je.</text:p>
        <text:p text:style-name="Roman"><text:span text:style-name="T554">PIRMININKĖ.</text:span><text:s/>Klau­sia G. Skais­tė.</text:p>
        <text:p text:style-name="Roman"><text:span text:style-name="T555">G. SKAISTĖ</text:span><text:s/><text:span text:style-name="T556">(</text:span><text:span text:style-name="T557">TS-LKDF</text:span><text:span text:style-name="T558">)</text:span>. Svei­kinu<text:s/>iš es­mės pa­tį prin­ci­pą, kad įve­da­mos ka­den­ci­jos ir iš­gry­ni­na­ma su­da­ry­mo tvar­ka.<text:s/>Man, kaip ir ki­tiems klau­sian­tiems, la­bai daug klau­si­mų ke­lia pa­tys su­da­ry­mo prin­ci­pai. Jei­gu iš­gry­nin­tu­me, kas yra drau­dė­jai, kas yra ap­draus­tie­ji, tai šiuo at­ve­ju ap­draus­tie­ji vi­sai ne­pa­na­šūs į ap­draus­tuo­sius<text:s/>–<text:s/>ir jau­nie­ji gy­dy­to­jai, ir Pro­fe­si­nių są­jun­gų kon­fe­de­ra­ci­ja. Tas pats klau­si­mas, kur ir Auš­ri­nei ki­lo, dėl Lie­tu­vos kai­mo ben­druo­me­nių. Re­a­liai ar mies­tų gy­ven­to­jai ne­ser­ga ly­giai taip pat sėk­min­gai ar ne­sėk­min­gai kaip ir kai­mo gy­ven­to­jai?<text:s/>Iš es­mės ma­nau, kad pats su­da­ry­mo prin­ci­pas yra ne­vi­siš­kai tei­sin­gas. Ar ne­ma­ny­tu­mė­te, kad rei­kė­tų vis dėl­to ko­re­guo­ti bent jau iš­si­gry­ni­nant, kas yra iš tik­rų­jų ap­draus­tie­ji, kas yra drau­dė­jai, įver­ti­nant tas or­ga­ni­za­ci­jas, ski­riant?<text:s/></text:p>
        <text:p text:style-name="Roman"><text:span text:style-name="T559">A. ŠIRINSKIENĖ</text:span><text:s/><text:span text:style-name="T560">(</text:span><text:span text:style-name="T561">LVŽSF</text:span><text:span text:style-name="T562">)</text:span>. Iš tik­rų­jų aš ne­su­tik­čiau, kad pro­fe­si­nės są­jun­gos nė­ra į ap­draus­tų­jų pu­sę tin­ka­mai pri­skir­tos dėl to, kad jos iš es­mės vie­ni­ja įstai­gų dar­buo­to­jus, ne darb­da­vius. Ma­ny­čiau, kad pri­sky­ri­mas tik­rai yra tin­ka­mas ir tei­sin­gas. Be abe­jo, dėl ki­tų at­sto­vų taip pat ga­li­ma dis­ku­tuo­ti, ar ne­ver­tė­tų vie­ną ar ki­tą įtrauk­ti, bet, kaip mi­nė­jau, tie­siog mes žiū­rė­jo­me, kad tos aso­cia­ci­jos ap­im­tų kiek įma­no­ma di­des­nį skai­čių at­sto­vau­ja­mų­jų. Šiuo at­ve­ju tik­rai di­des­nės ap­im­ties, tar­kim, kaip Lie­tu­vos pra­mo­ni­nin­kų kon­fe­de­ra­ci­jos ar ki­tų skė­ti­nių or­ga­ni­za­ci­jų, ku­rios čia yra iš­var­din­tos, mes ne­su­ra­do­me. Vėl­gi grįž­tant prie kai­mo ben­druo­me­nių. Jei­gu mes įtrau­kia­me kai­mo ben­druo­me­nes, ma­nau, yra ti­kė­ti­na, kad Lie­tu­vos pra­mo­ni­nin­kų aso­cia­ci­ja dau­giau vie­ni­ja tuos darb­da­vius, ku­rie yra mies­to vie­to­vė­se. Ži­nant tas 50 ša­ki­nių aso­cia­ci­jų, ku­rios pa­ten­ka, aš ne­sa­ky­čiau, kad mies­tas nė­ra tin­ka­mai at­sto­vau­ja­mas. Jis tie­siog yra at­sto­vau­ja­mas per ki­tas sri­tis.</text:p>
        <text:p text:style-name="Roman"><text:span text:style-name="T563">PIRMININKĖ.</text:span><text:s/>Klau­sia R. Ša­la­še­vi­čiū­tė.</text:p>
        <text:p text:style-name="Roman"><text:span text:style-name="T564">R. ŠALAŠEVIČIŪTĖ</text:span><text:s/><text:span text:style-name="T565">(</text:span><text:span text:style-name="T566">LSDPF</text:span><text:span text:style-name="T567">)</text:span>. Ačiū, ger­bia­ma pir­mi­nin­ke. Ži­no­te, blo­gai bū­ti penk­tai už­si­ra­šiu­siai, nes tiek I. Ši­mo­ny­tė, tiek A. Ar­mo­nai­tė ir G. Skais­tė iš­kė­lė fak­tiš­kai vi­sus klau­si­mus, ką aš no­rė­jau pa­klaus­ti. Bet pa­bai­go­je ma­no klau­si­mas tu­rė­jo bū­ti ger­bia­mai pir­mi­nin­kei toks: ar jūs nors kar­tą da­ly­va­vo­te Pri­va­lo­mo­jo svei­ka­tos drau­di­mo ta­ry­bos po­sė­dy­je? Ar su­pran­ta­te pa­gal su­da­ry­mo prin­ci­pus, kad čia iš tik­rų­jų yra su­da­ro­ma taip, kaip su­da­ro­ma Tri­ša­lė ta­ry­ba? Be to, ką ši ta­ry­ba re­ko­men­duo­ja, nė vie­nas mi­nist­ras ir aš pa­ti nė vie­ną kar­tą ne­pa­kei­čiau nė vie­no ta­ry­bos spren­di­mo. Tai tin­ka kom­pen­suo­ja­mie­siems vais­tams, pir­mi­nei<text:s/>svei­ka­tos prie­žiū­rai, o, svar­biau­sia, pa­čiam<text:s/>Pri­va­lo­mo­jo svei­ka­tos drau­di­mo fon­do for­ma­vi­mui. Nuo šim­to tūks­tan­čių me­di­kų ben­druo­me­nės iš pen­kio­li­kos pa­gal jū­sų for­ma­vi­mo tvar­ką yra tik du. Mes ne­tu­ri­me nei slau­gy­to­jų, kas jų in­te­re­sams at­sto­vau­tų, nors yra aso­cia­ci­ja. Mes tu­<text:soft-page-break/>ri­me dau­giau me­di­kų ben­druo­me­nių, mes tu­ri­me di­džių­jų Kau­no kli­ni­kų, San­ta­riš­kių ad­mi­nist­ra­ci­ją su va­do­vais. Jie tu­rė­tų pir­miau­sia pa­sa­ky­ti sa­vo sva­rų žo­dį.</text:p>
        <text:p text:style-name="Roman"><text:span text:style-name="T568">A. ŠIRINSKIENĖ</text:span><text:s/><text:span text:style-name="T569">(</text:span><text:span text:style-name="T570">LVŽSF</text:span><text:span text:style-name="T571">)</text:span>. Iš tik­rų­jų dėl tų vi­sų ad­mi­nist­ra­ci­jų su va­do­vais aš ga­liu re­pli­kuo­ti tik tiek, kad šiuo me­tu PSD ta­ry­bo­je yra tas žmo­gus, ku­ris jau po­sė­džių sa­lė­je yra mi­nė­tas šian­dien. Tai yra žmo­gus, ku­riam tė­vas pa­li­ko la­bai daug lė­šų ir da­bar tu­ri pro­ble­mų dėl iki­teis­mi­nio ty­ri­mo<text:s/>dėl<text:s/>ne­tei­sė­to<text:s/>pra­tur­tė­ji­mo. Tai aš ne­ma­nau, kad to­kių žmo­nių bu­vi­mas PSD ta­ry­bo­je kaip spe­cia­lis­tų at­ne­ša pri­dė­ti­nę la­bai di­de­lę ver­tę PSD ta­ry­bai, ta­čiau ma­nau, kad vis dėl­to spe­cia­lis­tų PSD ta­ry­ba tik­rai tu­rės pa­kan­ka­mai, ži­nant, kad ir Gy­dy­to­jų va­do­vų są­jun­ga, ir ki­tos ins­ti­tu­ci­jos ga­lės de­le­guo­ti. Nie­kas ne­draus ir kai­mo ben­druo­me­nėms pa­si­ti­kė­ti kaž­ko­kia slau­gy­to­ja ir ją de­le­guo­ti. Tai nė­ra ap­ri­bo­ji­mas, kad me­di­kai per ki­tą seg­men­tą ne­pa­ten­ka, ta­čiau yra iš­gry­ni­ni­mas me­di­kams ir tam tik­ros są­ly­gos ne­tu­rė­ti ry­šių su far­ma­ci­jos pra­mo­ne, me­di­ci­nos prie­tai­sų ga­min­to­jais ir t. t. Tar­ki­me, tas pats vie­ne­rių me­tų at­ša­li­mo lai­ko­tar­pis. Kad jei­gu dir­bai far­ma­ci­jos pra­mo­nė­je, vie­ne­rius me­tus dar ne­ga­li ei­ti PSD ta­ry­bos na­rio pa­rei­gų. Ma­nau, kad tie sau­gik­liai tik­rai už­tik­rins, kad PSD ta­ry­ba dirbs pro­fe­sio­na­liai. Be to, ji ga­lės tu­rė­ti ir eks­per­tus, ku­rie taip pat yra nu­ma­ty­ti ir ga­lės ją kon­sul­tuo­ti. Be to, treč­da­lį na­rių mes pa­lie­ka­me tie­siog vals­ty­bės ins­ti­tu­ci­joms skir­ti. Tai tiek So­cia­li­nės ap­sau­gos ir dar­bo mi­nis­te­ri­jos, tiek Fi­nan­sų mi­nis­te­ri­jos, Svei­ka­tos ap­sau­gos mi­nis­te­ri­jos at­sto­vai taip pat bus sa­vo sri­ties eks­per­tai, ku­rie įneš sva­rų in­dė­lį.<text:s/></text:p>
        <text:p text:style-name="Roman"><text:span text:style-name="T572">PIRMININKĖ.</text:span><text:s/>A. Sy­sas pas­ku­ti­nis. Bet dar kar­tą no­riu ir pir­mi­nin­kei pa­sa­ky­ti – at­sa­ky­ti tik dvi mi­nu­tės.<text:s/></text:p>
        <text:p text:style-name="Roman"><text:span text:style-name="T573">A. SYSAS</text:span><text:s/><text:span text:style-name="T574">(</text:span><text:span text:style-name="T575">LSDPF</text:span><text:span text:style-name="T576">)</text:span>. Ačiū, pir­mi­nin­ke. Iš­klau­siau jū­sų vi­sus at­sa­ky­mus, bet man taip ir ne­aiš­ku, ar kri­te­ri­jus yra ap­draus­tie­ji as­me­nys, ar da­ly­va­vi­mas ko­kio­je nors or­ga­ni­za­ci­jo­je? Nes jei­gu mes žiū­ri­me į drau­dė­jus, kas dau­giau­sia su­mo­ka svei­ka­tos ir so­cia­li­nio drau­di­mo įmo­kų, ir ga­vė­jus, tai la­bai abe­jo­ju dėl tų or­ga­ni­za­ci­jų, ku­rios čia su­ra­šy­tos. Daug me­tų pats bu­vau ke­lių<text:s/>tri­ša­lių<text:s/>ta­ry­bų<text:s/>na­riu ir ži­nau prin­ci­pus, ir ma­tau, kad čia šiek tiek pri­gnai­by­ta. Su­pran­tu, at­sto­vau­ju 50 or­ga­ni­za­ci­jų ir įra­šau sa­ve, o ten drau­džia­mų yra de­vy­ni žmo­nės, pa­vyz­džiui, ar pen­ki. Ir jų įna­šas yra toks ma­žas, kad su mik­ro­sko­pu ma­ty­ti. Tai, ger­bia­ma pir­mi­nin­ke, tik­rai teik­si­me pa­tai­sas. At­sa­ky­mo tik­rai ne­pra­šau, nes for­ma­vi­mo prin­ci­pas tik­rai la­bai keis­tas, bent jau tiems, kas šiek tiek do­mė­jo­si ši­tais rei­ka­lais. Ačiū.</text:p>
        <text:p text:style-name="Roman"><text:span text:style-name="T577">A. ŠIRINSKIENĖ</text:span><text:s/><text:span text:style-name="T578">(</text:span><text:span text:style-name="T579">LVŽSF</text:span><text:span text:style-name="T580">)</text:span>. Ge­rai, tai lauk­si­me pa­tai­sų ir dis­ku­tuo­si­me. Toks at­sa­ky­mas.</text:p>
        <text:p text:style-name="Roman"><text:span text:style-name="T581">PIRMININKĖ.</text:span><text:s/>Dė­kui pra­ne­šė­jai. Jūs at­sa­kė­te į vi­sus klau­si­mus. Da­bar po pa­tei­ki­mo vie­nas<text:s/>–<text:s/>už, vie­nas<text:s/>–<text:s/>prieš. A. Ar­mo­nai­tė – už.</text:p>
        <text:p text:style-name="Roman"><text:span text:style-name="T582">A. ARMONAITĖ</text:span><text:s/><text:span text:style-name="T583">(</text:span><text:span text:style-name="T584">LSF</text:span><text:span text:style-name="T585">)</text:span>. Ne­pai­sant vi­sų tų klau­si­mų, ku­riuos mes čia iš­kė­lė­me, ma­nau, kad pras­min­ga skaid­rin­ti val­dy­mą ir spren­di­mų pri­ėmi­mą, bet pri­ta­riu su są­ly­ga, kad teik­si­me pa­siū­ly­mus tiek dėl ta­ry­bos su­for­ma­vi­mo prin­ci­pų ir kri­te­ri­jų or­ga­ni­za­ci­joms, tiek gal­būt kvie­čiu ne­at­mes­ti ga­li­my­bės pa­lik­ti svei­ka­tos mi­nist­rui tei­sę sa­vo įsa­ky­mu ar nu­ta­ri­mu for­muo­ti PSDF ta­ry­bą. Už su są­ly­ga, kad dar ren­gė­jai bū­tų at­vi­ri po­ky­čiams ir mū­sų Sei­mo na­rių pa­siū­ly­mams. Dė­ko­ju.</text:p>
        <text:p text:style-name="Roman"><text:span text:style-name="T586">PIRMININKĖ.</text:span><text:s/>A. Ma­tu­las – prieš.</text:p>
        <text:p text:style-name="Roman"><text:span text:style-name="T587">A. MATULAS</text:span><text:s/><text:span text:style-name="T588">(</text:span><text:span text:style-name="T589">TS-LKDF</text:span><text:span text:style-name="T590">)</text:span>. Ger­bia­mie­ji ko­le­gos, aš ne­su prieš, ne­bu­vo nie­kas už­si­ra­šęs. Daug ge­rų da­ly­kų čia yra tei­kia­ma, bet iš es­mės, ko­le­gos, ka­dan­gi Pri­va­lo­mo­jo svei­ka­tos drau­di­mo ta­ry­ba yra pa­ta­ria­mo­ji ins­ti­tu­ci­ja, tai čia nie­ko es­mi­nio mes ne­tei­kia­me, tie­siog ki­tos ins­ti­tu­ci­jos ki­to­kiu prin­ci­pu at­sto­vaus dar drau­di­mo ta­ry­bai. Bu­vu­si mi­nist­rė sa­kė, kad nė vie­no spren­di­mo ne­pa­kei­tė PSDF re­ko­men­da­ci­jos, nes vi­si spren­di­mai pri­ima­mi ir siū­ly­mai dėl pro­jek­tų pri­ima­mi, su­da­ro­mi mi­nis­te­ri­jos dar­bo gru­pė­se. Ta­da nu­lei­džia­ma PSDF ta­ry­bai, ta­ry­ba pri­ta­ria ir mi­nist­ras pa­si­ra­šo. Iš es­mės tai yra ko­rup­ci­nė sis­te­ma ir mes pa­si­ža­da­me, kad teik­si­me įsta­ty­mo pro­jek­tą, ku­riuo siū­ly­si­me Vals­ty­bi­nės li­go­nių ka­sos pa­val­du­mą pa­da­ry­ti ne prie mi­nis­te­ri­jos kaip ei­li­nį pa­da­li­nį, nes šiuo me­tu mi­nis­te­ri­ja for­muo­ja po­li­ti­ką, vyk­do įstai­gos stei­gė­jo funk­ci­jas ir skirs­to pi­ni­gus, iš es­mės vi­sus 1,5 mlrd. skirs­to mi­nis­te­ri­ja. At­spė­ki­te, kam ne­lie­ka lai­ko? Po­li­ti­kos for­ma­vi­mui.<text:s/></text:p>
        <text:soft-page-break/>
        <text:p text:style-name="Roman">To­dėl čia yra ga­na ge­ras, bet kos­me­ti­nis spren­di­mas, ku­riam, ma­tyt, rei­kė­tų pri­tar­ti, bet jei­gu iš es­mės no­ri­me pra­dė­ti ko­vo­ti su ko­rup­ci­ja ir skaid­rin­ti sis­te­mą, Li­go­nių ka­są rei­kia at­skir­ti nuo Svei­ka­tos mi­nis­te­ri­jos, kad mi­nis­te­ri­ja ją kon­tro­liuo­tų, o ne nu­leis­tų pi­ni­gų su­mą ir spren­di­mą, o Li­go­nių ka­sa tik pa­skirs­to tuos pi­ni­gus ar­ba skel­bia kon­kur­są, tar­kim, vais­ti­nei, ku­rią re­ko­men­duo­ja mi­nis­te­ri­ja įtrauk­ti, pa­skel­bia kon­kur­są, žiū­ri, kad<text:s/>ir vėl<text:s/>tas vais­tų tie­kė­jas yra vie­nas. Ir kas ta­da kal­tas? Li­go­nių ka­sa? Ne, ne Li­go­nių ka­sa, o sis­te­ma, ku­rios mes ne­skaid­ri­na­me.<text:s/></text:p>
        <text:p text:style-name="Roman"><text:span text:style-name="T591">PIRMININKĖ.</text:span><text:s/>Bal­suo­ja­me. Kas pri­ta­ria­te po pa­tei­ki­mo, bal­suo­ja­te už, kas tu­ri­te ki­tą nuo­mo­nę, bal­suo­ja­te prieš ar­ba su­si­lai­ko­te.</text:p>
        <text:p text:style-name="Roman">Bal­sa­vo 98 Sei­mo na­riai: už – 91, prieš nė­ra, su­si­lai­kė 7. Po pa­tei­ki­mo pri­tar­ta.</text:p>
        <text:p text:style-name="Roman">Pa­grin­di­nis ko­mi­te­tas – Svei­ka­tos rei­ka­lų ko­mi­te­tas, pa­pil­do­mas – Vals­ty­bės val­dy­mo ir sa­vi­val­dy­bių ko­mi­te­tas. Nu­ma­to­mas svars­ty­mas ge­gu­žės 2 die­ną.</text:p>
        <text:p text:style-name="Roman">Re­pli­ka po bal­sa­vi­mo – A. Vin­kus.</text:p>
        <text:p text:style-name="Roman"><text:span text:style-name="T592">A. VINKUS</text:span><text:s/><text:span text:style-name="T593">(</text:span><text:span text:style-name="T594">LSDPF</text:span><text:span text:style-name="T595">)</text:span>. Aš bal­sa­vau už, bet su są­ly­ga, kad bus at­si­žvelg­ta į pa­tai­sas ir pa­siū­ly­mus. Vie­na.</text:p>
        <text:p text:style-name="Roman">An­tra. Tai, kad jūs įtrau­kia­te Fi­nan­sų mi­nis­te­ri­ją, Svei­ka­tos mi­nis­te­ri­ją, So­cia­li­nės ap­sau­gos ir dar­bo mi­nis­te­ri­ją, la­bai ge­rai, nes anuo­met, kai aš dir­bau prem­je­ro A. But­ke­vi­čiaus pa­ta­rė­ju, kai kas ka­te­go­riš­kai bu­vo prieš Fi­nan­sų mi­nis­te­ri­ją. O kaip pa­sa­kė po­nia Ag­nė, bus ga­li­ma įtrauk­ti tai, ką jūs dar pa­siū­ly­si­te. Džiau­giuo­si, kad ei­na­me skaid­ru­mo ke­liu.<text:s/></text:p>
        <text:p text:style-name="Roman"><text:span text:style-name="T596">PIRMININKĖ.</text:span><text:s/>Dė­kui. Dar­bo­tvarkės 2-5 klau­si­mas – vi­suo­me­nės in­for­ma­vi­mo… Re­pli­ka po bal­sa­vi­mo – A. Ma­tu­las.</text:p>
        <text:p text:style-name="Roman"><text:span text:style-name="T597">A. MATULAS</text:span><text:s/><text:span text:style-name="T598">(</text:span><text:span text:style-name="T599">TS-LKDF</text:span><text:span text:style-name="T600">)</text:span>. Ne­si­no­ri man la­biau­siai ger­bia­mam žmo­gui opo­nuo­ti, bet Fi­nan­sų mi­nis­te­ri­ja, So­cia­li­nės ap­sau­gos ir dar­bo mi­nis­te­ri­ja ir ki­tos ir da­bar at­sto­vau­ja PSDF ta­ry­bai. Tai čia kaž­kaip šiek tiek gal in­for­ma­ci­jos pri­trū­ko.</text:p>
        <text:p text:style-name="Roman"><text:span text:style-name="T601">A. VINKUS</text:span><text:s/><text:span text:style-name="T602">(</text:span><text:span text:style-name="T603">LSDPF</text:span><text:span text:style-name="T604">)</text:span>. Pa­sa­ky­siu. An­ta­nai, ir ta­da tams­ta prieš­ta­ra­vai Fi­nan­sų mi­nis­te­ri­jai, mes smar­kiai gin­či­jo­mės, bet ne­dir­bo Fi­nan­sų mi­nis­te­ri­ja. Ačiū. (<text:span text:style-name="T605">Bal</text:span><text:span text:style-name="T606">­sai sa</text:span><text:span text:style-name="T607">­lė</text:span><text:span text:style-name="T608">­je</text:span>)<text:s/></text:p>
        <text:p text:style-name="Roman"/>
        <text:p text:style-name="Laikas">15.53 val.</text:p>
        <text:p text:style-name="Roman12">Vi­suo­me­nės in­for­ma­vi­mo įsta­ty­mo Nr. I-1418 34 straips­nio pa­kei­ti­mo įsta­ty­mo projek­tas Nr. XIIIP-368 (<text:span text:style-name="T609">pa</text:span><text:span text:style-name="T610">­tei</text:span><text:span text:style-name="T611">­ki</text:span><text:span text:style-name="T612">­mas</text:span>)</text:p>
        <text:p text:style-name="Roman"/>
        <text:p text:style-name="Roman"><text:span text:style-name="T613">PIRMININKĖ.</text:span><text:s/>Ne­si­gin­či­jam! Vi­suo­me­nės in­for­ma­vi­mo įsta­ty­mo 34 straips­nio pa­kei­ti­mo įsta­ty­mo pro­jek­tą pa­teiks L. Kas­čiū­nas.<text:s/></text:p>
        <text:p text:style-name="Roman"><text:span text:style-name="T614">L. KASČIŪNAS</text:span><text:s/><text:span text:style-name="T615">(</text:span><text:span text:style-name="T616">TS-LKDF</text:span><text:span text:style-name="T617">)</text:span>. Ger­bia­mo­ji pir­mi­nin­ke, la­bai ačiū. Ger­bia­mi ko­le­gos, iš tik­rų­jų ši­tos ini­cia­ty­vos tiks­las yra la­biau in­teg­ruo­ti vi­są Lie­tu­vos in­for­ma­ci­nę erd­vę į Eu­ro­pos in­for­ma­ci­nę erd­vę ir pa­ska­tin­ti ofi­cia­lių Eu­ro­pos Są­jun­gos kal­bų var­to­ji­mą. 34 straips­nio pa­kei­ti­mo es­mė yra to­kia, kad nu­sta­ty­tu­me tam tik­rą kar­te­lę, ku­rios tu­rė­tų lai­ky­tis mū­sų te­le­vi­zi­jų ret­ran­sliuo­to­jai. Ki­taip ta­riant, iš­ver­tus į mums la­biau su­pran­ta­mą kal­bą, čia yra kal­ba­ma apie tas ka­be­li­nes te­le­vi­zi­jas ir pro­duk­ci­ją, esan­čią in­ter­ne­te.<text:s/></text:p>
        <text:p text:style-name="Roman">Ši­ta įsta­ty­mo nuo­sta­ta yra iš es­mės pa­si­telk­ta iš­nag­ri­nė­jus įvai­rius pa­vyz­džius Eu­ro­pos Są­jun­gos ša­ly­se. Tar­kim, Es­ti­jo­je yra la­bai aiš­kiai nu­ma­ty­ta ir įvar­dy­ta 90 % kar­te­lė, t. y. tiek pro­duk­ci­jos Es­ti­jos te­le­vi­zi­jo­se tu­ri bū­ti pa­teik­ta es­tų kal­ba ir ki­toms kal­boms yra pa­lie­ka­ma 10 % tai­syk­lė. Pa­vyz­džiui, Lat­vi­jo­je yra aiš­kiai nu­ma­ty­ta, kad vi­so­se te­le­vi­zi­jo­se, jei­gu pro­gra­mos yra ki­to­mis kal­bo­mis, tu­ri bū­ti įgar­sin­tos, iš­vers­tos į lat­vių kal­bą ar­ba bent jau sub­tit­ruo­ja­mos.<text:s/></text:p>
        <text:p text:style-name="Roman">Tai­gi įkvėp­tas ši­tų pa­vyz­džių ir taip pat to­dėl, kad 2014 me­tais ana­lo­giš­ką pa­tai­są anks­tes­nės<text:span text:style-name="T618"><text:s/>ka</text:span><text:span text:style-name="T619">­den</text:span><text:span text:style-name="T620">­ci</text:span><text:span text:style-name="T621">­jos Sei</text:span><text:span text:style-name="T622">­mui tei</text:span><text:span text:style-name="T623">­kė Lie</text:span><text:span text:style-name="T624">­tu</text:span><text:span text:style-name="T625">­vos Res</text:span><text:span text:style-name="T626">­pub</text:span><text:span text:style-name="T627">­li</text:span><text:span text:style-name="T628">­kos Pre</text:span><text:span text:style-name="T629">­zi</text:span><text:span text:style-name="T630">­den</text:span><text:span text:style-name="T631">­tė (ma</text:span><text:span text:style-name="T632">­nau, kad mes esa</text:span><text:span text:style-name="T633">­me da</text:span><text:span text:style-name="T634">­bar</text:span><text:s/>ki­tos su­dė­ties Sei­mas, ana­me Sei­me V. Us­pas­ki­cho va­do­vau­ja­mos Dar­bo par­ti­jos ini­cia­ty­va bu­vo bal­suo­ta prieš, ma­nau, mes esa­me ki­to­kios su­dė­ties), at­si­ra­do tos lie­tu­viš­kos ir eu­ro­pie­tiš­kos va­lios mū­sų Sei­me dau­giau, kad pa­ga­liau ga­lė­tu­me su­tvar­ky­ti ši­tuos rei­ka­lus ir la­biau in­teg­ruo­ti mus į vi­są Eu­ro­pos Są­jun­gos in­for­ma­ci­nę erd­vę. Dar kar­tą pa­kar­to­siu, kal­ba­ma apie<text:s/><text:soft-page-break/>ret­ran­sliuo­to­jus, t. y. apie ka­be­li­nes te­le­vi­zi­jas ir in­ter­ne­tą. Tai­gi siū­lau pa­dis­ku­tuo­ti ir, be abe­jo, po pa­tei­ki­mo pri­tar­ti šiam pa­siū­ly­mui. La­bai ačiū.</text:p>
        <text:p text:style-name="Roman"><text:span text:style-name="T635">PIRMININKĖ.</text:span><text:s/>Dė­kui. Jū­sų no­ri pa­klaus­ti daug Sei­mo na­rių. Pir­ma­sis – S. Gent­vi­las.</text:p>
        <text:p text:style-name="Roman"><text:span text:style-name="T636">S. GENTVILAS</text:span><text:s/><text:span text:style-name="T637">(</text:span><text:span text:style-name="T638">LSF</text:span><text:span text:style-name="T639">)</text:span>. Ger­bia­ma­sis pra­ne­šė­jau, tei­kė­jau, 10 % ret­ran­sliuo­ja­mo ete­rio pa­lie­ka­ma ne Eu­ro­pos Są­jun­gai. Ar tik­rai ši­tas ete­ris ne­už­kirs ke­lio, pa­vyz­džiui, pa­tek­ti ko­ky­biš­kai pro­duk­ci­jai iš Pie­tų Ame­ri­kos, Vi­du­rio Ry­tų, Bo­li­vu­do ir t. t.? Aiš­ki­na­ma­ja­me raš­te iš es­mės ra­šo­ma apie ru­siš­kus ka­na­lus ir jų nei­gia­mą įta­ką, bet ar čia nė­ra per­spaus­ta? Ma­no toks re­to­ri­nis klau­si­mas: ar ne­bū­tų pi­giau ge­rų pro­gra­mų<text:s/>dub­liuo­ti<text:s/>ru­sų kal­ba<text:s/>ir nu­kreip­ti ko­ky­biš­ką in­for­ma­ci­ją ru­sų kal­ba į Lie­tu­vo­je gy­ve­nan­čius ru­sa­kal­bius? Dė­kui.</text:p>
        <text:p text:style-name="Roman"><text:span text:style-name="T640">L. KASČIŪNAS</text:span><text:s/><text:span text:style-name="T641">(</text:span><text:span text:style-name="T642">TS-LKDF</text:span><text:span text:style-name="T643">)</text:span>. Ger­bia­mas Si­mo­nai, aš iš kar­to at­sa­ky­siu. Čia yra tam tik­rų niu­an­sų, kur ne­rei­kia su­si­pai­nio­ti. Ši­ta įsta­ty­mo pa­tai­sa kal­ba apie kal­bos rei­ka­lus, apie Eu­ro­pos Są­jun­gos ofi­cia­lias kal­bas. Ji ne­kal­ba apie pro­gra­mų tu­ri­nį. Mes kal­ba­me apie ret­ran­sliuo­to­jus. Ką tai reikš­tų prak­tiš­kai? Prak­tiš­kai tai reikš­tų, kad mū­sų ka­be­li­nės te­le­vi­zi­jos sa­vo pa­ke­tus su­for­muo­ja taip, kad 90 % tuo­se pa­ke­tuo­se bū­tų įgar­sin­ta Eu­ro­pos Są­jun­gos kal­bo­mis. Tai ga­li bū­ti lie­tu­viš­kai, ga­li bū­ti an­gliš­kai, ga­li bū­ti vo­kiš­kai ar­ba sub­tit­ruo­ja­ma to­mis kal­bo­mis. Be abe­jo, daž­niau­siai bus lie­tu­viš­kai. Ir 10 % pa­lie­ka­ma jau tre­čių­jų ša­lių pro­duk­ci­jai. Mes kal­ba­me apie ka­be­li­nių te­le­vi­zi­jų pa­ke­tus šiuo at­ve­ju. La­biau dėl ki­tos pa­tai­sos jū­sų klau­si­mas bus, į ką man rei­kės at­sa­ky­ti. Šiuo at­ve­ju sa­kau la­bai aiš­kiai, kad tai nė­ra pro­ble­ma.</text:p>
        <text:p text:style-name="Roman"><text:span text:style-name="T644">PIRMININKĖ.</text:span><text:span text:style-name="T645"><text:s/>Klau</text:span><text:span text:style-name="T646">­sia R. Že</text:span><text:span text:style-name="T647">­mai</text:span><text:span text:style-name="T648">­tai</text:span><text:span text:style-name="T649">­tis. (</text:span><text:span text:style-name="T650">Bal</text:span><text:span text:style-name="T651">­sai sa</text:span><text:span text:style-name="T652">­lė</text:span><text:span text:style-name="T653">­je</text:span><text:span text:style-name="T654">) Nė</text:span><text:span text:style-name="T655">­ra. P. Urb</text:span><text:span text:style-name="T656">­šys. Nė</text:span><text:span text:style-name="T657">­ra. A. Dumb</text:span><text:span text:style-name="T658">­ra</text:span><text:span text:style-name="T659">­va.</text:span></text:p>
        <text:p text:style-name="Roman"><text:span text:style-name="T660">A. DUMBRAVA</text:span><text:s/><text:span text:style-name="T661">(</text:span><text:span text:style-name="T662">TTF</text:span><text:span text:style-name="T663">)</text:span>. Dė­ko­ju, ger­bia­ma po­sė­džio pir­mi­nin­ke. Ger­bia­ma­sis pra­ne­šė­jau, pra­šom pa­sa­ky­ti, ar tos įsta­ty­mo pa­tai­sos pa­da­rys lo­ja­les­nius tuos žmo­nes, ku­rie at­vy­ko į Lie­tu­vą gal­būt ne sa­vo no­ru anks­čiau, gal ne­la­bai pra­ku­to iš­mok­ti lie­tu­vių kal­bą, ta­čiau jie yra lo­ja­lūs Lie­tu­vai? Mes ži­no­me, kad po Kry­mo įvy­kių bu­vo la­bai daug to­kių ban­dy­mų – at­va­žia­vu­si<text:span text:style-name="T664"><text:s/>ži</text:span><text:span text:style-name="T665">­niask</text:span><text:span text:style-name="T666">­lai</text:span><text:span text:style-name="T667">­da į kai ku</text:span><text:span text:style-name="T668">­riuos mies</text:span><text:span text:style-name="T669">­tus ban</text:span><text:span text:style-name="T670">­dė klau</text:span><text:span text:style-name="T671">­si</text:span><text:span text:style-name="T672">­nė</text:span><text:span text:style-name="T673">­ti tų žmo</text:span><text:span text:style-name="T674">­nių ir ne</text:span><text:span text:style-name="T675">­įsi</text:span><text:span text:style-name="T676">­ti</text:span><text:span text:style-name="T677">­ki</text:span><text:span text:style-name="T678">­no, kad tie žmo</text:span><text:span text:style-name="T679">­nės</text:span><text:s/>ne­lo­ja­lūs Lie­tu­vai. Kaip jums at­ro­do, ar vis dėl­to tas įsta­ty­mas ne­at­stums? Si­tu­a­ci­ja pa­ly­gin­ti yra ra­mi Lie­tu­vo­je šiuo me­tu, bet ar mes ne­pa­kenk­si­me, ben­drau­da­mi su tais žmo­nė­mis, to­kiu įsta­ty­mo pro­jek­tu?</text:p>
        <text:p text:style-name="Roman"><text:span text:style-name="T680">L. KASČIŪNAS</text:span><text:s/><text:span text:style-name="T681">(</text:span><text:span text:style-name="T682">TS-LKDF</text:span><text:span text:style-name="T683">)</text:span>. Ger­bia­mas ko­le­ga, mes ne­kal­ba­me apie jo­kį tu­ri­nį, mes kal­ba­me apie ofi­cia­lių Eu­ro­pos Są­jun­gos kal­bų var­to­ji­mo po­pu­lia­ri­ni­mą mū­sų vi­suo­me­nė­je. Kad ir ko­kios kar­tos žmo­nės bū­tų, ma­nau, jie yra pa­jė­gūs ir jiems pa­tiems rei­kia pa­ska­tos, kad jie mo­ky­tų­si tų įvai­rių kal­bų. Kai mū­sų ka­be­li­nių te­le­vi­zi­jų pa­ke­tuo­se at­si­ras įvai­res­nių kal­bų, sub­tit­ra­vi­mo, tai ir bus pa­ska­ta tų kal­bų mo­ky­tis. Na, ne­nu­ra­šy­ki­me tų žmo­nių, o pa­dė­ki­me jiems iš­ei­ti į pla­tes­nį pa­sau­lį, dau­giau tos Eu­ro­pos Są­jun­gos in­for­ma­ci­nės erd­vės. Šiuo at­ve­ju čia ne­kal­ba­ma, ką ro­dy­ti, kaip ro­dy­ti ir pa­na­šiai. Kal­ba­ma, kad tik ofi­cia­lio­mis Eu­ro­pos Są­jun­gos kal­bo­mis bū­tų dau­giau įgar­sin­ta ar­ba sub­tit­ruo­ta mū­sų ka­be­li­nių te­le­vi­zi­jų pro­gra­mų pa­ke­tuo­se, kad bū­tų aiš­kiau. Šian­dien vi­dur­kis – apie 30 % lie­ka tre­čių­jų ša­lių be ver­ti­mo, be įgar­si­ni­mo, be sub­tit­rų. Kal­bu apie tai, kad rei­kia šiek tiek dar kils­tel­ti ir dar la­biau in­teg­ruo­tis į eu­ro­pi­nę erd­vę. Tai nė­ra nie­ko ben­dra, kad mes juos nu­stum­si­me, už­da­ry­si­me ir pa­na­šiai. Čia ne apie tai.<text:s/></text:p>
        <text:p text:style-name="Roman"><text:span text:style-name="T684">PIRMININKĖ.</text:span><text:s/>Klau­sia A. Ažu­ba­lis.<text:s/></text:p>
        <text:p text:style-name="Roman"><text:span text:style-name="T685">A. AŽUBALIS</text:span><text:s/><text:span text:style-name="T686">(</text:span><text:span text:style-name="T687">TS-LKDF</text:span><text:span text:style-name="T688">)</text:span>. Aš no­rė­čiau pa­klaus­ti. Nors čia kal­ba­ma ir jūs aiš­ki­na­te apie Eu­ro­pos Są­jun­gos ofi­cia­lių kal­bų vie­tą mū­sų te­le­vi­zi­jos pro­gra­mų pa­ke­tuo­se, ta­čiau klau­si­mas ma­no bū­tų toks. Ko­kį vaid­me­nį ko­vo­jant prieš, sa­ky­kim, pro­pa­gan­di­nį pro­gra­mų ant­plū­dį iš Ry­tų su­vai­din­tų ši įsta­ty­mo pa­tai­sa?<text:s/></text:p>
        <text:p text:style-name="Roman"><text:span text:style-name="T689">L. KASČIŪNAS</text:span><text:s/><text:span text:style-name="T690">(</text:span><text:span text:style-name="T691">TS-LKDF</text:span><text:span text:style-name="T692">)</text:span>. Aš gal­būt at­sa­ky­siu taip pa­pras­tai, ka­dan­gi pa­tai­sos nė­ra orien­tuo­tos į tu­ri­nį ar­ba net­gi į al­ter­na­ty­vų kū­ri­mą ir pa­na­šiai, tai šiek tiek dau­giau bū­tų eu­ro­pi­nės in­for­ma­ci­nės erd­vės per kal­bas, jos sklai­dos stip­ri­ni­mas. Tai tiek, kiek mū­sų au­di­to­ri­ja iš­moks dau­giau už­sie­nio,<text:s/>Eu­ro­pos Są­jun­gos kal­bų, dau­giau gal­būt no­rės žiū­rė­ti va­ka­rie­tiš­ką te­le­vi­zi­ją ir pa­na­šiai, tiek tas at­spa­ru­mas ir augs. Na­tū­ra­lu, kad daž­nai… Mes ži­nom, kad te­le­vi­zi­ja yra pa­grin­di­nis in­for­ma­ci­jos šal­ti­nis, yra tam tik­ri įpro­čiai, gal­būt tai, ką aš da­bar siū­lau, tu­rė­tų pa­dė­ti tuos įpro­čius šiek tiek pa­keis­ti, at­si­da­ry­ti ir šiek tiek gau­ti dau­giau in­for­ma­ci­jos,<text:s/><text:soft-page-break/>gal­būt pri­pras­ti prie ki­tų in­for­ma­ci­jos šal­ti­nių ir ga­lų ga­le pra­plės­ti aki­ra­tį ir pa­na­šiai. Ir tai iš es­mės ves­tų prie to, kad tas, na, imu­ni­te­tas pro­pa­gan­di­niams da­ly­kams stip­rė­tų.<text:s/></text:p>
        <text:p text:style-name="Roman"><text:span text:style-name="T693">PIRMININKĖ.</text:span><text:s/>Klau­sia A. Gu­mu­liaus­kas.</text:p>
        <text:p text:style-name="Roman"><text:span text:style-name="T694">A. GUMULIAUSKAS</text:span><text:s/><text:span text:style-name="T695">(</text:span><text:span text:style-name="T696">LVŽSF</text:span><text:span text:style-name="T697">)</text:span>. Ačiū. Na, šiek tiek dėl tų 90 % no­rė­čiau pri­min­ti, kad, sa­ky­kim, len­kų kal­ba taip pat yra Eu­ro­pos Są­jun­gos kal­ba, bet čia fak­tiš­kai mū­sų kai­my­nai Ry­tuo­se. Ta­čiau aš ma­nau, kad vis dėl­to tas jū­sų pro­jek­tas dar šiek tiek ža­lo­kas, bet jis nau­din­gas. Prie jo dar rei­kė­tų pa­dir­bė­ti. Pa­vyz­džiui, da­bar po brek­si­to fak­tiš­kai gal an­glų kal­ba gel­bs­ti varg­šę Ai­ri­ją, ne taip? O kas bus, jei­gu bus Pran­cū­zi­jos brek­si­tas, su­pran­ta­te? Aš ma­nau, kad pro­jek­tas tik­rai yra nor­ma­lus, bet prie jo rei­kė­tų dar pa­dir­bė­ti. Su­tin­ka­te?</text:p>
        <text:p text:style-name="Roman"><text:span text:style-name="T698">L. KASČIŪNAS</text:span><text:s/><text:span text:style-name="T699">(</text:span><text:span text:style-name="T700">TS-LKDF</text:span><text:span text:style-name="T701">)</text:span>. Ačiū už pa­sta­bą gal­būt grei­čiau. Aš tik no­riu pa­sa­ky­ti, kad brek­si­tas ne­lems to, kad an­glų kal­ba ne­be­bus jau Eu­ro­pos Są­jun­gos ofi­cia­li kal­ba, nes Eu­ro­pos kū­ri­nys, Eu­ro­pos kal­ba kar­tais pla­čiau ap­ima nei pa­ti Eu­ro­pos Są­jun­ga. Bet ko­kiu at­ve­ju la­bai ačiū už pa­sta­bą ir ko­men­ta­rą.<text:s/></text:p>
        <text:p text:style-name="Roman"><text:span text:style-name="T702">PIRMININKĖ.</text:span><text:s/>Klau­sia A. Sy­sas.<text:s/></text:p>
        <text:p text:style-name="Roman"><text:span text:style-name="T703">A. SYSAS</text:span><text:s/><text:span text:style-name="T704">(</text:span><text:span text:style-name="T705">LSDPF</text:span><text:span text:style-name="T706">)</text:span>. Ačiū, pir­mi­nin­ke. Kai mes pa­klau­so­me, kai jūs sa­ko­te (jūs ge­ras pa­sa­ko­rius čia)…</text:p>
        <text:p text:style-name="Roman"><text:span text:style-name="T707">L. KASČIŪNAS</text:span><text:s/><text:span text:style-name="T708">(</text:span><text:span text:style-name="T709">TS-LKDF</text:span><text:span text:style-name="T710">)</text:span>. Ačiū.</text:p>
        <text:p text:style-name="Roman"><text:span text:style-name="T711">A. SYSAS</text:span><text:s/><text:span text:style-name="T712">(</text:span><text:span text:style-name="T713">LSDPF</text:span><text:span text:style-name="T714">)</text:span>. Gra­žiai sle­pia­te tai, ką no­ri­te pa­sa­ky­ti. Mes vi­si ezo­piš­kai klau­so­me, lin­guo­ja­me au­si­mis ir su­pran­ta­me, apie ką čia kal­bama. Kai jūs sa­ko­te, kad jūs jau ri­bo­si­te ir in­ter­ne­tą, tai man pri­me­na Ki­ni­ją ir ki­tas Ry­tų vals­ty­bes, ku­rios pri­ei­gą žmo­nėms ban­do kaž­kaip ri­bo­ti, tai kve­pia cen­zū­ra.<text:s/></text:p>
        <text:p text:style-name="Roman">Ger­bia­ma­sis ko­le­ga, ar jūs ne­su­mai­šė­te žan­ro? Jei­gu jūs no­ri­te mo­ky­ti kal­bų, ar ne­rei­kė­tų pa­pras­čiau­siai te­le­vi­zi­jo­je įsi­ves­ti pri­va­lo­mą kal­bų kur­są?</text:p>
        <text:p text:style-name="Roman"><text:span text:style-name="T715">L. KASČIŪNAS</text:span><text:s/><text:span text:style-name="T716">(</text:span><text:span text:style-name="T717">TS-LKDF</text:span><text:span text:style-name="T718">)</text:span>. Ger­bia­ma­sis Sy­sai, jūs skai­tė­te pro­jek­tą ir ini­cia­ty­vą, aš ti­kiuo­si? Jei­gu… (<text:span text:style-name="T719">Bal</text:span><text:span text:style-name="T720">­sai sa</text:span><text:span text:style-name="T721">­lė</text:span><text:span text:style-name="T722">­je</text:span>) Taip. Tai iš tik­rų­jų, ma­to­te, te­le­vi­zi­ja yra tas in­stru­men­tas, kai tu ga­li tik­rai plės­ti sa­vo aki­ra­tį. Iš tik­rų­jų čia nie­ko ben­dro su cen­zū­ra nė­ra. Tai yra kaip tik dau­giau eu­ro­pi­nės kul­tū­ros sklai­da, įtvir­ti­ni­mas mū­sų vals­ty­bė­je. Tai tiek aš. Ačiū.</text:p>
        <text:p text:style-name="Roman"><text:span text:style-name="T723">PIRMININKĖ.</text:span><text:s/>Klau­sia V. Rin­ke­vi­čius.</text:p>
        <text:p text:style-name="Roman"><text:span text:style-name="T724">V. RINKEVIČIUS</text:span><text:s/><text:span text:style-name="T725">(</text:span><text:span text:style-name="T726">LVŽSF</text:span><text:span text:style-name="T727">)</text:span>. Ačiū, pir­mi­nin­ke. O kas bū­tų, jei­gu tuos se­nus ta­ry­bi­nius fil­mus ar­ba da­bar nau­jus, šlo­vi­nan­čius ta­ry­bi­nę šlo­vin­gą „pra­ei­tį“, ro­dys, tar­ki­me, len­kų kal­ba, an­glų kal­ba, per mū­sų… Tai vis­kas bus ofi­cia­lia Eu­ro­pos Są­jun­gos kal­ba. Net­gi ga­li bū­ti ru­siš­ki sub­tit­rai ta­da pa­da­ry­ti ir tran­sliuos, vis­kas ge­rai, jei ne­pa­žeis įsta­ty­mo, ta­čiau skleis tą pa­čią blo­gą in­for­ma­ci­ją, taip pat veiks žmo­nių sme­ge­nis. Ką ta­da<text:s/>dary­si­me?<text:s/></text:p>
        <text:p text:style-name="Roman"><text:span text:style-name="T728">L. KASČIŪNAS</text:span><text:s/><text:span text:style-name="T729">(</text:span><text:span text:style-name="T730">TS-LKDF</text:span><text:span text:style-name="T731">)</text:span>. La­bai ačiū už klau­si­mą. O tą, ką mes šiuo klau­si­mu da­ry­si­me, tai bus bū­tent ki­ta pa­tai­sa, kai jūs pri­tar­si­te ši­tai pa­tai­sai, mes pa­kal­bė­si­me šiuo klau­si­mu per ki­tą pa­tai­są, ku­ri bū­tent orien­tuo­ta į tą si­tu­a­ci­ją, ku­rią jūs pui­kiai, pui­kiai at­sklei­dė­te. Iš prin­ci­po ten bus kal­ba apie tu­ri­nį, apie tu­ri­nį, per ku­rį ir­gi ei­na įta­ka, per ku­rį ei­na minkš­to­ji ga­lia ir pa­na­šiai. Aš taip, sa­ky­kim, į ši­tą klau­si­mą at­sa­ky­siu po ke­lių mi­nu­čių. Ačiū.<text:s/></text:p>
        <text:p text:style-name="Roman"><text:span text:style-name="T732">PIRMININKĖ.</text:span><text:s/>L. Bal­sys.</text:p>
        <text:p text:style-name="Roman"><text:span text:style-name="T733">L. BALSYS</text:span><text:s/><text:span text:style-name="T734">(</text:span><text:span text:style-name="T735">MSNG</text:span><text:span text:style-name="T736">)</text:span>. Ačiū, pir­mi­nin­ke. Ger­bia­ma­sis ko­le­ga, kaž­kaip tru­pu­tį jūs čia tur­būt gud­rau­ja­te. Mes su­pran­ta­me vi­si, pa­lai­ko­me tą idė­ją ir ini­cia­ty­vą stab­dy­ti ru­sų pro­pa­gan­dą, vis­kas čia ge­rai, bet da­bar žiū­rė­ki­te: jūs sa­ko­te, čia kal­bų mo­ky­ma­sis. Ma­no ži­nio­mis,<text:s/>yra toks la­biau­siai ru­siš­ką pro­pa­gan­dą sklei­džian­tis an­gla­kal­bis ka­na­las „Rus­sia To­day“, kur la­bai ge­ra an­glų kal­ba, gim­ta­kal­biai pra­ne­šė­jai va­ro Krem­liaus pro­pa­gan­dą kaip iš pyp­kės. Tai jūs no­rė­tu­te, kad vi­si žmo­nės mo­ky­tų­si tos ge­ros kal­bos, pa­vyz­džiui, žiū­rė­da­mi „Rus­sia To­day“? Tai vie­nas klau­si­mas.<text:s/></text:p>
        <text:p text:style-name="Roman">Ki­ta da­ly­kas. Jūs siū­lo­te 90 %. Ar ne­nu­ken­tės, jū­sų ma­ny­mu, Lie­tu­vos tau­ti­nių ma­žu­mų lai­dos, kul­tū­ra? Mes tran­sliuo­ja­me uk­rai­nie­tiš­kai ar­ba uk­rai­nie­čių pro­duk­ci­ją, mol­da­viš­kai ir ru­siš­kai, tai da­bar ar ne­liks ši­tie mū­sų Lie­tu­vos pi­lie­čiai už bor­to vien dėl to, kad,<text:s/>jums at­ro­do, rei­kia mo­ky­tis ki­tų Eu­ro­pos Są­jun­gos kal­bų?</text:p>
        <text:soft-page-break/>
        <text:p text:style-name="Roman"><text:span text:style-name="T737">L. KASČIŪNAS</text:span><text:s/><text:span text:style-name="T738">(</text:span><text:span text:style-name="T739">TS-LKDF</text:span><text:span text:style-name="T740">)</text:span>. Ačiū už klau­si­mą. Pa­ban­dy­siu la­bai kon­kre­čiai<text:s/>at­sa­ky­ti. Vėl­gi, tai ne­pa­veiks vi­sų ši­tų lai­dų, nes kal­ba ne apie lai­das ir ne apie tu­ri­nį. Aš kal­bu apie ret­ran­s­liuo­to­jus ir ka­be­li­nių te­le­vi­zi­jų pa­ke­tus, apie tuos ki­tus da­ly­kus vėl­gi kal­bė­si­me kal­bė­da­mi apie ki­tą pa­tai­są.<text:s/></text:p>
        <text:p text:style-name="Roman">Da­bar dėl tos „Rus­sia To­day“. La­bai ge­ra pa­sta­ba. Čia yra daug pla­tes­nė pro­ble­ma. Ne na­cio­na­li­nio re­gu­lia­vi­mo pro­ble­ma, čia Eu­ro­pos au­dio­vi­zu­a­li­nių pa­slau­gų di­rek­ty­vos pro­ble­ma, kaip iš Eu­ro­pos Są­jun­gos, ki­tos ša­lies įsi­stei­gė te­le­vi­zi­ja ir tran­sliuo­ja mums, kaip tą su­re­gu­liuo­ti, čia jau yra eu­ro­pi­nės po­li­ti­kos klau­si­mas. Ma­nau, apie tai ir­gi rei­kia kal­bė­ti, ma­nau, kad ta au­dio­vi­zu­a­li­nių pa­slau­gų di­rek­ty­va yra ne­adek­va­ti šian­die­ni­nei ge­o­po­li­ti­nei si­tu­a­ci­jai ir ją rei­kia la­bai aiš­kiai to­bu­lin­ti, pa­vyz­džiui, ką da­ry­ti, kai iš ko­kios nors kai­my­ni­nės ša­lies ei­na ko­kia nors vi­siš­ka pro­pa­gan­da prieš mus. Ir da­bar au­dio­vi­zu­a­li­nių pa­slau­gų di­rek­ty­va ne­su­tei­kia re­a­lių sver­tų mums kaip nors už­kar­dy­ti.<text:s/>Apie tai ir­gi rei­kia gal­vo­ti, čia yra ki­ti žings­niai, bet tai yra ne ši­to klau­si­mo ri­bos.<text:s/></text:p>
        <text:p text:style-name="Roman"><text:span text:style-name="T741">PIRMININKĖ.</text:span><text:s/>Dė­kui, lai­kas klau­si­mams ir at­sa­ky­mams bai­gė­si. Po pa­tei­ki­mo vie­nas<text:s/>–<text:s/>už, vie­nas<text:s/>–<text:s/>prieš. E. Pu­pi­nis – už.<text:s/></text:p>
        <text:p text:style-name="Roman"><text:span text:style-name="T742">E. PUPINIS</text:span><text:s/><text:span text:style-name="T743">(</text:span><text:span text:style-name="T744">TS-LKDF</text:span><text:span text:style-name="T745">)</text:span>. Ačiū. Ger­bia­mie­ji ko­le­gos, aiš­ku, šian­dien gin­čy­da­mie­si čia,<text:s/>sa­lė­je,<text:s/>ne­iš­sprę­si­me tų pro­ble­mų, ta­čiau pa­teik­tas įsta­ty­mo pro­jek­tas ak­tu­a­lus ne tik dėl kal­bų mo­ky­mo­si, bet ir dėl ki­to kon­teks­to.<text:s/>Tu­rė­tu­me pri­tar­ti įsta­ty­mo pro­jek­tui ir gal­būt dėl tų vi­sų pro­cen­tų su­si­tar­ti ko­mi­te­te, nes iš tik­rų­jų svars­ty­ti pro­ble­mą rei­kia. Aš pri­ta­riu tam įsta­ty­mo pro­jek­tui ir kvie­čiu ki­tus pa­lai­ky­ti.<text:s/></text:p>
        <text:p text:style-name="Roman"><text:span text:style-name="T746">PIRMININKĖ.</text:span><text:s/>S. Gent­vi­las – prieš. R. Že­mai­tai­tis – prieš. Nė­ra. V. Kam­ble­vi­čius – prieš. Yra.</text:p>
        <text:p text:style-name="Roman"><text:span text:style-name="T747">V. KAMBLEVIČIUS</text:span><text:s/><text:span text:style-name="T748">(</text:span><text:span text:style-name="T749">TTF</text:span><text:span text:style-name="T750">)</text:span>. Ge­rai, ačiū, pir­mi­nin­ke. Iš tik­rų­jų pa­gal ger­bia­mo­jo L. Kas­čiū­no pri­sta­ty­mą ma­ty­ti, kad yra tam tik­ras cen­zū­ros įve­di­mas. Cen­zū­ra nie­kuo­met gy­ve­ni­me… iš­au­ga į prie­šin­gą, sa­ky­čiau, po­vei­kį, ir žmo­nės, sa­ky­čiau, nu­si­sta­to dia­met­ra­liai prie­šin­gai. Šiuo me­tu, ma­no su­pra­ti­mu, ne­rei­kia er­zin­ti tau­tos, nes iš tik­rų­jų ki­ta­tau­čiai pa­gal­vos, kad mes da­ro­me kaž­ką ne taip. Tiek.</text:p>
        <text:p text:style-name="Roman"><text:span text:style-name="T751">PIRMININKĖ.</text:span><text:s/>Bal­suo­ja­me. Kas pri­ta­ria­te po pa­tei­ki­mo, bal­suo­ja­te už, kas tu­ri­te ki­tą nuo­mo­nę, bal­suo­ja­te prieš ar­ba su­si­lai­ko­te.<text:s/></text:p>
        <text:p text:style-name="Roman">Bal­sa­vo 95 Sei­mo na­riai: už – 56, prieš – 4, su­si­lai­kė 35. Po pa­tei­ki­mo pri­tar­ta. Pa­grin­di­nis ko­mi­te­tas – Kul­tū­ros ko­mi­te­tas. Nu­ma­to­mas svars­ty­mas ge­gu­žės 25 die­ną.<text:s/></text:p>
        <text:p text:style-name="Roman">P. Sau­dar­gas. Re­pli­ka po bal­sa­vi­mo.</text:p>
        <text:p text:style-name="Roman"><text:span text:style-name="T752">P. SAUDARGAS</text:span><text:s/><text:span text:style-name="T753">(</text:span><text:span text:style-name="T754">TS-LKDF</text:span><text:span text:style-name="T755">)</text:span>. Dė­kui, ger­bia­mo­ji pir­mi­nin­ke. No­rė­jau re­pli­ką pa­sa­ky­ti<text:s/>ko­le­goms, ku­rie čia kal­bė­jo apie cen­zū­rą, kad pas­ta­ro­sio­mis die­no­mis nu­va­žiuo­tų į Bal­ta­ru­si­jos, Ru­si­jos aikš­tes pa­žiū­rė­ti, kaip vyk­do­ma tik­ra cen­zū­ra. (<text:span text:style-name="T756">Bal</text:span><text:span text:style-name="T757">­sai sa</text:span><text:span text:style-name="T758">­lė</text:span><text:span text:style-name="T759">­je</text:span>)<text:s/></text:p>
        <text:p text:style-name="Roman"><text:span text:style-name="T760">PIRMININKĖ.</text:span><text:s/>P. Gra­žu­lis.<text:s/></text:p>
        <text:p text:style-name="Roman"><text:span text:style-name="T761">P. GRAŽULIS</text:span><text:s/><text:span text:style-name="T762">(</text:span><text:span text:style-name="T763">TTF</text:span><text:span text:style-name="T764">)</text:span>. Ger­bia­mie­ji Sei­mo na­riai, pir­miau­sia pa­si­žiū­rė­ki­me į kie­mą, sa­vo iš­si­va­ly­ki­me kie­mą, o pas­kui, kaip sa­ko, žiū­rė­ki­me į kai­my­ni­nes ša­lis. Pa­žiū­rė­ki­me į mi­tin­gą čia – prie Lie­tu­vos Sei­mo bu­vo mi­tin­gas. Kiek nu­teis­tų? Per 50 by­lų, bau­džia­mų­jų by­lų. O A. Lu­ka­šen­ka iš­ve­žė, vie­ną die­ną pa­lai­kė ir be jo­kių by­lų pa­lei­do žmo­nes. (<text:span text:style-name="T765">Bal</text:span><text:span text:style-name="T766">­sai sa</text:span><text:span text:style-name="T767">­lė</text:span><text:span text:style-name="T768">­je</text:span>) Pa­žiū­rė­ki­te, kas yra. Da­bar, kad mes mi­tin­ga­vo­me, kad mes pi­ke­te pa­sto­vė­jo­me prie pro­ku­ro­ro, tai kas, bau­džia­mo­sios by­los? Tai mes de­mo­kra­tinėje vals­ty­bė­je gy­ve­na­me? Pa­žiū­rė­ki­me, kas yra pas mus.<text:s/></text:p>
        <text:p text:style-name="Roman"/>
        <text:p text:style-name="Laikas">16.09 val.</text:p>
        <text:p text:style-name="Roman12">Vi­suo­me­nės in­for­ma­vi­mo įsta­ty­mo Nr. I-1418 38 straips­nio pa­kei­ti­mo įsta­ty­mo projek­tas Nr. XIIIP-489 (<text:span text:style-name="T769">pa</text:span><text:span text:style-name="T770">­tei</text:span><text:span text:style-name="T771">­ki</text:span><text:span text:style-name="T772">­mas</text:span>)</text:p>
        <text:p text:style-name="Roman"/>
        <text:p text:style-name="Roman"><text:span text:style-name="T773">PIRMININKĖ.</text:span><text:span text:style-name="T774"><text:s/>Kvie</text:span><text:span text:style-name="T775">­čiu L. Kas</text:span><text:span text:style-name="T776">­čiū</text:span><text:span text:style-name="T777">­ną pa</text:span><text:span text:style-name="T778">­teik</text:span><text:span text:style-name="T779">­ti Vi</text:span><text:span text:style-name="T780">­suo</text:span><text:span text:style-name="T781">­me</text:span><text:span text:style-name="T782">­nės in</text:span><text:span text:style-name="T783">­for</text:span><text:span text:style-name="T784">­ma</text:span><text:span text:style-name="T785">­vi</text:span><text:span text:style-name="T786">­mo įsta</text:span><text:span text:style-name="T787">­ty</text:span><text:span text:style-name="T788">­mo Nr. I-1418</text:span><text:s/>38 straips­nio pa­kei­ti­mo įsta­ty­mo pro­jek­tą.<text:s/></text:p>
        <text:soft-page-break/>
        <text:p text:style-name="Roman"><text:span text:style-name="T789">L. KASČIŪNAS</text:span><text:s/><text:span text:style-name="T790">(</text:span><text:span text:style-name="T791">TS-LKDF</text:span><text:span text:style-name="T792">)</text:span>. La­bai ačiū, ger­bia­mo­ji po­sė­džio pir­mi­nin­ke. Aš pa­si­steng­siu kuo glaus­čiau, kuo trum­piau ir kuo kon­kre­čiau apie tai – apie šios ini­cia­ty­vos pras­mę ir es­mę. La­bai trum­pai.<text:s/></text:p>
        <text:p text:style-name="Roman">Pas­ta­ruo­ju me­tu aki­vaiz­du, kad Lie­tu­vos te­le­vi­zi­jo­se au­ga ru­siš­kos pro­duk­ci­jos ar­ba su Krem­lium su­si­ju­sios pro­duk­ci­jos kie­kiai. Ga­li­ma kal­bė­ti apie du, tris kar­tus pa­di­dė­ju­sius kie­kius per pas­ta­ruo­sius ke­le­rius me­tus. Kad Ru­si­jos pro­duk­ci­ja nė­ra šiaip žo­džio lais­vė ar­ba šiaip in­for­ma­ci­ja pliu­ra­lis­ti­nė­je vi­suo­me­nė­je, mums tur­būt be­veik kiek­vie­nam yra aki­vaiz­du. Už to sly­pi daž­nai aiš­kios Ru­si­jos minkš­to­sios ga­lios tam tik­ros pro­jek­ci­jos, kai ban­do­ma tam tik­ra pras­me su­ak­ty­vin­ti tam tik­rus mi­tus vi­suo­me­nė­je, kad jie bū­tų ak­ty­vūs ir kad vi­suo­me­nė mąs­ty­tų vie­na ar ki­ta lin­kme. So­cio­lo­gi­niuo­se ty­ri­muo­se la­bai aiš­kiai pa­ste­bi­ma, kad kai yra ska­ti­na­ma so­vie­ti­nė nos­tal­gi­ja, o bū­tent to yra la­bai daug ru­siš­ko­je pro­duk­ci­jo­je, la­bai stip­rė­ja ne­pa­si­ten­ki­ni­mas Lie­tu­vo­je esan­čia de­mo­kra­tine san­tvar­ka, o tai jau ko­re­liuo­ja kar­tu su tam tik­rų vi­suo­me­nės da­lių ge­o­po­li­ti­ne orien­ta­ci­ja į Ry­tus, į Krem­lių. Tai ką aš no­riu pa­sa­ky­ti? Vi­sos tos kal­bos apie tai, kad rei­kia at­skir­ti kul­tū­rą ir po­li­ti­ką, kal­bant apie Ru­si­ją, tik­rai yra ne­tei­sin­gos. Kul­tū­ra ir po­li­ti­ka Ru­si­jo­je yra su­au­gu­sios, ir tą rei­kia aiš­kiai ma­ty­ti.</text:p>
        <text:p text:style-name="Roman"><text:s/>Ma­ty­da­mi tai, kaip ta pro­duk­ci­ja yra daž­nai dem­pin­guo­ja­ma, ir ma­ty­da­mi tuos kie­kius, tu­ri­me at­sa­ky­ti la­bai aiš­kiai, ar da­bar­ti­nis mū­sų Vi­suo­me­nės in­for­ma­vi­mo įsta­ty­mas yra adek­va­tus da­bar­ti­nei si­tu­a­ci­jai. To­dėl ši­tas pa­siū­ly­mas yra la­bai trum­pas ir kon­kre­tus. Pa­si­tel­kę ki­tų Eu­ro­pos Są­jun­gos ša­lių re­gu­lia­vi­mo prak­ti­ką, pa­žiū­rė­ję, kaip to­kius da­ly­kus re­gu­liuo­ja Es­ti­ja, ir net­gi ne­pri­tai­kę vi­sų, daug griež­tes­nių Es­ti­jo­je esan­čių nuo­sta­tų, mes siū­lo­me la­biau įpa­rei­go­jan­čią tai­syk­lę. Jau ir da­bar įsta­ty­me yra nu­ma­ty­ta, kad 50 % te­le­vi­zi­jų pro­gra­mo­se tu­ri bū­ti ski­ria­ma Eu­ro­pos kū­ri­niams, ta­čiau yra toks žo­džių jun­gi­nys – „kai tai įma­no­ma“. Ir daž­nai toks žo­džių jun­gi­nys ši­tą nuo­sta­tą da­ro vi­siš­kai ne­im­pe­ra­ty­vią ir vi­siš­kai ne­įpa­rei­go­jan­čią, ir ne­ver­čian­čią jos lai­ky­tis.<text:s/></text:p>
        <text:p text:style-name="Roman">To­dėl mū­sų siū­ly­mai yra la­bai kon­kre­tūs ir pa­pras­ti – iš­brauk­ti ši­tą nuo­sta­tą ir pa­vers­ti 50 % tai­syk­lę tie­siog to­kia, kad ji bū­tų ir rei­kė­tų jos lai­ky­tis. Štai yra vi­sa ši­tos pa­tai­sos su­ma­ny­mo es­mė ir ly­giai taip pat es­mė yra ir tai, kad mes no­ri­me, kad ši­ta pa­tai­sa, pri­ta­rus jums po pa­tei­ki­mo, mes ga­lė­tu­me pra­dė­ti re­a­lią dis­ku­si­ją apie mū­sų Vi­suo­me­nės in­for­ma­vi­mo įsta­ty­mo būk­lę, ati­tik­tį šian­die­ni­nėms in­for­ma­ci­nio ka­ro re­a­li­joms ir ki­tiems svar­biems da­ly­kams. Tai­gi la­bai kvie­čiu vi­sus la­bai drau­giš­kai pa­dis­ku­ta­vus pri­tar­ti ši­tai ini­cia­ty­vai.<text:s/></text:p>
        <text:p text:style-name="Roman"><text:span text:style-name="T793">PIRMININKĖ.</text:span><text:s/>Ačiū. Klau­sia M. Ma­jaus­kas. Ne­ma­tau. S. Gent­vi­las.<text:s/></text:p>
        <text:p text:style-name="Roman"><text:span text:style-name="T794">S. GENTVILAS</text:span><text:s/><text:span text:style-name="T795">(</text:span><text:span text:style-name="T796">LSF</text:span><text:span text:style-name="T797">)</text:span>. Ger­bia­ma­sis pra­ne­šė­jau, ka­dan­gi kvie­tė­te drau­giš­kai dis­ku­tuo­ti, tai aš pa­ban­dy­siu su ju­mis stip­riai ne­su­tar­ti. Vi­sų pir­ma ma­ne gąs­di­na jū­sų ta­pa­ti­ni­mas ru­siš­kos kul­tū­ros su Krem­liaus po­li­ti­ka, čia, man at­ro­do, bū­din­ga kon­ser­va­to­riams su­ta­pa­tin­ti šiuos du da­ly­kus, nes Ru­si­ja ir Krem­lius yra du skir­tin­gi da­ly­kai ir ne­ga­li­ma vi­sa­da jų su­ta­pa­tin­ti.<text:s/></text:p>
        <text:p text:style-name="Roman">Ant­ras da­ly­kas. Pra­ei­tą sa­vai­tę bal­sa­vo­me dėl M. Ado­mė­no ir R. Gri­ne­vi­čiū­tės-Ja­nu­tie­nės lai­dos kon­teks­to. Ma­no klau­si­mas jums iš tik­rų­jų yra toks. Lie­tu­vo­je yra pro­duk­ci­jos, ku­ri taip pat ga­li bū­ti pa­va­din­ta, ar­ba bent jū­sų ko­le­ga kon­ser­va­to­rius įvar­di­no kaip Ru­si­jos pro­pa­gan­di­nę pro­duk­ci­ją. Ar jūs ne­ma­ny­tu­mė­te, kad vien pa­sa­ky­mas, kad tai yra eu­ro­pie­tiš­ka pro­duk­ci­ja, ki­lu­si iš Lie­tu­vos, jau au­to­ma­tiš­kai reiš­kia ge­ra, kaip, pa­vyz­džiui, „Ka­li­nių žmo­nos“? Tai ir­gi eu­ro­pie­tiš­ka pro­duk­ci­ja, bet ne­reiš­kia sa­vai­me su­pran­ta­mo da­ly­ko. Tai kur bus jū­sų ri­ba cen­zū­ruo­ti ži­niask­lai­dą? Dė­kui.<text:s/></text:p>
        <text:p text:style-name="Roman"><text:span text:style-name="T798">L. KASČIŪNAS</text:span><text:s/><text:span text:style-name="T799">(</text:span><text:span text:style-name="T800">TS-LKDF</text:span><text:span text:style-name="T801">)</text:span>. Žo­džio „cen­zū­ruo­ti“ aš tik­rai ne­tai­ky­čiau, kaip ir mi­nė­jau, kad to­kio­je ša­ly­je kaip Es­ti­jo­je yra daug stip­res­nė nuo­sta­ta šiuo klau­si­mu. Es­ti­ja, kaip su­pran­tu, la­biau li­be­ra­lams,<text:s/><text:span text:style-name="T802">Lie</text:span><text:span text:style-name="T803">­tu</text:span><text:span text:style-name="T804">­vos li</text:span><text:span text:style-name="T805">­be</text:span><text:span text:style-name="T806">­ra</text:span><text:span text:style-name="T807">­lams, pa</text:span><text:span text:style-name="T808">­tin</text:span><text:span text:style-name="T809">­ka, ten daug me</text:span><text:span text:style-name="T810">­tų val</text:span><text:span text:style-name="T811">­dė Es</text:span><text:span text:style-name="T812">­ti</text:span><text:span text:style-name="T813">­jos li</text:span><text:span text:style-name="T814">­be</text:span><text:span text:style-name="T815">­ra</text:span><text:span text:style-name="T816">­lų par</text:span><text:span text:style-name="T817">­ti</text:span><text:span text:style-name="T818">­ja,</text:span><text:s/>ku­ri daž­nai yra pa­vyz­dys Lie­tu­vos li­be­ra­lams. Bet, pa­vyz­džiui, ten Vi­suo­me­nės in­for­ma­vi­mo re­gu­lia­vi­mo tei­si­nė­je ba­zė­je yra to­kia nuo­sta­ta, kad tu­rė­tų bū­ti 10 % nuo­sa­vos pro­duk­ci­jos. Taip, dėl to aš su ju­mis su­tin­ku, kad nuo­sa­va pro­duk­ci­ja yra ne­bū­ti­nai ge­rai. Be abe­jo, bū­na daž­nai, kad ko­ky­bi­ne pras­me yra tam tik­rų pro­ble­mų.<text:s/></text:p>
        <text:p text:style-name="Roman">Bet<text:s/>kai jūs sa­ko­te ir kal­ba­te, kad kul­tū­ra ir po­li­ti­ka Ru­si­jo­je nė­ra su­si­ju­si, aš ma­nau, kad šiuo at­ve­ju mums rei­kia la­bai su ju­mis stip­riai kal­bė­ti apie tai, kaip funk­cio­nuo­ja Ru­si­jos po­li­<text:soft-page-break/>ti­nis re­ži­mas ir Ru­si­jos po­li­ti­kos sis­te­ma ap­skri­tai. Eko­no­mi­ka ir po­li­ti­ka Ru­si­jo­je yra su­si­ju­si. Kul­tū­ra ir po­li­ti­ka Ru­si­jo­je yra su­si­ju­si, in­for­ma­ci­nė po­li­ti­ka yra tuo la­biau su­si­ju­si. Tai­gi čia es­mi­niai mo­men­tai da­bar­ti­nė­je si­tu­a­ci­jo­je. Pri­si­min­ki­te, kas vy­ko po Kry­mo, vi­si sce­na­ri­jai ir pa­na­šiai. Aš vis dėl­to ti­kiu, kad mū­sų li­be­ra­lai yra Va­ka­rų pu­sė­je, vi­so­je va­ka­rie­tiš­ko­je erd­vė­je ir fi­lo­so­fi­nio, ir (…) mąs­ty­mo, ir kad jūs tik­rai re­a­liai su­pran­ta­te Ru­si­jos si­tu­a­ci­ją ir Ru­si­jos rai­dos ten­den­ci­jas. Čia bu­vo in­te­lek­tu­a­li­nė pro­vo­ka­ci­ja, ne dau­giau. Ačiū.<text:s/></text:p>
        <text:p text:style-name="Roman"><text:span text:style-name="T819">PIRMININKĖ.</text:span><text:s/>R. Že­mai­tai­tis. P. Urb­šys. A. Anu­šaus­kas. Ar yra P. Urb­šys? At­si­pra­šau.<text:s/></text:p>
        <text:p text:style-name="Roman"><text:span text:style-name="T820">P. URBŠYS</text:span><text:span text:style-name="T821"><text:s/></text:span><text:span text:style-name="T822">(</text:span><text:span text:style-name="T823">LVŽSF</text:span><text:span text:style-name="T824">)</text:span><text:span text:style-name="T825">.<text:s/></text:span>No­rė­jau jū­sų pa­klaus­ti. Prieš tai kuris<text:s/>bu­vo pa­teik­tas įsta­ty­mo pro­jek­tas ir da­bar, ak­cen­tuo­ja­ma Eu­ro­pos Są­jun­gos kal­bo­mis Eu­ro­pos lai­dos. Tai jei­gu mes kal­ba­me apie Eu­ro­pos Są­jun­gos lai­das, tai mes tu­ri­me pro­ble­mą, kai Ru­si­jos pro­gra­mos re­gist­ruo­ja­si Eu­ro­pos vals­ty­bė­se. An­trą pro­ble­mą mes tu­ri­me tą, kad jū­sų ini­ci­juo­ja­mi įsta­ty­mų pro­jek­tai at­ima ga­li­my­bę nau­do­tis in­for­ma­ci­nė­mis lai­do­mis, ku­rios yra su­ku­ria­mos Jung­ti­nė­se Ame­ri­kos Vals­ti­jo­se.<text:s/></text:p>
        <text:p text:style-name="Roman">Ir tre­čias da­ly­kas yra tai, kai jūs kal­ba­te apie es­tus, tai jūs aiš­kiai tu­ri­te pa­sa­ky­ti, kad es­tai tu­ri rei­ka­la­vi­mą, jei­gu yra ne es­tų kal­ba tran­sliuo­ja­ma lai­da, tik 10 % lai­da ir ži­nios ga­li ei­ti be sub­tit­rų. Tai jei­gu mes kal­ba­me apie tai, kad mes no­ri­me iš­lai­ky­ti sa­vo žiū­ro­vą to­je eu­ro­pi­nė­je erd­vė­je, kaip jūs spren­džia­te bū­tent tuos da­ly­kus, su­si­ju­sius su sub­tit­rais, su­si­ju­sius su ga­li­my­be Jung­ti­nė­se Ame­ri­kos Vals­ti­jo­se su­kur­toms lai­doms ir ži­nioms pa­tek­ti? Ir tre­čias da­ly­kas yra tai, kaip iš­sprę­si­te tą pro­ble­mą, kad Ru­si­jos re­gist­ruo­tų pro­gra­mų Va­ka­rų Eu­ro­po­je ne­ga­lė­tų tran­sliuo­ti?<text:s/></text:p>
        <text:p text:style-name="Roman"><text:span text:style-name="T826">L. KASČIŪNAS</text:span><text:s/><text:span text:style-name="T827">(</text:span><text:span text:style-name="T828">TS-LKDF</text:span><text:span text:style-name="T829">)</text:span>. La­bai ačiū už klau­si­mą. Ne vis­kas spren­džia­ma net ir vi­su šiuo įsta­ty­mu, bet aš pa­ban­dy­siu at­sa­ky­ti jums į kai ku­riuos klau­si­mus. Sub­tit­ra­vi­mas tur­būt yra klau­si­mas pla­tes­nės dis­ku­si­jos, bet aš vi­siš­kai pri­ta­riu, kad tai rei­kia įves­ti, kol kas mes apie tai ne­kal­ba­me, bet kai mes pra­dė­si­me dis­ku­si­ją, ga­lė­si­me ir apie tai šne­kė­ti. La­bai rim­ta pa­sta­ba yra dėl ame­ri­kie­tiš­kos pro­duk­ci­jos. Da­bar žiū­rė­ki­te, kaip at­si­ra­do vi­sa<text:s/>au­dio­vi­zu­a­li­nių pa­slau­gų di­rek­ty­va? Be abe­jo, ji bu­vo di­de­lis pran­cū­zų įdir­bis, pui­kiai ži­no­me, kad pran­cū­zai vi­są lai­ką ban­do opo­nuo­ti ame­ri­kie­čiams ir ban­do ri­bo­ti Ho­li­vu­do įta­ką Eu­ro­pai. To­dėl yra api­brėž­tas Eu­ro­pos kū­ri­nys, apie ką mes kal­ba­me, jis iš tie­sų yra api­brėž­tas taip, kad tai yra Eu­ro­pos Są­jun­gos na­rės, Eu­ro­pos eko­no­mi­nės erd­vės na­rės ir tos vals­ty­bės, ku­ri yra ra­ti­fi­ka­vu­si Eu­ro­pos Ta­ry­bos kon­ven­ci­ją „Te­le­vi­zi­ja<text:s/>be sie­nų“. Taip, Ru­si­ja ne­pa­ten­ka į ši­tą api­brė­ži­mą ir Ame­ri­ka ne­pa­ten­ka į api­brė­ži­mą. Kol kas tai yra eu­ro­pi­nė di­rek­ty­va. Mes žai­džia­me jos nu­sta­ty­ta­me rin­ge.<text:s/></text:p>
        <text:p text:style-name="Roman">Aš ma­nau, kad mums rei­kė­tų pa­ban­dy­ti iš­plės­ti eu­ro­pi­nį kū­ri­nį į trans­at­lan­ti­nę erd­vę, įtrauk­ti ame­ri­kie­tiš­ką pro­duk­ci­ją, vi­som ke­tu­riom ar pen­kiom už. Pa­ban­dy­ki­me pa­ieš­ko­ti po dis­ku­si­jų, po pa­tei­ki­mo ko­mi­te­tuo­se to­kios ga­li­my­bės. Ko aš bi­jau? Aš bi­jau, kad mes at­si­mu­ši­me į di­rek­ty­vos tam tik­ras lu­bas, bet ta­da yra ga­li­my­bė keis­ti tą pa­čią di­rek­ty­vą, mes gi esa­me Eu­ro­pos Są­jun­gos na­rė, ne tik pri­ėmė­ja, bet ir for­muo­to­ja. To­dėl mes ga­lė­si­me įpa­rei­go­ti sa­vo Vy­riau­sy­bę, kad vi­so­kio­se Eu­ro­pos Są­jun­gos de­ry­bo­se<text:s/><text:span text:style-name="T830">ati</text:span><text:span text:style-name="T831">­da</text:span><text:span text:style-name="T832">­ry</text:span><text:span text:style-name="T833">­tų</text:span><text:s/>tą di­rek­ty­vą. Iš es­mės de­ry­bos dėl jos at­nau­ji­ni­mo da­bar vyks­ta ir ga­li­ma šiuos da­ly­kus iš­kel­ti, kaip la­biau įtrauk­ti ame­ri­kie­tiš­ką pro­duk­ci­ją į Eu­ro­pos kū­ri­nių api­brė­ži­mus. Ly­giai taip pat at­sa­ky­mas į tą klau­si­mą dėl tų vi­sų „Rus­sia To­day“ – čia yra ne šio įsta­ty­mo rei­ka­las, tai yra kaip tą di­rek­ty­vą su­tvar­ky­ti taip, kad ne­bū­tų pro­pa­gan­dos iš ki­tų Eu­ro­pos Są­jun­gos ša­lių. Ir mums rei­kės vėl kal­bė­tis, kaip keis­ti di­rek­ty­vą, kaip ją to­bu­lin­ti. Ačiū.<text:s/></text:p>
        <text:p text:style-name="Roman"><text:span text:style-name="T834">PIRMININKĖ.</text:span><text:s/>Klau­sia A. Anu­šaus­kas. Klau­si­mui – mi­nu­tė, at­sa­ky­mui – dvi.<text:s/></text:p>
        <text:p text:style-name="Roman"><text:span text:style-name="T835">A. ANUŠAUSKAS</text:span><text:s/><text:span text:style-name="T836">(</text:span><text:span text:style-name="T837">TS-LKDF</text:span><text:span text:style-name="T838">)</text:span>. Ger­bia­ma­sis ko­le­ga, aiš­ku, tei­gi­nį ne­pai­nio­ki­te po­li­ti­kos su kul­tū­ra, ku­ris daž­niau­siai sklin­da iš Ry­tų, bet tu­ri apo­lo­ge­tų ir Lie­tu­vo­je, jūs daž­niau­siai ir gir­dė­si­te, kai kal­bė­si­te apie ši­tą įsta­ty­mo pa­tai­są. Bet vis dėl­to, kaip ži­nia, Ru­si­ja yra pa­si­ra­šiu­si, jūs mi­nė­jo­te, tą kon­ven­ci­ją „Te­le­vi­zi­ja be sie­nų“, bet tai vi­siš­kai ne­ati­tin­ka tos kon­ven­ci­jos tu­ri­nio, to­dėl iki šios die­nos nė­ra ra­ti­fi­ka­vu­si.<text:s/></text:p>
        <text:p text:style-name="Roman">Ta­čiau ma­no klau­si­mas bū­tų toks: ko­kius vis dėl­to jūs ma­ty­tu­mė­te šio įsta­ty­mo, ku­ria­me jau bū­tų im­pe­ra­ty­vas, ne ga­li­my­bės pa­si­rink­ti: no­ri, da­rai taip, no­ri, da­rai ki­taip, kas įsta­ty­me,<text:s/><text:soft-page-break/>ma­nau, ne­leis­ti­na, bet im­pe­ra­ty­vas?.. Ką tai duo­tų ir ar mū­sų tran­sliuo­to­jai, pro­gra­mų kū­rė­jai tam bū­tų pa­si­ruo­šę?</text:p>
        <text:p text:style-name="Roman"><text:span text:style-name="T839">L. KASČIŪNAS</text:span><text:s/><text:span text:style-name="T840">(</text:span><text:span text:style-name="T841">TS-LKDF</text:span><text:span text:style-name="T842">)</text:span>. La­bai ačiū už klau­si­mą. Iš tik­rų­jų tai­syk­lė, kai ji yra įsta­ty­me, ji tu­rė­tų bū­ti im­pe­ra­ty­vi, kad jos kas nors lai­ky­tų­si. Da­bar, tar­ki­me, mes tu­ri­me ty­ri­mą (jūs tur­būt gir­dė­jo­te, kad yra at­lik­tas ty­ri­mas), dar kol kas nė vie­na Lie­tu­vos te­le­vi­zi­ja ne­vir­ši­ja tų 50 %. Vie­na ki­ta yra prie to pri­ar­tė­ju­si. Bet jei­gu, tar­ki­me, bū­tų kas nors vir­ši­jęs ir, pa­vyz­džiui, ru­siš­ka pro­duk­ci­ja su­da­ry­tų 55 %, na­tū­ra­lu, kad bū­tų pa­sa­ky­ta: žiū­rė­ki­te, šiuo me­tu tai ne­bu­vo įma­no­ma ir, de­ja, mes ne­ga­lė­jo­me lai­ky­tis ši­tos nuo­sta­tos. Kai mes iš­brau­kia­me tą žo­džių jun­gi­nį, at­si­ran­da aiš­ki tai­syk­lė ir brė­žia­ma tam tik­ra rau­do­na li­ni­ja.<text:s/></text:p>
        <text:p text:style-name="Roman">Bet kai jūs klau­sia­te, ką rei­kia to­liau da­ry­ti, be abe­jo, tai yra tik­tai pir­mas ma­žas žings­ne­lis. Rei­kia im­tis iš es­mės na­cio­na­li­nės ki­no pra­mo­nės kū­ri­mo, gal­būt sub­si­di­ja­vi­mo. Pa­žiū­rė­ki­me, kas vyks­ta ap­lin­kui. Čia yra tos po­zi­ty­vio­sios prie­mo­nės, ku­rias rei­kia tai­ky­ti, ir aš vi­siš­kai tik už jas, bet tam tur­būt rei­kia pra­dė­ti dis­ku­si­ją, re­mian­tis šiuo įsta­ty­mu. Tam mes tu­ri­me per­ei­ti į ko­mi­te­tus, tam mes tu­ri­me su­sės­ti kar­tu su te­le­vi­zi­nin­kais, pa­šne­kė­ti, ką jie ga­li, ko ne­ga­li. Pa­vyz­džiui, aš kol kas ne­sku­bu per­kel­ti es­tiš­ko va­rian­to nuo­sa­vos pro­duk­ci­jos, nes pui­kiai su­pran­tu, kad 10 % nuo­sa­vos pro­duk­ci­jos jau yra in­ves­ti­ci­ja. Gal­vo­ki­me apie tai, bet pra­dė­ki­me dis­ku­si­ją. To­dėl aš ma­nau, kad yra pui­ki ga­li­my­bė tai ir pa­da­ry­ti.</text:p>
        <text:p text:style-name="Roman"><text:span text:style-name="T843">PIRMININKĖ.</text:span><text:s/>A. Ažu­ba­lis.</text:p>
        <text:p text:style-name="Roman"><text:span text:style-name="T844">A. AŽUBALIS</text:span><text:s/><text:span text:style-name="T845">(</text:span><text:span text:style-name="T846">TS-LKDF</text:span><text:span text:style-name="T847">)</text:span>. Ger­bia­mas pra­ne­šė­jau, aš no­rė­čiau pa­klaus­ti, ar fil­mai, ku­rie ro­do­mi per tuos te­le­vi­zi­jos ka­na­lus, ku­rie pa­si­žy­mi ru­siš­kos pro­gra­mos tran­slia­vi­mu, kai ge­rie­ji FSB vy­ru­kai, ge­rie­ji Ru­si­jos in­ter­na­cio­na­lis­tai, ar tai ga­li­ma ver­tin­ti kaip ide­o­lo­gi­nę in­va­zi­ją į Lie­tu­vos in­for­ma­ci­nį lau­ką?<text:s/></text:p>
        <text:p text:style-name="Roman"><text:span text:style-name="T848">L. KASČIŪNAS</text:span><text:s/><text:span text:style-name="T849">(</text:span><text:span text:style-name="T850">TS-LKDF</text:span><text:span text:style-name="T851">)</text:span>. Be abe­jo. Žo­dis „in­va­zi­ja“, aiš­ku, yra la­bai stip­rus žo­dis. Aš ma­ny­čiau, kad tai yra la­bai ar­ti to, ką jūs ką tik pa­sa­kė­te. Kiek­vie­nas at­ve­jis tu­ri tur­būt sa­vo tą lo­gi­ką, bet, kaip aš jau ir mi­nė­jau, iš es­mės vi­sa ši­ta pro­duk­ci­ja kau­pia tos so­vie­ti­nės nos­tal­gi­jos ele­men­tą, jį ak­ty­vi­zuo­ja, o tai iš es­mės, ką ro­do mū­sų so­cio­lo­gi­niai ty­ri­mai, tu­ri la­bai aiš­kų net­gi tam tik­rą prie­žas­ti­nį ry­šį su nu­si­vy­li­mu Lie­tu­va, o ga­lų ga­le ir su ge­o­po­li­ti­ne orien­ta­ci­ja į Ry­tus. Šia­me ge­o­po­li­ti­nia­me kon­teks­te mes pri­va­lo­me tai ma­ty­ti ir pri­va­lo­me tai bent jau kon­tro­liuo­ti, stab­dy­ti ir tu­rė­ti vals­ty­bi­nį po­žiū­rį. Ačiū.</text:p>
        <text:p text:style-name="Roman"><text:span text:style-name="T852">PIRMININKĖ.</text:span><text:s/>Pas­ku­ti­nis klau­sia A. Gu­mu­liaus­kas.</text:p>
        <text:p text:style-name="Roman"><text:span text:style-name="T853">A. GUMULIAUSKAS</text:span><text:s/><text:span text:style-name="T854">(</text:span><text:span text:style-name="T855">LVŽSF</text:span><text:span text:style-name="T856">)</text:span>. Ačiū. Daug ko jau pa­klau­sė, ko aš no­rė­jau pa­klaus­ti dėl trans­at­lan­ti­nių da­ly­kų pro­ble­mos, ta­čiau aš la­bai kon­kre­čiai. Da­bar vei­kian­čia­me įsta­ty­me tai yra ir jūs pa­li­ko­te. Ar jūs iš­si­aiš­ki­no­te, ką tai reiš­kia? Ci­tuo­ju: „Eu­ro­pos kū­ri­niams, su­kur­tiems ne­pri­klau­so­mų kū­rė­jų ne anks­čiau kaip per pas­ta­ruo­sius pen­ke­rius me­tus.“ Ko­dėl „ne anks­čiau kaip per pas­ta­ruo­sius pen­ke­rius me­tus“?<text:s/></text:p>
        <text:p text:style-name="Roman"><text:span text:style-name="T857">L. KASČIŪNAS</text:span><text:s/><text:span text:style-name="T858">(</text:span><text:span text:style-name="T859">TS-LKDF</text:span><text:span text:style-name="T860">)</text:span>. Tur­būt orien­tuo­ta­si ši­ta­me įsta­ty­me į tai, kad tu­rė­jo… tam tik­ros nau­jo­vės, ino­va­ci­jos, bū­tent nau­jau­sios pro­duk­ci­jos ban­dy­mas ir pa­na­šiai. Šiuo at­ve­ju mes tur­būt tu­rė­si­me dis­ku­si­ją ir ma­ty­si­me, kas čia bu­vo tu­rė­ta gal­vo­je per­ke­liant tam tik­ras di­rek­ty­vos nuo­sta­tas. Ma­nau, kad čia yra toks da­ly­kas, apie ku­rį rei­kia su­sės­ti ir pa­dis­ku­tuo­ti.<text:s/></text:p>
        <text:p text:style-name="Roman"><text:span text:style-name="T861">PIRMININKĖ.</text:span><text:s/>Lai­kas klaus­ti ir at­sa­ky­ti jau bai­gė­si.</text:p>
        <text:p text:style-name="Roman"><text:span text:style-name="T862">L. KASČIŪNAS</text:span><text:s/><text:span text:style-name="T863">(</text:span><text:span text:style-name="T864">TS-LKDF</text:span><text:span text:style-name="T865">)</text:span>. Ačiū.</text:p>
        <text:p text:style-name="Roman"><text:span text:style-name="T866">PIRMININKĖ.</text:span><text:s/>Da­bar vie­nas<text:s/>–<text:s/>už, vie­nas<text:s/>–<text:s/>prieš po pa­tei­ki­mo. A. Ažu­ba­lis – už.</text:p>
        <text:p text:style-name="Roman"><text:span text:style-name="T867">A. AŽUBALIS</text:span><text:s/><text:span text:style-name="T868">(</text:span><text:span text:style-name="T869">TS-LKDF</text:span><text:span text:style-name="T870">)</text:span>. Ger­bia­mi ko­le­gos, aš iš tik­rų­jų siū­lau šva­rin­ti mū­sų ete­rį nuo vi­so­kių „Al­ba­nas-2“, „Pa­seč­nik“ ir ki­tų te­le­vi­zi­jos se­ria­lų, ku­riuo­se ma­to­me la­bai aiš­kų ide­o­lo­gi­nį už­tai­są apie tai, ko­kie ge­ri yra šian­die­nos Krem­liaus ir jį pa­lai­kan­tys vei­kė­jai. To­dėl aš tik­rai siū­ly­čiau bal­suo­ti už ir šva­rin­ki­me mū­sų te­le­vi­zi­jos ir ra­di­jo ete­rį. Ačiū.</text:p>
        <text:p text:style-name="Roman"><text:span text:style-name="T871">PIRMININKĖ.</text:span><text:s/>Prieš. Ne­ma­tau R. Že­mai­tai­čio. Ta­da A. Ar­mo­nai­tė.<text:s/></text:p>
        <text:p text:style-name="Roman"><text:span text:style-name="T872">A. ARMONAITĖ</text:span><text:s/><text:span text:style-name="T873">(</text:span><text:span text:style-name="T874">LSF</text:span><text:span text:style-name="T875">)</text:span>. Iš tik­rų­jų aš no­rė­jau už­duo­ti klau­si­mą, bet ne­iš­ėjo, tai su­for­mu­luo­siu sa­vo pa­si­sa­ky­mą. Aš svei­ki­nu pa­stan­gas ko­vo­ti su pro­pa­gan­da. Ma­nau, kad tai tik­rai yra di­de­lė pro­ble­ma, to­dėl pa­lai­kiau pir­mą­jį L. Kas­čiū­no pro­jek­tą, bet šis pro­jek­tas man ke­lia klau­si­mų. Pa­grin­di­nis klau­si­mas yra toks (jis yra įvar­dy­tas ir Tei­sės de­par­ta­men­to iš­va­do­je):<text:s/><text:soft-page-break/>jei­gu Ru­si­ja ra­ti­fi­kuo­ja kon­ven­ci­ją „Televizija<text:s/>be sie­nų“, ru­siš­ka pro­duk­ci­ja tam­pa eu­ro­pi­nė. Nu­tin­ka taip, kad mes, pa­lik­da­mi tik­tai eu­ro­pie­tiš­ką pro­duk­ci­ją, už­drau­džia­me ame­ri­kie­tiš­ką pro­du­k­ci­ją ir pa­lie­ka­me ru­siš­ką pro­duk­ci­ją. Aš ši­tos vie­tos ne­su­pran­tu, to­dėl esu skep­tiš­ka.</text:p>
        <text:p text:style-name="Roman"><text:span text:style-name="T876">PIRMININKĖ.</text:span><text:s/>Bal­suo­ja­me. Kas pri­ta­ria­te, bal­suo­ja­te už, kas ne­pri­ta­ria­te, bal­suo­ja­te prieš ar­ba su­si­lai­ko­te.</text:p>
        <text:p text:style-name="Roman">Bal­sa­vo 92 Sei­mo na­riai: už – 44, prieš – 3, su­si­lai­kė 45. Po pa­tei­ki­mo ne­pri­tar­ta. Pra­šau.</text:p>
        <text:p text:style-name="Roman"><text:span text:style-name="T877">E. JOVAIŠA</text:span><text:s/><text:span text:style-name="T878">(</text:span><text:span text:style-name="T879">LVŽSF</text:span><text:span text:style-name="T880">)</text:span>. Įskai­ty­ki­te ma­no bal­są už.</text:p>
        <text:p text:style-name="Roman"><text:span text:style-name="T881">PIRMININKĖ.</text:span><text:s/>Ga­li­me tik įskai­ty­ti, bet jis ne­skai­čiuo­ja­mas. Tik dėl pro­to­ko­lo. Ger­bia­mas E. Jo­vai­ša – už.<text:s/></text:p>
        <text:p text:style-name="Roman">Da­bar kas bal­suo­si­te už to­bu­li­ni­mą, bal­suo­si­te už, kas už at­me­ti­mą, bal­suo­si­te prieš.<text:s/></text:p>
        <text:p text:style-name="Roman">Bal­sa­vo 88 Sei­mo na­riai: už – 70, prieš – 18. Grą­žin­ta ini­cia­to­riams to­bu­lin­ti.<text:s/></text:p>
        <text:p text:style-name="Roman">Po­pie­ti­nę ir vi­sos die­nos dar­bo­tvarkę jau bai­gė­me. Jei­gu no­ri­te, re­gist­ruo­ja­mės.</text:p>
        <text:p text:style-name="Roman">Už­si­re­gist­ra­vo 94 Sei­mo na­riai.<text:s/></text:p>
        <text:p text:style-name="Roman">2017 m. ko­vo 28 d. va­ka­ri­nis ple­na­ri­nis po­sė­dis baig­tas. (<text:span text:style-name="T882">Gon</text:span><text:span text:style-name="T883">­gas</text:span>)<text:s/></text:p>
        <text:p text:style-name="Roman">Ger­bia­mi ko­le­gos, in­for­ma­ci­ja. Už to stik­lo ras­tas par­ke­ris, ant ku­rio už­ra­šy­ta „Lie­tu­vos Res­pub­li­kos Sei­mas“. Pa­ban­džiau, la­bai ge­rai ra­šo. Kas pa­me­tė­te, pa­si­im­ki­te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7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40</text:span></text:p>
        <text:p text:style-name="P10"><text:tab/><text:tab/></text:p>
      </style:header>
      <style:header-left>
        <text:p text:style-name="P11"><text:span text:style-name="T12">201</text:span><text:span text:style-name="T13">7</text:span><text:span text:style-name="T14"><text:s/>m.<text:s/></text:span><text:span text:style-name="T15">kov</text:span><text:span text:style-name="T16">o</text:span><text:span text:style-name="T17"><text:s/></text:span><text:span text:style-name="T18">28</text:span><text:span text:style-name="T19"><text:s/>d.<text:s/></text:span><text:span text:style-name="T20"><text:tab/></text:span><text:span text:style-name="T21"><text:tab/></text:span><text:span text:style-name="T22"><text:page-number text:fixed="false">18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13T11:56:00Z</meta:creation-date>
    <dc:date>2018-03-13T11:5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8" meta:paragraph-count="325" meta:word-count="10649" meta:character-count="80076" meta:row-count="1041" meta:non-whitespace-character-count="69752"/>
  </office:meta>
</office:document-meta>
</file>