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3" style:family="table-column">
      <style:table-column-properties style:column-width="0.5972in" style:use-optimal-column-width="false"/>
    </style:style>
    <style:style style:name="TableColumn24" style:family="table-column">
      <style:table-column-properties style:column-width="0.493in" style:use-optimal-column-width="false"/>
    </style:style>
    <style:style style:name="TableColumn25" style:family="table-column">
      <style:table-column-properties style:column-width="0.3958in" style:use-optimal-column-width="false"/>
    </style:style>
    <style:style style:name="TableColumn26" style:family="table-column">
      <style:table-column-properties style:column-width="5.243in" style:use-optimal-column-width="false"/>
    </style:style>
    <style:style style:name="Table22" style:family="table">
      <style:table-properties style:width="6.7291in" fo:margin-left="0in" table:align="left"/>
    </style:style>
    <style:style style:name="TableRow27" style:family="table-row">
      <style:table-row-properties style:min-row-height="0.3569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 style:family="table-row">
      <style:table-row-properties style:min-row-height="0.9423in" style:use-optimal-row-height="false"/>
    </style:style>
    <style:style style:name="TableCell36" style:family="table-cell">
      <style:table-cell-properties fo:border="0.0069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8" style:family="table-cell">
      <style:table-cell-properties fo:border="0.0069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0" style:family="table-cell">
      <style:table-cell-properties fo:border="0.0069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3" style:family="table-row">
      <style:table-row-properties style:min-row-height="5.785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53" style:parent-style-name="CommentText" style:family="paragraph">
      <style:paragraph-properties fo:text-align="justify" fo:margin-bottom="0in" fo:line-height="100%"/>
      <style:text-properties style:font-name="Times New Roman" fo:font-size="12pt" style:font-size-asian="12pt" style:font-size-complex="12pt"/>
    </style:style>
    <style:style style:name="P54" style:parent-style-name="NoSpacing" style:family="paragraph">
      <style:paragraph-properties fo:text-align="justify" fo:margin-left="0.3083in">
        <style:tab-stops/>
      </style:paragraph-properties>
    </style:style>
    <style:style style:name="T5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58"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59" style:parent-style-name="Normal" style:family="paragraph">
      <style:paragraph-properties fo:text-align="justify" fo:margin-bottom="0in" fo:line-height="100%">
        <style:tab-stops>
          <style:tab-stop style:type="left" style:position="0.3937in"/>
        </style:tab-stops>
      </style:paragraph-properties>
    </style:style>
    <style:style style:name="T60" style:parent-style-name="DefaultParagraphFont" style:family="text">
      <style:text-properties style:font-name="Times New Roman" fo:font-size="12pt" style:font-size-asian="12pt" style:font-size-complex="12pt" style:language-asian="ar" style:country-asian="SA"/>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ar" style:country-asian="SA"/>
    </style:style>
    <style:style style:name="TableRow86" style:family="table-row">
      <style:table-row-properties style:min-row-height="2.651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fo:language="en" fo:country="US" style:language-asian="lt" style:country-asian="LT"/>
    </style:style>
    <style:style style:name="T101" style:parent-style-name="DefaultParagraphFont" style:family="text">
      <style:text-properties style:font-name="Times New Roman" fo:font-size="12pt" style:font-size-asian="12pt" style:font-size-complex="12pt" style:language-asian="lt" style:country-asian="L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fo:language="en" fo:country="US" style:language-asian="lt" style:country-asian="LT"/>
    </style:style>
    <style:style style:name="T104" style:parent-style-name="DefaultParagraphFont" style:family="text">
      <style:text-properties style:font-name="Times New Roman" fo:color="#000000"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weight-complex="bold" fo:color="#000000" fo:font-size="12pt" style:font-size-asian="12pt" style:font-size-complex="12pt"/>
    </style:style>
    <style:style style:name="T10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109"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110" style:parent-style-name="Normal" style:family="paragraph">
      <style:paragraph-properties fo:text-align="justify" fo:margin-bottom="0in" fo:line-height="100%" fo:text-indent="0.5in" fo:background-color="#FFFFFF"/>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style:font-style-complex="italic" fo:font-size="12pt" style:font-size-asian="12pt" style:font-size-complex="12pt"/>
    </style:style>
    <style:style style:name="T11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fo:font-weight="bold" style:font-weight-asian="bold" style:font-style-complex="italic" fo:font-size="12pt" style:font-size-asian="12pt" style:font-size-complex="12pt"/>
    </style:style>
    <style:style style:name="P116" style:parent-style-name="Normal" style:family="paragraph">
      <style:paragraph-properties fo:text-align="justify" fo:margin-bottom="0in" fo:line-height="100%" fo:text-indent="0.5in" fo:background-color="#FFFFFF"/>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weight="bold" style:font-weight-asian="bold"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P128" style:parent-style-name="NoSpacing" style:family="paragraph">
      <style:paragraph-properties fo:margin-left="0.3083in">
        <style:tab-stops/>
      </style:paragraph-properties>
      <style:text-properties style:font-name="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3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8-06-20</text:p>
      <text:p text:style-name="P3">PASIŪLYMAS</text:p>
      <text:p text:style-name="P4"><text:span text:style-name="T5">DĖL<text:s/></text:span><text:span text:style-name="T6">LIETUVOS RESPUBLIKOS</text:span><text:span text:style-name="T7"><text:s/></text:span><text:span text:style-name="T8">APLINKOS APSAUGOS RĖMIMO PROGRAMOS<text:s/></text:span><text:span text:style-name="T9">ĮSTATYMO<text:s/></text:span><text:span text:style-name="T10">NR. VIII-2025 3</text:span><text:span text:style-name="T11"><text:s/></text:span><text:span text:style-name="T12">IR 4<text:s/></text:span><text:span text:style-name="T13">S</text:span><text:span text:style-name="T14">TRAIPSNIŲ PAKEITIMO</text:span></text:p>
      <text:p text:style-name="P15">ĮSTATYMO PROJEKTO<text:s/></text:p>
      <text:p text:style-name="P16"><text:span text:style-name="T17">Nr.<text:s/></text:span><text:span text:style-name="T18">XIIIP-436</text:span><text:span text:style-name="T19"><text:s/>(2</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2</text:p>
            <text:p text:style-name="P46">(4)</text:p>
          </table:table-cell>
          <table:table-cell table:style-name="TableCell47">
            <text:p text:style-name="P48"/>
          </table:table-cell>
          <table:table-cell table:style-name="TableCell49">
            <text:p text:style-name="P50">3</text:p>
          </table:table-cell>
          <table:table-cell table:style-name="TableCell51">
            <text:p text:style-name="P52">Argumentai:</text:p>
            <text:p text:style-name="P53">Laukinių gyvūnų globos priemonės <text:s/>- veiksmai, kuriais sužalotiems, sergantiems, į jiems nebūdingą aplinką patekusiems ar dėl kitų priežasčių pagalbos reikalaujantiems laukiniams gyvūnams suteikiama apsauga ir gerovė. Iki šiol laukinių gyvūnų, kurie yra valstybės nuosavybė, globos priemonės neturi aiškaus finansavimo šaltinio. Laukinių gyvūnų gelbėjimas remiasi pilietinėmis iniciatyvomis, tačiau būtina ir aktyvesnė valstybės parama. Siekiant suteikti reikiamą postūmį laukinių gyvūnų globą pakelti į aukštesnį kokybės lygmenį, siūloma numatyti teisinę galimybę iš medžiojamųjų gyvūnų išteklių naudotojų sumokėtų mokesčių dalies finansuoti valstybės vykdomas laukinių gyvūnų globos priemones.</text:p>
            <text:p text:style-name="P54"><text:span text:style-name="T55">P</text:span><text:span text:style-name="T56">asiūlymas</text:span><text:span text:style-name="T57">:</text:span></text:p>
            <text:p text:style-name="P58"><text:s text:c="7"/>Pakeisti<text:s/>4<text:s/>straipsnio<text:s/>1 dalies 3<text:s/>punktą ir jį<text:s/>išdėstyti taip:</text:p>
            <text:p text:style-name="P59"><text:span text:style-name="T60">„</text:span><text:span text:style-name="T61">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text:span><text:span text:style-name="T62">,</text:span><text:span text:style-name="T63"><text:s/></text:span><text:span text:style-name="T64">ir</text:span><text:span text:style-name="T65"><text:s/>tradicijas puoselėjančioms</text:span><text:span text:style-name="T66"><text:s/></text:span><text:span text:style-name="T67">ir medžiojimo saugumą užtikrinančioms</text:span><text:span text:style-name="T68"><text:s/></text:span><text:span text:style-name="T69">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text:s/></text:span><text:span text:style-name="T70">valstybės vykdomoms</text:span><text:span text:style-name="T71"><text:s/></text:span><text:span text:style-name="T72">laukinių<text:s/></text:span><text:span text:style-name="T73">gyvūnų</text:span><text:span text:style-name="T74"><text:s/></text:span><text:span text:style-name="T75">g</text:span><text:span text:style-name="T76">lob</text:span><text:span text:style-name="T77">os<text:s/></text:span><text:span text:style-name="T78">ir</text:span><text:span text:style-name="T79"><text:s/>užkrečiamųjų ligų prevencijos priemonėms</text:span><text:span text:style-name="T80">;</text:span><text:span text:style-name="T81"><text:s/>Lietuvos Respublikos medžioklės įstatymo 22 straipsnyje nustatytoms kompensacijoms medžioklės plotų naudotojams ir privačių žemės sklypų savininkams mokėti,<text:s/></text:span><text:span text:style-name="T82">aplinkos apsaugos valstybinę kontrolę vykdančių pareigūnų<text:s/></text:span><text:span text:style-name="T83">darbo užmokesčiui</text:span><text:span text:style-name="T84"><text:s/>‒ įplaukos pagal šio įstatymo 3 straipsnio 8 punktą;“.</text:span><text:span text:style-name="T85"><text:s/></text:span></text:p>
          </table:table-cell>
        </table:table-row>
        <text:soft-page-break/>
        <table:table-row table:style-name="TableRow86">
          <table:table-cell table:style-name="TableCell87">
            <text:p text:style-name="P88">3</text:p>
          </table:table-cell>
          <table:table-cell table:style-name="TableCell89">
            <text:p text:style-name="P90"/>
          </table:table-cell>
          <table:table-cell table:style-name="TableCell91">
            <text:p text:style-name="P92"/>
          </table:table-cell>
          <table:table-cell table:style-name="TableCell93">
            <text:p text:style-name="P94">Argumentai:</text:p>
            <text:p text:style-name="P95"><text:span text:style-name="T96">Suderiname Mokesčio už valstybinius gamtos išteklius</text:span><text:span text:style-name="T97"><text:s/></text:span><text:span text:style-name="T98">Nr. I-1163 11 straipsnio 1, 3 priedų pakeitimo įstatymo projekto Nr. XIIIP-1116 (2), Aplinkos apsaugos rėmimo programos įstatymo</text:span><text:span text:style-name="T99"><text:s/>Nr. VIII-20253 ir 4 straipsnių įstatymo pakeitimo įstatymo projekto Nr. XIIIP-436 (2)</text:span><text:span text:style-name="T100"><text:s/>ir<text:s/></text:span><text:span text:style-name="T101">Medžioklės įstatymo<text:s/></text:span><text:span text:style-name="T102">Nr. IX-966 2, 5, 6, 8, 9, 10, 11, 13, 14, 15 ir 16 straipsnių įstatymo pakeitimo įstatymo projekto Nr. XIIIP-435 (2)</text:span><text:span text:style-name="T103"><text:s/></text:span><text:span text:style-name="T104">įsigaliojimo ir įgyvendinimo nuostatas.</text:span></text:p>
            <text:p text:style-name="P105"><text:span text:style-name="T106"><text:s text:c="11"/></text:span><text:span text:style-name="T107">Pasiūlymas:</text:span></text:p>
            <text:p text:style-name="P108"><text:s text:c="11"/>Pakeisti įstatymo projekto 3 straipsnį ir jį išdėstyti taip:</text:p>
            <text:p text:style-name="P109">„3 straipsnis. Įstatymo įsigaliojimas ir įgyvendinimas</text:p>
            <text:p text:style-name="P110"><text:span text:style-name="T111">1. Šis įstatymas, išskyrus šio straipsnio 2 <text:s/>dalį,<text:s/></text:span><text:span text:style-name="T112">įsigalioja<text:s/></text:span><text:span text:style-name="T113">2018 m. rugpjūčio 1 d.</text:span><text:span text:style-name="T114"><text:s/></text:span><text:span text:style-name="T115">2019 m. sausio 1 d.</text:span></text:p>
            <text:p text:style-name="P116"><text:span text:style-name="T117">2. Lietuvos Re</text:span><text:span text:style-name="T118">spublikos aplinkos ministras<text:s/></text:span><text:span text:style-name="T119">iki<text:s/></text:span><text:span text:style-name="T120">2018 m.<text:s/></text:span><text:span text:style-name="T121">liepos 31 d.</text:span><text:span text:style-name="T122"><text:s/></text:span><text:span text:style-name="T123"><text:s/></text:span><text:span text:style-name="T124">gruodžio 31 d.</text:span><text:span text:style-name="T125"><text:s/></text:span><text:span text:style-name="T126">priima šio įstatymo įgyvendinamuosius teisės aktus.</text:span><text:span text:style-name="T127">“.</text:span></text:p>
            <text:p text:style-name="P128"/>
          </table:table-cell>
        </table:table-row>
      </table:table>
      <text:p text:style-name="P129">Teikia:</text:p>
      <text:p text:style-name="P130"/>
      <text:p text:style-name="P131">Seimo nariai</text:p>
      <text:p text:style-name="P132"/>
      <text:p text:style-name="P133">Kęstutis Mažeika<text:s text:c="3"/></text:p>
      <text:p text:style-name="P134"><text:s text:c="2"/></text:p>
      <text:p text:style-name="P135"><text:span text:style-name="T136">Andrius Palionis</text:span><text:span text:style-name="T137"><text:s text:c="2"/></text:span><text:span text:style-name="T138"><text:tab/></text:span><text:span text:style-name="T139"><text:tab/></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9-07T07:45:00Z</meta:creation-date>
    <dc:date>2018-09-07T07:45:00Z</dc:date>
    <meta:print-date>2018-06-21T11:14:00Z</meta:print-date>
    <meta:template xlink:href="Normal.dotm" xlink:type="simple"/>
    <meta:editing-cycles>2</meta:editing-cycles>
    <meta:editing-duration>PT0S</meta:editing-duration>
    <meta:document-statistic meta:page-count="2" meta:paragraph-count="60" meta:word-count="361" meta:character-count="3009" meta:row-count="150" meta:non-whitespace-character-count="2708"/>
  </office:meta>
</office:document-meta>
</file>