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0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margin-bottom="0in" fo:line-height="100%" fo:margin-left="4.1208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margin-bottom="0in" fo:line-height="100%" fo:margin-left="4.1208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2.3541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8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5%" fo:margin-left="1.6736in" fo:text-indent="-1.0826in">
        <style:tab-stops>
          <style:tab-stop style:type="left" style:position="-1.1812in"/>
          <style:tab-stop style:type="left" style:position="-0.984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5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7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4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8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65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70" style:parent-style-name="Normal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76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2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23" style:parent-style-name="Normal" style:family="paragraph">
      <style:paragraph-properties fo:text-align="justify" fo:margin-bottom="0in" fo:line-height="105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224" style:parent-style-name="Normal" style:family="paragraph">
      <style:paragraph-properties fo:text-align="justify" fo:margin-bottom="0in" fo:text-indent="0.5909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29" style:parent-style-name="Normal" style:family="paragraph">
      <style:paragraph-properties fo:text-align="justify"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2" style:parent-style-name="Normal" style:family="paragraph">
      <style:paragraph-properties fo:text-align="justify" fo:margin-bottom="0in" fo:line-height="100%" fo:margin-left="0.493in" fo:text-indent="0.0979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33" style:parent-style-name="Normal" style:family="paragraph">
      <style:paragraph-properties fo:text-align="justify" fo:margin-bottom="0in" fo:line-height="100%" fo:margin-left="0.493in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34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37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38" style:parent-style-name="ListParagraph" style:family="paragraph">
      <style:paragraph-properties fo:margin-bottom="0in" fo:line-height="100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39" style:parent-style-name="ListParagraph" style:family="paragraph">
      <style:paragraph-properties fo:margin-bottom="0in" fo:line-height="100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text:s/>XIIIP-3052(3)</text:p>
      <text:p text:style-name="P4">lyginamasis variantas</text:p>
      <text:p text:style-name="P5"/>
      <text:p text:style-name="P6"/>
      <text:p text:style-name="P7">LIETUVOS RESPUBLIKOS<text:s/></text:p>
      <text:p text:style-name="P8"><text:span text:style-name="T9">TEISĖKŪROS PAGRINDŲ ĮSTATYMO NR. XI-2220<text:s/></text:span><text:span text:style-name="T10">P</text:span><text:span text:style-name="T11">A</text:span><text:span text:style-name="T12">PILDYMO</text:span><text:span text:style-name="T13"><text:s/></text:span><text:span text:style-name="T14">5</text:span><text:span text:style-name="T15">1</text:span><text:span text:style-name="T16">, 5</text:span><text:span text:style-name="T17">2</text:span><text:span text:style-name="T18"><text:s/></text:span><text:span text:style-name="T19">IR 5</text:span><text:span text:style-name="T20">3</text:span><text:span text:style-name="T21"> </text:span><text:span text:style-name="T22">STRAIPSNI</text:span><text:span text:style-name="T23">AIS</text:span></text:p>
      <text:p text:style-name="P24">ĮSTATYMAS</text:p>
      <text:p text:style-name="P25"/>
      <text:p text:style-name="P26"><text:tab/>2019<text:s/>m. <text:s text:c="20"/>d. Nr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Įstatymo papildymas 5</text:span><text:span text:style-name="T34">1</text:span><text:span text:style-name="T35"><text:s/></text:span><text:span text:style-name="T36">straipsni</text:span><text:span text:style-name="T37">u</text:span></text:p>
      <text:p text:style-name="P38"><text:span text:style-name="T39">P</text:span><text:span text:style-name="T40">a</text:span><text:span text:style-name="T41">pildyti<text:s/></text:span><text:span text:style-name="T42">Į</text:span><text:span text:style-name="T43">statymą 5</text:span><text:span text:style-name="T44">1<text:s/></text:span><text:span text:style-name="T45">straipsn</text:span><text:span text:style-name="T46">iu</text:span><text:span text:style-name="T47">:</text:span></text:p>
      <text:p text:style-name="P48"><text:span text:style-name="T49">„</text:span><text:span text:style-name="T50">5</text:span><text:span text:style-name="T51">1</text:span><text:span text:style-name="T52"><text:s/>straipsnis.<text:s/></text:span><text:span text:style-name="T53">Asmens įrašymas į<text:s/></text:span><text:span text:style-name="T54">asmenų, darančių įtaką teisėkūrai, sąrašą</text:span><text:span text:style-name="T55">,<text:s/></text:span><text:span text:style-name="T56">asmens</text:span><text:span text:style-name="T57"><text:s/></text:span><text:span text:style-name="T58">teisės ir pareigos</text:span><text:span text:style-name="T59">, asmens išbraukimas iš<text:s/></text:span><text:span text:style-name="T60">asmenų, darančių įtaką teisėkūrai, sąraš</text:span><text:span text:style-name="T61">o</text:span></text:p>
      <text:p text:style-name="P62">1.<text:s/>Asmuo, siekiantis<text:s/>daryti įtaką teisėkūrai,<text:s/>gali savanoriškai<text:s/>pateikti Vyriausiajai tarnybinės etikos komisijai prašymą<text:s/>jį įrašyti į asmenų, darančių įtaką teisėkūrai, sąrašą.</text:p>
      <text:p text:style-name="P63">2. Prašyme įrašyti<text:s/>į<text:s/>asmenų, darančių įtaką teisėkūrai, sąrašą<text:s/>nurodoma:</text:p>
      <text:p text:style-name="P64">1) vardas ir pavardė, asmens kodas, gyvenamoji vieta, darbo vieta ir pareigos per paskutinius vienus metus<text:s/>nuo prašymo pateikimo dienos,<text:s/><text:s/>kai<text:s/>prašymą teikia fizinis asmuo;</text:p>
      <text:p text:style-name="P65">2) pavadinimas, juridinio asmens kodas,<text:s/><text:s/>kai<text:s/>prašymą teikia juridinis asmuo;</text:p>
      <text:p text:style-name="P66">3) teisinio reguliavimo sritis (sritys), kurioje<text:s/>(kuriose)<text:s/>asmuo siekia daryti įtaką teisėkūrai.</text:p>
      <text:p text:style-name="P67">3.<text:s/>Vyriausioji tarnybinės etikos komisija per penkias darbo dienas nuo šio straipsnio<text:s/>2<text:s/>dalyje nurodyto prašymo pateikimo dienos priima sprendimą dėl asmens įrašymo į<text:s/>asmenų, darančių įtaką teisėkūrai, sąrašą. Jeigu reikia papildomos informacijos ar dokumentų,<text:s/>būtinų sprendimui priimti,<text:s/>šioje dalyje nurodytas<text:s/>terminas skaičiuojamas nuo visos reikiamos informacijos ar dokumentų gavimo dienos.</text:p>
      <text:p text:style-name="P68">4. Vyriausioji tarnybinės etikos komisija atsisako įrašyti asmenį į<text:s/>asmenų, darančių įtaką teisėkūrai, sąrašą<text:s/>tik<text:s/>tuo atveju, kai<text:s/>prašymą pateikęs asmuo pateikė neteisingus ar neišsamius šiame straipsnyje nurodytus duomenis ir (ar) papildomą informaciją.<text:s/>Tokiu atveju<text:s/>Vyriausioji tarnybinės etikos komisija<text:s/>pateikia asmeniui motyvuotą<text:s/>sprendimą<text:s/>atsisakyti įrašyti jį į asmenų, darančių įtaką teisėkūrai, sąrašą. Vyriausioji tarnybinės etikos komisija apie priimtą sprendimą įrašyti ar atsisakyti įrašyti asmenį į<text:s/>asmenų, darančių įtaką teisėkūrai, sąrašą<text:s/>prašymą pateikusiam asmeniui praneša raštu per tris darbo dienas nuo sprendimo priėmimo dienos.</text:p>
      <text:p text:style-name="P69">5.<text:s/>Asmuo, įrašytas į<text:s/>asmenų, darančių įtaką teisėkūrai, sąrašą,<text:s/>turi teisę:</text:p>
      <text:p text:style-name="P70"><text:span text:style-name="T71">1)<text:s/></text:span><text:span text:style-name="T72">gauti<text:s/></text:span><text:span text:style-name="T73">iš įstaigų informaciją apie<text:s/></text:span><text:span text:style-name="T74">rengiamus teisės aktų<text:s/></text:span><text:span text:style-name="T75">projektus pagal asmens<text:s/></text:span><text:span text:style-name="T76">prašyme įrašyti į<text:s/></text:span><text:span text:style-name="T77">asmenų, darančių įtaką teisėkūrai, sąrašą</text:span><text:span text:style-name="T78"><text:s/>nurodytas teisinio reguliavimo sritis;</text:span></text:p>
      <text:p text:style-name="P79">2)<text:s/>teisės aktų nustatyta tvarka dalyvauti rengiant ir rengti teisės aktų projektus, teikti pasiūlymus ir paaiškinimus dėl teisės aktų projektų turinio ir rengimo;</text:p>
      <text:p text:style-name="P80">3) savo iniciatyva atlikti teisės aktų, teisės aktų projektų vertinimą, teikti išvadas ir komentarus dėl teisės aktų projektų;<text:s/></text:p>
      <text:p text:style-name="P81">4) aiškinti visuomenei, įtikinėti<text:s/>įstaigas<text:s/>ar kitus teisėkūroje dalyvaujančius subjektus, kad yra tikslinga priimti tam tikrą teisės aktą arba jo nepriimti;</text:p>
      <text:soft-page-break/>
      <text:p text:style-name="P82">5)<text:s/>teisės aktų nustatyta tvarka<text:s/>dalyvauti rengiamuose susitikimuose, posėdžiuose, pasitarimuose dėl teisės aktų<text:s/>projektų;</text:p>
      <text:p text:style-name="P83">6)<text:s/>siekdamas<text:s/>daryti įtaką teisėkūrai, gauti iš įstaigų leidimus (įskaitant<text:s/>nuolatinius<text:s/>leidimus) patekti į jų patalpas, jei tai neprieštarauja<text:s/>tam tikrų<text:s/>įstaigų veiklą reglamentuojančių specialiųjų įstatymų ir kitų teisės aktų nuostatoms;</text:p>
      <text:p text:style-name="P84">7)<text:s/>rinkti duomenis ir informaciją apie teisėkūros procedūras;</text:p>
      <text:p text:style-name="P85">8) siūlyti<text:s/>teisėkūroje dalyvaujantiems subjektams<text:s/>susitikti su visuomene;</text:p>
      <text:p text:style-name="P86">9) organizuoti visuomenės apklausą dėl teisės aktų<text:s/>projektų<text:s/>priėmimo ar įgyvendinimo;</text:p>
      <text:p text:style-name="P87"><text:span text:style-name="T88">10)<text:s/></text:span><text:span text:style-name="T89">gauti<text:s/></text:span><text:span text:style-name="T90">iš įstaigų teisės aktų projektų kopijas ir kitą informaciją, jeigu tai neprieštarauja Lietuvos Respublikos įstatymams ir prašoma informacija nėra viešai paskelbta kibernetinėje erdvėje ar visuomenės informavimo priemonėse. Informacija, kurią rengiant nereikia<text:s/></text:span><text:span text:style-name="T91">pateikti didelės apimties ar specialiai adaptuotų, apdorotų ar kitaip perdirbtų dokumentų</text:span><text:span text:style-name="T92">,<text:s/></text:span><text:span text:style-name="T93">asmenims</text:span><text:span text:style-name="T94"><text:s/>pateikiama ne vėliau kaip per tris darbo dienas</text:span><text:s/><text:span text:style-name="T95">nuo<text:s/></text:span><text:span text:style-name="T96">asmens</text:span><text:span text:style-name="T97"><text:s/>prašymo gavimo įstaigoje dienos</text:span><text:span text:style-name="T98">, o informacija, kurią rengiant reikia</text:span><text:span text:style-name="T99"><text:s/></text:span><text:span text:style-name="T100">pateikti didelės apimties ar specialiai adaptuotus, apdorotus ar kitaip perdirbtus dokumentus</text:span><text:span text:style-name="T101">, – ne vėliau kaip per septynias darbo dienas</text:span><text:span text:style-name="T102"><text:s/></text:span><text:span text:style-name="T103">nuo asmens prašymo gavimo įstaigoje dienos</text:span><text:span text:style-name="T104">.<text:s/></text:span><text:span text:style-name="T105">Į</text:span><text:span text:style-name="T106">staigos, atsisakiusios teikti informaciją, ne vėliau kaip kitą darbo dieną<text:s/></text:span><text:span text:style-name="T107">nuo asmens prašymo gavimo įstaigoje dienos<text:s/></text:span><text:span text:style-name="T108">turi raštu pranešti apie atsisakymo suteikti informaciją priežastis.</text:span></text:p>
      <text:p text:style-name="P109">6.<text:s/>Asmuo, įrašytas į asmenų, darančių įtaką teisėkūrai, sąrašą,<text:s/>privalo:</text:p>
      <text:p text:style-name="P110">1) prisistatyti<text:s/>įstaigoms<text:s/>ar kitiems<text:s/>teisėkūroje dalyvaujantiems<text:s/>subjektams<text:s/>(nurodyti savo vardą, pavardę,<text:s/>o kai<text:s/>veikia juridinio asmens vardu,<text:s/>– ir juridinio asmens pavadinimą), kai siekia daryti įtaką teisėkūrai, nurodyti norimus<text:s/>priimti arba nepriimti teisės aktų<text:s/>projektus;<text:s/></text:p>
      <text:p text:style-name="P111">2) šio įstatymo nustatyta tvarka teikti<text:s/>metines<text:s/>skaidrių teisėkūros procesų deklaracijas;</text:p>
      <text:p text:style-name="P112">3) laikytis šio įstatymo, kitų Lietuvos Respublikos teisės aktų reikalavimų.</text:p>
      <text:p text:style-name="P113">7. Asmuo Vyriausiosios tarnybinės etikos komisijos sprendimu išbraukiamas iš<text:s/>asmenų, darančių įtaką teisėkūrai, sąrašo, jeigu<text:s/>jis:</text:p>
      <text:p text:style-name="P114">1) kreipėsi raštu į Vyriausiąją tarnybinės etikos komisiją dėl išbraukimo iš asmenų, darančių įtaką teisėkūrai, sąrašo;</text:p>
      <text:p text:style-name="P115">2)<text:s/>po įspėjimo per Vyriausiosios tarnybinės etikos komisijos nustatytą papildomą terminą nepateikia metinės skaidrių teisėkūros procesų deklaracijos.</text:p>
      <text:p text:style-name="P116"><text:span text:style-name="T117">8.<text:s/></text:span><text:span text:style-name="T118">A</text:span><text:span text:style-name="T119">smuo</text:span><text:span text:style-name="T120">, šio straipsnio 7 dalies 2 punkte nurodytu atveju</text:span><text:span text:style-name="T121"><text:s/>išbrauktas iš asmenų, darančių įtaką teisėkūrai, sąrašo</text:span><text:span text:style-name="T122">, vienus metus nuo</text:span><text:span text:style-name="T123"><text:s/>sprendimo išbraukti jį iš asmenų, darančių įtaką teisėkūrai, sąrašo, įsigaliojimo<text:s/></text:span><text:span text:style-name="T124">dienos<text:s/></text:span><text:span text:style-name="T125">negali būti</text:span><text:span text:style-name="T126"><text:s/>įrašytas į<text:s/></text:span><text:span text:style-name="T127">asmenų, darančių įtaką teisėkūrai, sąraš</text:span><text:span text:style-name="T128">ą.</text:span><text:span text:style-name="T129">“</text:span></text:p>
      <text:p text:style-name="P130"/>
      <text:p text:style-name="P131"><text:span text:style-name="T132">2 straipsnis. Įstatymo papildymas 5</text:span><text:span text:style-name="T133">2</text:span><text:span text:style-name="T134"><text:s/>straipsniu</text:span></text:p>
      <text:p text:style-name="P135"><text:span text:style-name="T136">Papildyti Įstatymą 5</text:span><text:span text:style-name="T137">2<text:s/></text:span><text:span text:style-name="T138">straipsniu:</text:span></text:p>
      <text:p text:style-name="P139"><text:span text:style-name="T140">„</text:span><text:span text:style-name="T141">5</text:span><text:span text:style-name="T142">2</text:span><text:span text:style-name="T143"><text:s/>straipsnis. Metinė skaidrių teisėkūros proce</text:span><text:span text:style-name="T144">s</text:span><text:span text:style-name="T145">ų deklaracija</text:span></text:p>
      <text:p text:style-name="P146">1.<text:s/>Asmuo, įrašytas į asmenų, darančių įtaką teisėkūrai, sąrašą,<text:s/>privalo<text:s/>kasmet<text:s/>pateikti<text:s/>metinę skaidrių teisėkūros procesų deklaraciją<text:s/>ir deklaruoti<text:s/>savo<text:s/>daromą įtaką teisėkūrai.<text:s/>Praėjusių metų<text:s/>skaidrių teisėkūros procesų deklaracijos<text:s/>turi<text:s/>būti<text:s/>pateiktos<text:s/>ne vėliau kaip iki<text:s/>einamųjų<text:s/>kalendorinių metų, einančių po nurodyto laikotarpio,<text:s/>vasario 1 dienos<text:s/>elektroninėmis priemonėmis Vyriausiosios tarnybinės etikos komisijos<text:s/>nustatyta tvarka Vyriausiosios tarnybinės etikos komisijos<text:s/>skaidrių teisėkūros procesų informacinėje<text:s/>sistemoje<text:s/>(toliau – Skaidrių teisėkūros procesų informacinė sistema).</text:p>
      <text:p text:style-name="P147">2.<text:s/>Metinėje skaidrių teisėkūros procesų deklaracijoje asmuo, įrašytas į asmenų, darančių įtaką teisėkūrai, sąrašą, privalo nurodyti:</text:p>
      <text:soft-page-break/>
      <text:p text:style-name="P148">1)<text:s/>savo vardą, pavardę<text:s/>ar juridinio asmens pavadinimą;</text:p>
      <text:p text:style-name="P149">2)<text:s/>teisės akto, teisės akto projekto, dėl kurio buvo daroma įtaka teisėkūrai, pavadinimą ir<text:s/>norimo pakeisti dalyko trumpą apibūdinimą;</text:p>
      <text:p text:style-name="P150">3) informaciją apie dalyvavimą darbo grupėse<text:s/>(komisijose) teisės aktų projektams rengti;</text:p>
      <text:p text:style-name="P151"><text:span text:style-name="T152">4) įstaigas, kuriose buvo siekiama daryti įtaką teisėkūrai, ar kitus</text:span><text:span text:style-name="T153"><text:s/></text:span><text:span text:style-name="T154">teisėkūroje<text:s/></text:span><text:span text:style-name="T155">dalyvaujančius</text:span><text:span text:style-name="T156"><text:s/>subjektus, kuriems buvo siekiama daryti<text:s/></text:span><text:span text:style-name="T157">įtaką dėl teisėkūros.</text:span></text:p>
      <text:p text:style-name="P158">3.<text:s/>Asmenį, kuris<text:s/>šiame<text:s/>straipsnyje<text:s/>nustatyta tvarka nepateikė<text:s/>metinės skaidrių teisėkūros procesų deklaracijos, Vyriausioji tarnybinės etikos komisija įspėja raštu ir nustato<text:s/>ne trumpesnį kaip keturiolikos dienų ir<text:s/>ne ilgesnį kaip vieno mėnesio<text:s/>papildomą<text:s/>metinės<text:s/>skaidrių teisėkūros procesų deklaracijos<text:s/>pateikimo terminą.</text:p>
      <text:p text:style-name="P159"><text:span text:style-name="T160">4.<text:s/></text:span><text:span text:style-name="T161">Metinės skaidrių teisėkūros proce</text:span><text:span text:style-name="T162">s</text:span><text:span text:style-name="T163">ų deklaracijos formą nustato Vyriausioji tarnybinės etikos komisija.</text:span><text:span text:style-name="T164">“</text:span></text:p>
      <text:p text:style-name="P165"/>
      <text:p text:style-name="P166"><text:span text:style-name="T167">3 straipsnis. Įstatymo papildymas 5</text:span><text:span text:style-name="T168">3</text:span><text:span text:style-name="T169"><text:s/>straipsniu</text:span></text:p>
      <text:p text:style-name="P170"><text:span text:style-name="T171">Papildyti Įstatymą 5</text:span><text:span text:style-name="T172">3</text:span><text:span text:style-name="T173"><text:s/></text:span><text:span text:style-name="T174">straipsniu</text:span><text:span text:style-name="T175">:</text:span></text:p>
      <text:p text:style-name="P176"><text:span text:style-name="T177">„</text:span><text:span text:style-name="T178">5</text:span><text:span text:style-name="T179">3</text:span><text:span text:style-name="T180"><text:s/>straipsnis.<text:s/></text:span><text:span text:style-name="T181">Informacija apie daromą įtaką teisėkūrai</text:span></text:p>
      <text:p text:style-name="P182">1.<text:s/>Siekiant užtikrinti<text:s/>daromos įtakos teisėkūrai<text:s/>viešumą ir skaidrumą, Skaidrių teisėkūros procesų informacinėje sistemoje tvarkoma ir Vyriausiosios tarnybinės etikos komisijos interneto svetainėje viešai skelbiama:</text:p>
      <text:p text:style-name="P183"><text:span text:style-name="T184">1)</text:span><text:span text:style-name="T185"><text:tab/>informacija apie asmenis, įrašytus į<text:s/></text:span><text:span text:style-name="T186">asmenų, darančių įtaką teisėkūrai,<text:s/></text:span><text:span text:style-name="T187">sąrašą: asmens vardas, pavardė ar juridinio asmens<text:s/></text:span><text:span text:style-name="T188">pavadinimas,<text:s/></text:span><text:span text:style-name="T189">teisinio reguliavimo sritis (sritys), kurioje</text:span><text:span text:style-name="T190"><text:s/>(kuriose)</text:span><text:span text:style-name="T191"><text:s/>asmuo siekia daryti įtaką teisėkūrai</text:span><text:span text:style-name="T192">,<text:s/></text:span><text:span text:style-name="T193">Vyriausiosios</text:span><text:span text:style-name="T194"><text:s/>tarnybinės etikos komisijos sprendimo įrašyti asmenį į<text:s/></text:span><text:span text:style-name="T195">asmenų, darančių įtaką teisėkūrai,<text:s/></text:span><text:span text:style-name="T196">sąrašą data ir numeris, pateiktos<text:s/></text:span><text:span text:style-name="T197">metinės<text:s/></text:span><text:span text:style-name="T198">skaidrių teisėkūros procesų deklaracijos, informacija apie asmens išbraukimą iš<text:s/></text:span><text:span text:style-name="T199">asmenų, darančių įtaką teisėkū</text:span><text:span text:style-name="T200">rai,</text:span><text:span text:style-name="T201"><text:s/>sąrašo;</text:span></text:p>
      <text:p text:style-name="P202"><text:span text:style-name="T203">2)</text:span><text:span text:style-name="T204"><text:tab/>šio įstatymo<text:s/></text:span><text:span text:style-name="T205">5</text:span><text:span text:style-name="T206">2</text:span><text:span text:style-name="T207"><text:s/>straipsnio 2 dalyje nurodyti<text:s/></text:span><text:span text:style-name="T208">metinių<text:s/></text:span><text:span text:style-name="T209">skaidrių teisėkūr</text:span><text:span text:style-name="T210">os procesų deklaracijų duomenys</text:span><text:span text:style-name="T211">.</text:span></text:p>
      <text:p text:style-name="P212">2. Šio straipsnio 1 dalies 1 punkte nurodyti duomenys Vyriausiosios tarnybinės etikos komisijos interneto svetainėje viešai<text:s/>skelbiami<text:s/>nuo asmens įrašymo į asmenų, darančių įtaką teisėkūrai sąrašą ir dar<text:s/>trejus metus<text:s/>po<text:s/>asmens išbraukimo iš asmenų, darančių įtaką teisėkūrai, sąrašo.</text:p>
      <text:p text:style-name="P213"><text:span text:style-name="T214">3</text:span><text:span text:style-name="T215">. Šio straipsnio 1 dalies 2 punkte nurodyti duomenys Vyriausiosios tarnybinės etikos komi</text:span><text:span text:style-name="T216">sijos interneto svetainėje vieš</text:span><text:span text:style-name="T217">ai<text:s/></text:span><text:span text:style-name="T218">skelbiami<text:s/></text:span><text:span text:style-name="T219">trejus metus nuo<text:s/></text:span><text:span text:style-name="T220">metinių<text:s/></text:span><text:span text:style-name="T221">skaidrių teisėkūros procesų deklaracijų paskelbimo.</text:span><text:span text:style-name="T222">“</text:span></text:p>
      <text:p text:style-name="P223"/>
      <text:p text:style-name="P224"><text:span text:style-name="T225">4</text:span><text:span text:style-name="T226"><text:s/></text:span><text:span text:style-name="T227">straipsnis. Įstatymo įsigaliojimas</text:span><text:span text:style-name="T228"><text:s/>ir įgyvendinimas</text:span></text:p>
      <text:p text:style-name="P229">1.<text:s/>Šis įstatymas, išskyrus šio straipsnio 2 dalį,<text:s/>įsigalioja 2021<text:s/>m.<text:s/>sausio 1 d.</text:p>
      <text:p text:style-name="P230">2.<text:s/>Lietuvos Respublikos<text:s/>Vyriausybė<text:s/>ir<text:s/>Vyriausioji tarnybinės etikos komisija<text:s/>iki 2020<text:s/>m. gruodžio 31 d. priima šio įstatymo įgyvendinamuosius teisės aktus.</text:p>
      <text:p text:style-name="P231"/>
      <text:p text:style-name="P232"/>
      <text:p text:style-name="P233"/>
      <text:p text:style-name="P234"><text:span text:style-name="T235">Skelbiu šį Lietuvos Respublikos Seimo priimtą įstatymą</text:span><text:span text:style-name="T236">.</text:span></text:p>
      <text:p text:style-name="P237"/>
      <text:p text:style-name="P238"/>
      <text:p text:style-name="P239"><text:span text:style-name="T24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Revision" style:display-name="Revision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lda Korytė</meta:initial-creator>
    <dc:creator>adlibuser</dc:creator>
    <meta:creation-date>2019-12-18T07:37:00Z</meta:creation-date>
    <dc:date>2019-12-18T07:37:00Z</dc:date>
    <meta:print-date>2019-12-18T06:45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178" meta:character-count="8932" meta:row-count="280" meta:non-whitespace-character-count="7861"/>
  </office:meta>
</office:document-meta>
</file>