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tyle-complex="italic"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Aptos"/>
    </style:style>
    <style:style style:name="T48" style:parent-style-name="DefaultParagraphFont" style:family="text">
      <style:text-properties style:font-name="Aptos"/>
    </style:style>
    <style:style style:name="T49" style:parent-style-name="DefaultParagraphFont" style:family="text">
      <style:text-properties style:font-name="Aptos"/>
    </style:style>
    <style:style style:name="T50" style:parent-style-name="DefaultParagraphFont" style:family="text">
      <style:text-properties style:font-name="Aptos"/>
    </style:style>
    <style:style style:name="T51" style:parent-style-name="DefaultParagraphFont" style:family="text">
      <style:text-properties style:font-name="Aptos"/>
    </style:style>
    <style:style style:name="T52" style:parent-style-name="DefaultParagraphFont" style:family="text">
      <style:text-properties style:font-name="Aptos"/>
    </style:style>
    <style:style style:name="P53" style:parent-style-name="Normal" style:family="paragraph">
      <style:paragraph-properties fo:text-align="justify"/>
      <style:text-properties style:font-name="Aptos"/>
    </style:style>
    <style:style style:name="P54" style:parent-style-name="Normal" style:family="paragraph">
      <style:paragraph-properties fo:text-align="justify"/>
      <style:text-properties style:font-name="Aptos"/>
    </style:style>
    <style:style style:name="P55" style:parent-style-name="Normal" style:family="paragraph">
      <style:paragraph-properties fo:text-align="justify"/>
      <style:text-properties style:font-name="Aptos"/>
    </style:style>
    <style:style style:name="P56" style:parent-style-name="Normal" style:family="paragraph">
      <style:paragraph-properties fo:text-align="justify"/>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style:line-height-at-least="0.1916in" fo:text-indent="0.5in"/>
    </style:style>
    <style:style style:name="T6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2" style:parent-style-name="Normal" style:family="paragraph">
      <style:paragraph-properties fo:text-align="justify" style:line-height-at-least="0.1916in" fo:text-indent="0.5in"/>
      <style:text-properties fo:color="#000000" style:font-size-complex="12pt" style:language-asian="lt" style:country-asian="LT"/>
    </style:style>
    <style:style style:name="P63" style:parent-style-name="Normal" style:family="paragraph">
      <style:paragraph-properties fo:text-align="justify" style:line-height-at-least="0.1916in" fo:text-indent="0.4368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4in"/>
        </style:tab-stops>
      </style:paragraph-properties>
      <style:text-properties fo:font-weight="bold" style:font-weight-asian="bold" fo:font-size="11pt" style:font-size-asian="11pt" style:font-size-complex="11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office:automatic-styles>
  <office:body>
    <office:text text:use-soft-page-breaks="true">
      <text:p text:style-name="P1">PASIŪLYMAS</text:p>
      <text:p text:style-name="P2">DĖL<text:s/><text:s/>LIETUVOS RESPUBLIKOS SEIMO STATUTO</text:p>
      <text:p text:style-name="P3">„DĖL LIETUVOS RESPUBLIKOS SEIMO STATUTO NR. I-399 23, 731, 76, 80, 89, 97, 109, 114, 131, 138, 177, 239, 240, 241, 242 IR 243 STRAIPSNIŲ PAKEITIMO“</text:p>
      <text:p text:style-name="P4"><text:s/>PROJEKTO<text:s/>NR. XIVP-3445(2)</text:p>
      <text:p text:style-name="P5"/>
      <text:p text:style-name="P6">2024-05-30</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1.</text:p>
          </table:table-cell>
          <table:table-cell table:style-name="TableCell36">
            <text:p text:style-name="P37">11</text:p>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span text:style-name="T45"><text:s/></text:span></text:p>
            <text:p text:style-name="P46"><text:span text:style-name="T47">Po I biudžeto projekto svarstymo Seimo posėdyje, projektas grąžinamas Vyriausybei tobulinti, atsižvelgiant į BFK ir kitų komitetų, frakcijų, Seimo narių pasiūlymus, kurių paprastai būna daug ir reikšmingų. Tai reiškia, kad Vyriausybė turi apsispęsti dėl kiekvieno siūlymo ir iš naujo teikti visą biudžeto projektą, nurodydama, kas buvo pakeista ir pakeitimų priežastis. Todėl Finansų ministerijai reikia pakankamai laiko parengti p</text:span><text:span text:style-name="T48">atobulinto biudžeto projektą,<text:s/></text:span><text:span text:style-name="T49">Vyriausybei<text:s/></text:span><text:span text:style-name="T50">-<text:s/></text:span><text:span text:style-name="T51">jam<text:s/></text:span><text:span text:style-name="T52">pritarti ir pateikti Seimui. Pastebėtina ir į tai, kad po Vyriausybės posėdžio dar gali būti biudžeto tikslinimų, todėl Vyriausybės posėdį reikėtų organizuoti dar anksčiau, atitinkamai dar labiau sutrumpėtų laikas parengti patobulintą biudžeto projektą.</text:span></text:p>
            <text:p text:style-name="P53">Pateiktas siūlymas šį laiką sutrumpintų 3 dienomis: nuo 15 iki 12 dienų. Įvertinus savaitgalių dienas, laiko lieka dar mažiau. Toks trumpinimas yra reikšmingas ir Vyriausybei laiku pateikti patobulinto biudžeto projektą Seimui būtų<text:s/>labai<text:s/>sudėtinga.</text:p>
            <text:soft-page-break/>
            <text:p text:style-name="P54">Todėl siūlytina patobulinto biudžeto pateikimo Seimui terminą nustatyti „ne vėliau kaip likus 48 valandoms iki Seimo posėdžio“.<text:s/></text:p>
            <text:p text:style-name="P55"/>
            <text:p text:style-name="P56">Pasiūlymas:</text:p>
            <text:p text:style-name="P57"><text:span text:style-name="T58">Projekto 11 straipsnyje vietoj skaičių „72“, įrašyti „48“</text:span><text:span text:style-name="T59"><text:s/>ir jį išdėstyti taip:</text:span></text:p>
            <text:p text:style-name="P60"><text:span text:style-name="T61">11 straipsnis. 177 straipsnio pakeitimas</text:span></text:p>
            <text:p text:style-name="P62"><text:bookmark-start text:name="part_8f7223dd854a4c8b8ab192b4f013f36f"/><text:bookmark-end text:name="part_8f7223dd854a4c8b8ab192b4f013f36f"/>Pakeisti 177 straipsnio 1 dalį ir ją išdėstyti taip:</text:p>
            <text:p text:style-name="P63"><text:bookmark-start text:name="part_c759f3079ce14c2fb3c023091a13c22c"/><text:bookmark-start text:name="part_9bd944b1fe054a0a9b56bd81f8ae550a"/><text:bookmark-end text:name="part_c759f3079ce14c2fb3c023091a13c22c"/><text:bookmark-end text:name="part_9bd944b1fe054a0a9b56bd81f8ae550a"/><text:span text:style-name="T64">„1. Ne vėliau kaip per 15 dienų nuo valstybės biudžeto projekto pirmojo svarstymo skiriamas antrasis svarstymas. Ne vėliau kaip likus<text:s/></text:span><text:span text:style-name="T65">72</text:span><text:span text:style-name="T66"><text:s/></text:span><text:span text:style-name="T67">48</text:span><text:span text:style-name="T68"><text:s/></text:span><text:span text:style-name="T69">valandoms iki Seimo posėdžio, kuriame rengiamas antrasis valstybės biudžeto projekto svarstymas, pradžios Vyriausybė Seimo posėdžių sekretoriate užregistruoja</text:span><text:span text:style-name="T70"> </text:span><text:span text:style-name="T71">pagal gautus pasiūlymus ir pastabas pataisytą</text:span><text:span text:style-name="T72"> </text:span><text:span text:style-name="T73">valstybės biudžeto projektą.“</text:span></text:p>
            <text:p text:style-name="P74"/>
            <text:p text:style-name="P75"/>
          </table:table-cell>
        </table:table-row>
      </table:table>
      <text:p text:style-name="P76"/>
      <text:p text:style-name="Normal"/>
      <text:p text:style-name="Normal"/>
      <text:p text:style-name="P77">Teikia<text:s/></text:p>
      <text:p text:style-name="P78">Seimo narys<text:tab/><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5-31T05:54:00Z</meta:creation-date>
    <dc:date>2024-05-31T05:54:00Z</dc:date>
    <meta:template xlink:href="Normal.dotm" xlink:type="simple"/>
    <meta:editing-cycles>2</meta:editing-cycles>
    <meta:editing-duration>PT0S</meta:editing-duration>
    <meta:document-statistic meta:page-count="2" meta:paragraph-count="12" meta:word-count="260" meta:character-count="2040" meta:row-count="31" meta:non-whitespace-character-count="1792"/>
  </office:meta>
</office:document-meta>
</file>