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style:line-height-at-least="0.25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1618in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fo:color="#000000"/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1784in" fo:text-indent="0.5909in"/>
      <style:text-properties style:font-weight-complex="bold"/>
    </style:style>
    <style:style style:name="P12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LIETUVOS RESPUBLIKOS</text:span></text:p>
      <text:p text:style-name="P6"><text:span text:style-name="T7">PLANUOJAMOS ŪKINĖS VEIKLOS POVEIKIO APLINKAI VERTINIMO ĮSTATYMO NR. I-1495 PAKEITIMO</text:span></text:p>
      <text:p text:style-name="P8"><text:span text:style-name="T9">ĮSTATYMO PROJEKTO</text:span></text:p>
      <text:p text:style-name="P10"><text:span text:style-name="T11"> </text:span><text:span text:style-name="T12"><text:s/>Nr. XIVP–1985</text:span></text:p>
      <text:p text:style-name="P13"><text:span text:style-name="T14"> </text:span></text:p>
      <text:p text:style-name="P15"><text:span text:style-name="T16">2022-09-</text:span><text:span text:style-name="T17">28</text:span></text:p>
      <text:p text:style-name="P18"><text:span text:style-name="T19">Vilnius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Argumentai</text:span><text:span text:style-name="T57">:</text:span></text:p>
            <text:p text:style-name="P58"><text:span text:style-name="T59">Naujos redakcijos<text:s/></text:span><text:span text:style-name="T60">Įstatymo projekto</text:span><text:span text:style-name="T61"><text:s/></text:span><text:span text:style-name="T62">1</text:span><text:span text:style-name="T63">6 straipsnio</text:span><text:span text:style-name="T64"><text:s/></text:span><text:span text:style-name="T65">3 daly</text:span><text:span text:style-name="T66">je<text:s/></text:span><text:span text:style-name="T67">numatyta, kad<text:s/></text:span><text:span text:style-name="T68">„</text:span><text:span text:style-name="T69">Atsakingosios institucijos sprendimai ar veiksmai (neveikimas), susiję su sprendimo priėmimu, gali būti skundžiami Lietuvos Respublikos ikiteisminio administracinių ginčų nagrinėjimo tvarkos įstatyme arba Lietuvos Respublikos administracinių bylų teisenos įstatyme nustatyta tvarka.“</text:span></text:p>
            <text:p text:style-name="P70"><text:span text:style-name="T71">Atsižvelgiant į tai, kad<text:s/></text:span><text:span text:style-name="T72">priimtas administracinių ginčų n</text:span><text:span text:style-name="T73">agrinėjimo komisijos sprendimas dar gali būti</text:span><text:span text:style-name="T74"><text:s/>skundžiamas<text:s/></text:span><text:span text:style-name="T75">ir<text:s/></text:span><text:span text:style-name="T76">administraciniam teismui</text:span><text:span text:style-name="T77"><text:s/>(</text:span><text:span text:style-name="T78">žr.<text:s/></text:span><text:span text:style-name="T79">Lietuvos Respublikos a</text:span><text:span text:style-name="T80">dministracinių bylų teisenos įstatymo 20 str. 3 d</text:span><text:span text:style-name="T81">.</text:span><text:span text:style-name="T82">)</text:span><text:span text:style-name="T83"><text:s/>ir<text:s/></text:span><text:span text:style-name="T84">į</text:span><text:span text:style-name="T85">vertinus tai, kad ginčų dėl poveikio aplinkai nagrinėjimas yra sudėtingas</text:span><text:span text:style-name="T86"><text:s/>(reikalingos specialios žinios)</text:span><text:span text:style-name="T87">, akivaizdu, kad<text:s/></text:span><text:span text:style-name="T88"><text:s/>ginčo sprendimas užsitęs laike</text:span><text:span text:style-name="T89">,</text:span><text:span text:style-name="T90"><text:s/>tai</text:span><text:span text:style-name="T91">p</text:span><text:span text:style-name="T92"><text:s/>neišvengiamai atitolin</text:span><text:span text:style-name="T93">damas</text:span><text:span text:style-name="T94"><text:s/>planuojamų investicijų pradžią.<text:s/></text:span><text:span text:style-name="T95">Siekiant išvengti t</text:span><text:span text:style-name="T96">okių neigiamų padarinių,<text:s/></text:span><text:span text:style-name="T97">siūlau atsisakyti 1</text:span><text:span text:style-name="T98">6 straipsnio 3 dalies.</text:span><text:span text:style-name="T99"><text:s/></text:span></text:p>
            <text:p text:style-name="P100">Taip pat manau, kad dėl aiškumo tikslinga būtų 16 straipsnio<text:s/><text:s/>2 dalyje nurodyti teismo<text:s/>rūšį – „ administracinį“ teismą.</text:p>
            <text:p text:style-name="P101"/>
            <text:p text:style-name="P102">Pasiūlymas:</text:p>
            <text:p text:style-name="P103"><text:span text:style-name="T104">Atsižvelgiant į pirmiau išdėstytus argumentus<text:s/></text:span><text:span text:style-name="T105">p</text:span><text:span text:style-name="T106">akeisti P</text:span><text:span text:style-name="T107">rojek</text:span><text:span text:style-name="T108">to 1 straipsniu dėstomos naujos redakcijos<text:s/></text:span><text:span text:style-name="T109">Įstatymo<text:s/></text:span><text:span text:style-name="T110">16 straipsnį</text:span><text:span text:style-name="T111"><text:s/></text:span><text:span text:style-name="T112">taip</text:span><text:span text:style-name="T113">:</text:span></text:p>
            <text:p text:style-name="P114"/>
            <text:p text:style-name="P115"><text:span text:style-name="T116">„</text:span><text:span text:style-name="T117">16 straipsnis. Atrankos dėl poveikio aplinkai vertinimo ir poveikio aplinkai vertinimo procesų dalyvių teisė kreiptis į teismą</text:span></text:p>
            <text:p text:style-name="P118"><text:bookmark-start text:name="part_4fd1197e0aa940228bec855f45f2d3c9"/><text:bookmark-end text:name="part_4fd1197e0aa940228bec855f45f2d3c9"/>1. Visuomenė turi teisę kreiptis į teismą, jeigu mano, kad jos prašymas, pateiktas teisės aktų, reglamentuojančių atrankos dėl poveikio aplinkai vertinimo ir poveikio aplinkai vertinimo procesus, nustatyta tvarka buvo neteisėtai atmestas, į jį buvo iš dalies ar visiškai netinkamai atsakyta arba į prašymą deramai neatsižvelgta pagal teisės aktus, reglamentuojančius atrankos dėl poveikio aplinkai vertinimo ir poveikio aplinkai vertinimo procesus.</text:p>
            <text:p text:style-name="P119"><text:bookmark-start text:name="part_7a76947eee43464481b5440287f6c68e"/><text:bookmark-end text:name="part_7a76947eee43464481b5440287f6c68e"/><text:span text:style-name="T120">2. Suinteresuota visuomenė turi teisę kreiptis į</text:span><text:span text:style-name="T121"><text:s/></text:span><text:span text:style-name="T122">administracinį<text:s/></text:span><text:span text:style-name="T123">teismą ginčydama sprendimų, veiksmų ar neveikimo atrankos dėl poveikio aplinkai vertinimo ir poveikio aplinkai vertinimo srityse materialinį ar procesinį teisėtumą.</text:span><text:span text:style-name="T124">“</text:span><text:bookmark-start text:name="part_41a026b364ba49868c4ddea25932c8de"/><text:bookmark-end text:name="part_41a026b364ba49868c4ddea25932c8de"/></text:p>
            <text:p text:style-name="P125"/>
          </table:table-cell>
        </table:table-row>
      </table:table>
      <text:soft-page-break/>
      <text:p text:style-name="P126">Teikia:<text:s/>Seimo narys <text:s text:c="92"/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western" style:display-name="western" style:family="paragraph" style:parent-style-name="Normal">
      <style:paragraph-properties fo:margin-top="0.0694in" fo:margin-bottom="0.0694in"/>
      <style:text-properties style:font-name-asian="Times New Roman"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Calibri" fo:font-size="10pt" style:font-size-asian="10pt" style:font-size-complex="10pt" fo:language="en" fo:country="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kg-highlight-red" style:display-name="bkg-highlight-red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ŠKYTĖ Ramutė</meta:initial-creator>
    <dc:creator>adlibuser</dc:creator>
    <meta:creation-date>2022-09-28T07:43:00Z</meta:creation-date>
    <dc:date>2022-09-28T07:43:00Z</dc:date>
    <meta:print-date>2022-09-23T16:13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97" meta:character-count="2318" meta:row-count="64" meta:non-whitespace-character-count="2050"/>
  </office:meta>
</office:document-meta>
</file>