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top="0.0694in" fo:margin-bottom="0.0694in"/>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lt" style:country-asian="LT"/>
    </style:style>
    <style:style style:name="P12" style:parent-style-name="Normal" style:family="paragraph">
      <style:paragraph-properties fo:text-align="center" fo:margin-top="0.0694in" fo:margin-bottom="0.0694in"/>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lt" style:country-asian="LT"/>
    </style:style>
    <style:style style:name="P14" style:parent-style-name="Normal" style:family="paragraph">
      <style:paragraph-properties fo:text-align="justify" fo:margin-bottom="0in" fo:line-height="150%" fo:text-indent="0.5909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style:text-autospace="none" fo:text-align="justify" fo:margin-bottom="0in" fo:line-height="150%" fo:text-indent="0.5909in"/>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style:text-position="super 62.5%"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style:text-autospace="none" fo:text-align="justify" fo:margin-bottom="0in" fo:line-height="150%" fo:text-indent="0.5in"/>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 style:parent-style-name="BodyText" style:family="paragraph">
      <style:paragraph-properties fo:text-align="justify" fo:margin-bottom="0in" fo:line-height="150%" fo:text-indent="0.5in"/>
    </style:style>
    <style:style style:name="T34" style:parent-style-name="DefaultParagraphFont" style:family="text">
      <style:text-properties style:font-name="Times New Roman" fo:font-size="12pt" style:font-size-asian="12pt" style:font-size-complex="12pt"/>
    </style:style>
    <style:style style:name="P35" style:parent-style-name="BodyText" style:family="paragraph">
      <style:paragraph-properties fo:text-align="justify" fo:margin-bottom="0in" fo:line-height="150%" fo:text-indent="0.5909in"/>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text-position="super 62.5%"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2.5%"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BodyText" style:family="paragraph">
      <style:paragraph-properties fo:text-align="justify" fo:margin-bottom="0in" fo:line-height="150%" fo:text-indent="0.5909in"/>
      <style:text-properties style:font-name="Times New Roman" fo:font-size="12pt" style:font-size-asian="12pt" style:font-size-complex="12pt"/>
    </style:style>
    <style:style style:name="P47" style:parent-style-name="Normal" style:family="paragraph">
      <style:paragraph-properties fo:text-align="justify" fo:margin-bottom="0in" fo:line-height="150%" fo:text-indent="0.5in"/>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50%" fo:text-indent="0.5in"/>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text-position="super 62.5%"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fo:text-align="justify" fo:margin-bottom="0in" fo:line-height="150%" fo:text-indent="0.5in"/>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style:text-position="super 62.5%"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position="super 62.5%"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margin-bottom="0in" fo:line-height="150%" fo:text-indent="0.5in"/>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style:text-position="super 62.5%"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50%" fo:text-indent="0.5in"/>
      <style:text-properties style:font-name="Times New Roman" fo:font-size="12pt" style:font-size-asian="12pt" style:font-size-complex="12pt"/>
    </style:style>
    <style:style style:name="P68" style:parent-style-name="ListParagraph" style:family="paragraph">
      <style:paragraph-properties fo:text-align="justify" fo:line-height="150%" fo:margin-left="0in" fo:text-indent="0.5in">
        <style:tab-stops/>
      </style:paragraph-properties>
      <style:text-properties fo:language="lt" fo:country="LT"/>
    </style:style>
    <style:style style:name="P69" style:parent-style-name="ListParagraph" style:family="paragraph">
      <style:paragraph-properties fo:text-align="justify" fo:line-height="150%" fo:margin-left="0in" fo:text-indent="0.5in">
        <style:tab-stops/>
      </style:paragraph-properties>
      <style:text-properties fo:language="lt" fo:country="LT"/>
    </style:style>
    <style:style style:name="P70" style:parent-style-name="ListParagraph" style:family="paragraph">
      <style:paragraph-properties fo:text-align="justify" fo:line-height="150%" fo:margin-left="0in" fo:text-indent="0.5in">
        <style:tab-stops/>
      </style:paragraph-properties>
      <style:text-properties fo:language="lt" fo:country="LT"/>
    </style:style>
    <style:style style:name="P71" style:parent-style-name="ListParagraph" style:family="paragraph">
      <style:paragraph-properties fo:text-align="justify" fo:line-height="150%" fo:margin-left="0in" fo:text-indent="0.5in">
        <style:tab-stops/>
      </style:paragraph-properties>
      <style:text-properties fo:language="lt" fo:country="LT"/>
    </style:style>
    <style:style style:name="P72" style:parent-style-name="Normal" style:family="paragraph">
      <style:paragraph-properties fo:text-align="justify" fo:margin-bottom="0in" fo:line-height="150%" fo:text-indent="0.5909in"/>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fo:text-align="justify" fo:margin-bottom="0in" fo:line-height="150%" fo:text-indent="0.5909in"/>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50%" fo:text-indent="0.5909in"/>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50%" fo:text-indent="0.5909in"/>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style:text-autospace="none"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50%" fo:text-indent="0.5909in"/>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5" style:parent-style-name="Normal" style:family="paragraph">
      <style:paragraph-properties fo:text-align="justify" fo:margin-bottom="0in" fo:line-height="150%" fo:text-indent="0.5909in"/>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in" fo:line-height="150%" fo:text-indent="0.5909in"/>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50%" fo:text-indent="0.5909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50%" fo:text-indent="0.5909in"/>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1"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50%" fo:text-indent="0.5909in"/>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style:text-autospace="none" fo:text-align="justify" fo:margin-bottom="0in" fo:line-height="150%" fo:text-indent="0.5909in"/>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5909in"/>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5909in"/>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50%" fo:text-indent="0.5909i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margin-bottom="0in" fo:line-height="150%"/>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LIETUVOS RESPUBLIKOS<text:s/></text:span><text:span text:style-name="T5">SAUGAUS EISMO AUTOMOBILIŲ KELIAIS NR. VIII-</text:span><text:span text:style-name="T6">2043</text:span><text:span text:style-name="T7"><text:s/>23</text:span><text:span text:style-name="T8"><text:s/>STRAIPSNIO<text:s/></text:span><text:span text:style-name="T9">PAKEITIMO<text:s/></text:span><text:span text:style-name="T10">ĮSTATYMO<text:s/></text:span><text:span text:style-name="T11">PROJEKTO</text:span></text:p>
      <text:p text:style-name="P12"><text:span text:style-name="T13">AIŠKINAMASIS RAŠTAS</text:span></text:p>
      <text:p text:style-name="P14"><text:span text:style-name="T15">1. Įstatymo projekto rengimą paskatinusios priežastys, parengto projekto tikslai ir uždaviniai:</text:span></text:p>
      <text:p text:style-name="P16"><text:span text:style-name="T17">Įstatymo projekto tikslas –<text:s/></text:span><text:span text:style-name="T18">tenkinti pareiškėjo Ernesto Jasaičio peticijoje</text:span><text:span text:style-name="T19"><text:s/></text:span><text:span text:style-name="T20">„D</text:span><text:span text:style-name="T21">ėl leidimo B kategoriją turintiems vairuotojams leisti vairuoti A1 kategorijos motociklą (iki 125 cm</text:span><text:span text:style-name="T22">3</text:span><text:span text:style-name="T23">) nelaikius papildomų vairavimo kursų“<text:s/></text:span><text:span text:style-name="T24">pateiktą pasiūlymą papildyti Lietuvos Respublikos saugaus eismo automobilių keliais įstatymo 23 straipsnio 4 dalį nauju 9 punktu:</text:span><text:span text:style-name="T25"><text:s/></text:span><text:span text:style-name="T26">„9) šio straipsnio 2 dalies 3–16 punktuose nurodytų kategorijų transporto priemones taip pat suteikia teisę vairuoti A1 kategorijos transporto priemones asmenims nuo 24 metų, turintiems dvejų metų bent vienos iš šio straipsnio 2 dalies 3–16 punktuose nurodytų kategorijų transporto priemonės vairavimo stažą.“</text:span></text:p>
      <text:p text:style-name="P27">Komisija 2019<text:s/>m. birželio 26 d. iš esmės išnagrinėjo šią peticiją ir priėmė sprendimą tenkinti joje pateiktą minėtą pasiūlymą. Seimas<text:s/>2019 m. liepos 9 d.<text:s/>pritarė Komisijos išvadai ir priėmė Seimo protokolinį nutarimą tenkinti pasiūlymą. Atsižvelgus į tai ir vadovaujantis Peticijų įstatymo 12 straipsnio 3 dalimi,<text:s/>buvo parengtas Saugaus eismo automobilių keliais įstatymo 23 straipsnio pakeitimo įstatymo projektas<text:s/></text:p>
      <text:p text:style-name="P28"><text:span text:style-name="T29">2. Įstatymo projekto iniciatoriai (institucija, asmenys ar piliečių įgalioti atstovai) ir<text:s/></text:span><text:span text:style-name="T30">rengėjai:</text:span></text:p>
      <text:p text:style-name="P31">Lietuvos Respublikos Seimo<text:s/>Peticijų komisija.</text:p>
      <text:p text:style-name="P32">3. Kaip šiuo metu yra reguliuojami įstatymo projekte aptarti teisiniai santykiai:</text:p>
      <text:p text:style-name="P33"><text:span text:style-name="T34">Lietuvos Respublikos nacionalinėje teisėje asmens teisę vairuoti tam tikros kategorijos motorinę transporto priemonę reglamentuoja Lietuvos Respublikos saugaus eismo automobilių keliais įstatymas (toliau – Įstatymas), kurio nuostatos įgyvendina 2006 m. gruodžio 20 d. Europos Parlamento ir Tarybos direktyvos 2006/126/EB dėl vairuotojo pažymėjimų (OL 2006 L 403, p. 18) (toliau – Direktyva 2006/126/EB) nuostatas.</text:span></text:p>
      <text:p text:style-name="P35"><text:span text:style-name="T36">Pagal Įstatymo 23 straipsnio 1 dalies 2 ir 6 punktus A1 kategorija – motociklai, kurių variklio darbinis tūris didesnis kaip 50 cm</text:span><text:span text:style-name="T37">3</text:span><text:span text:style-name="T38">, bet ne didesnis kaip 125 cm</text:span><text:span text:style-name="T39">3</text:span><text:span text:style-name="T40">, galia neviršija 11 kW, o galios ir svorio santykis ne didesnis kaip 0,1 kW/kg, taip pat triračiai, kurių galia ne didesnė kaip 15 kW; <text:s text:c="9"/>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text:s/></text:span><text:soft-page-break/><text:span text:style-name="T41">didesnė kaip 750 kg, tačiau šio junginio didžiausioji leidžiamoji masė turi būti ne didesnė kaip 4 250 kg; automobilio ir priekabos, kurios didžiausioji le</text:span><text:span text:style-name="T42">idžiamoji masė didesnė kaip 750<text:s/></text:span><text:span text:style-name="T43">kg, junginį, kurio didžiausioji leidžiamoji masė didesnė kaip 3500 kg, leidžiama vairuoti tik išlaikius įgūdžių ir elgsenos patikrinimo egzaminą valstybės įm</text:span><text:span text:style-name="T44">onėje „Regitra</text:span><text:span text:style-name="T45">.</text:span></text:p>
      <text:p text:style-name="P46">Direktyvos 2006/126/EB 6 straipsnio 3 dalies b punkte numatyta, kad „vairavimui savo teritorijoje valstybės narės gali taikyti tokius atitikmenis: vairuoti A1 kategorijos motociklus turint B<text:s/>kategorijos išduotą pažymėjimą“. Ši Direktyvos 2006/126/EB nuostata numato galimybę, bet neįpareigoja Europos Sąjungos valstybių narių taikyti nurodytą tvarką, t. y. valstybė narė turi diskreciją nuspręsti dėl šios nuostatos taikymo arba netaikymo, priklausomai nuo to, kokį saugumo keliuose lygį valstybė nori pasiekti ir kaip tai įvykdyti.<text:s/>Perkeliant Direktyvos 2006/126/EB nuostatas į nacionalinę teisę,<text:s/>buvo nuspręsta<text:s/>netaikyti Direktyvos 2006/126/EB 6 straipsnio 3 dalies b<text:s/>punkte numatytos galimybės, t. y.<text:s/>nuspręsta neleisti vairuoti A1<text:s/>kategorijos motociklus ir triračius turint B<text:s/>kategoriją.</text:p>
      <text:p text:style-name="P47"><text:span text:style-name="T48">Šiuo metu Lietuvos Respublikos saugaus eismo automobilių keliais įstatymas, kad asmenys, turintys vairuot</text:span><text:span text:style-name="T49">ojo pažymėjimu patvirtintą teisę</text:span><text:span text:style-name="T50"><text:s/>vairuoti nuo A1 iki T kategorijos transporto priemones (pvz. lengvuosius automobilius) taip pat įgyja teisę vairuoti AM kategorijos transporto priemones, t. y. mopedus.<text:s/></text:span></text:p>
      <text:p text:style-name="P51"><text:span text:style-name="T52">Mopedas yra dviratė transporto priemonė, kurios didžiausiasis projektinis greitis ne mažesnis kaip 25 km/h ir ne didesnis kaip 45 km/h ir kurios variklio darbinis tūris ne didesnis kaip 50 cm</text:span><text:span text:style-name="T53">3</text:span><text:span text:style-name="T54">. Paprastai tokių mopedų su vidaus degimo varikliu galia yra 3-5 kW. Lietuvoje vairuotojo pažymėjimą mopedui galima gauti sulaukus 15 metų.<text:s/></text:span></text:p>
      <text:p text:style-name="P55"><text:span text:style-name="T56">A1 kategorija – motociklai, kurių variklio darbinis tūris didesnis kaip 50 cm</text:span><text:span text:style-name="T57">3</text:span><text:span text:style-name="T58">, bet ne didesnis kaip 125 cm</text:span><text:span text:style-name="T59">3</text:span><text:span text:style-name="T60">, galia neviršija 11 kW, o galios ir svorio santykis ne didesnis kaip 0,1 kW/kg, taip pat triračiai, kurių galia ne didesnė kaip 15 kW. Lietuvoje A1 kategorijos vairuotojo pažymėjimą galima gauti sulaukus 16 metų, tai yra tik 1 metais vėliau nuo mopedo.<text:s/></text:span></text:p>
      <text:p text:style-name="P61"><text:span text:style-name="T62">Europos šalys, kuriose leidžiama eksploatuoti motociklą iki 125 cm</text:span><text:span text:style-name="T63">3</text:span><text:span text:style-name="T64"><text:s/>(A1 kategorija) turint B kategorijos vairuotojo pažymėjimą yra šios: Latvija, Estija, Lenkija, Malta,</text:span><text:span text:style-name="T65"><text:s/>Slovakija, Portugalija, Ispanija, Belgija, Austrija, Prancūzija, Liuksemburgas, D. Britanija, Čekija, Italija ir kt.<text:s/></text:span></text:p>
      <text:p text:style-name="P66">4. Kokios siūlomos naujos teisinio reguliavimo nuostatos ir kokių<text:s/>teigiamų rezultatų laukiama:</text:p>
      <text:p text:style-name="P67">Pritarus<text:s/>peticijoje pateiktam pasiūlymui<text:s/>ir<text:s/>atitinkamai pakeitus Įstatymą,<text:s/>tikėtina ši nauda:</text:p>
      <text:p text:style-name="P68">1) sumažėjęs oro užterštumas, nes automobilis yra taršesnis nei motociklas, be to sunkiau utilizuojamas;<text:s/></text:p>
      <text:p text:style-name="P69">2) sumažėtų transporto kamščiai<text:s/>didesniuose Lietuvos miestuose;<text:s/></text:p>
      <text:soft-page-break/>
      <text:p text:style-name="P70">3) būtų sumažinta perteklinė biurokratija ir administracinė našta piliečiams, nes nebereikėtų papildomai lankyti kursų ir<text:s/>laikyti<text:s/>vairavimo egzaminų,<text:s/>norint gauti teisę vairuoti A1 kategorijos motociklą. Be to, asmenys sutaupytų laiko ir pinigų, nes kursai nemažai kainuoja;<text:s/></text:p>
      <text:p text:style-name="P71">4) pakeitimas iš esmės neturėtų jokio ilgalaikio poveikio eismo įvykių ar kelių eismo taisyklių pažeidimų skaičiui, nes priešingu atveju kitos Europos šalys, kurios jau turi ilgametę patirtį, tokį leidimą vairuoti A1 kategorijos motociklą,<text:s/>turint B kategorijos teises,<text:s/>būtų seniai uždraudusios. Priėmus siūlomą pakeitimą padidėjęs eismo įvykių skaičius jei ir būtų, tai nežymus ir tik pirminiu laikotarpiu kol prisitaikytų kiti eismo dalyviai prie šiek tiek padidėjusio motociklų/motorolerių skaičiaus eisme.<text:s/></text:p>
      <text:p text:style-name="P72"><text:span text:style-name="T73">Siūlomas pakeitimas nesudarytų kliūčių reikalavimus neatitinkantiems asmenims (pvz. 16-23 metų ar neturintiems 2 metų vairavimo stažo) įgyti teisę vairuoti A1 kategorijos transporto priemones įprastu ir šiuo metu galiojančiu būdu, t. y. baigus A1 kategorijos vairavimo kursus ir išlaikius vairavimo egzaminą. <text:s/></text:span></text:p>
      <text:p text:style-name="P74"><text:span text:style-name="T7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76"><text:s text:c="2"/></text:span></text:p>
      <text:p text:style-name="P77"><text:span text:style-name="T78">Priėmus teikiamą įstatymo projektą</text:span><text:span text:style-name="T79">, neigiamų pasekmių nenumatoma.</text:span></text:p>
      <text:p text:style-name="P80"><text:span text:style-name="T81">6. Kokią įtaką priimtas įstatymas turės kriminogeninei situacijai, korupcijai:</text:span></text:p>
      <text:p text:style-name="P82">Priimtas įstatymas įtakos kriminogeninei situacijai neturės.</text:p>
      <text:p text:style-name="P83"><text:span text:style-name="T84">7. Kaip įstatymo įgyvendinimas atsilieps verslo sąlygoms ir jo plėtrai:</text:span></text:p>
      <text:p text:style-name="P85"><text:span text:style-name="T86">Įstatymo įgyvendinimas<text:s/></text:span><text:span text:style-name="T87">verslo sąlygoms ir jo plėtrai</text:span><text:span text:style-name="T88"><text:s/></text:span><text:span text:style-name="T89">įtakos neturės.</text:span></text:p>
      <text:p text:style-name="P90"><text:span text:style-name="T91">8. Įstatymo inkorporavimas į teisinę sistemą, kokius teisės aktus būtina priimti, kokius galiojančius teisės aktus reikia pakeisti ar pripažinti netekusiais galios:</text:span></text:p>
      <text:p text:style-name="P92">Priėmus įstatymo projektą, reikės<text:s/>pakeisti Valstybinės kelių transporto inspekcijos prie Susisiekimo ministerijos viršininko įsakymu patvirtintą Vairuotojų<text:s/>mokymo tvarkos aprašą.</text:p>
      <text:p text:style-name="P93"><text:span text:style-name="T94"> </text:span><text:span text:style-name="T9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96">Įstatymo projektas parengtas laikantis Lietuvos Respublikos valstybinės kalbos, Teisėkūros pagrindų įstatymų reikalavimų ir atitinka bendrinės lietuvių kalbos normas. Įstatymo projekte nėra naujų sąvokų.</text:p>
      <text:soft-page-break/>
      <text:p text:style-name="P97">10. Ar įstatymo projektas atitinka Žmogaus teisių ir pagrindinių laisvių apsaugos konvencijos nuostatas bei Europos Sąjungos dokumentus:</text:p>
      <text:p text:style-name="P98">Įstatymo projektas atitinka Žmogaus teisių ir pagrindinių laisvių apsaugos konvencijos nuostatas bei Europos Sąjungos dokumentus.</text:p>
      <text:p text:style-name="P99"><text:span text:style-name="T100">11. Jeigu įstatymui įgyvendinti reikia įgyvendinamųjų teisės aktų, – kas ir kada juos turėtų priimti:</text:span></text:p>
      <text:p text:style-name="P101">Priėmus šį projektą<text:s/>reikės<text:s/>pakeisti Valstybinės kelių transporto inspekcijos prie Susisiekimo ministerijos viršininko įsakymu patvirtintą Vairuotojų<text:s/>mokymo tvarkos aprašą.</text:p>
      <text:p text:style-name="P102"><text:span text:style-name="T103">12. Kiek valstybės, savivaldybių biudžetų ir kitų valstybės įsteigtų fondų lėšų prireiks įstatymui įgyvendinti, ar bus galima sutaupyti (pateikiami prognozuojami rodikliai einamaisiais ir artimiausiais 3 biudžetiniais metais):</text:span></text:p>
      <text:p text:style-name="P104"><text:span text:style-name="T105">Valstybės, savivaldybių biudžetų ir kitų valstybės įsteigtų fondų lėšų įstatymui įgyvendinti</text:span><text:span text:style-name="T106"><text:s/>nereikės.</text:span></text:p>
      <text:p text:style-name="P107"><text:span text:style-name="T108">13. Įstatymo projekto rengimo metu gauti specialistų vertinimai ir išvados:</text:span></text:p>
      <text:p text:style-name="P109">Nagrinėjant peticiją gautos Susisiekimo ir Vidaus reikalų ministerijos, taip pat Policijos departamento išvados.</text:p>
      <text:p text:style-name="P110"><text:span text:style-name="T111">14. Reikšminiai žodžiai, kurių reikia šiam projektui įtraukti į kompiuterinę paieškos sistemą, įskaitant Europos žodyno<text:s/></text:span><text:span text:style-name="T112">Eurovoc<text:s/></text:span><text:span text:style-name="T113">terminus, temas bei sritis:</text:span></text:p>
      <text:p text:style-name="P114">„vairuoti motociklą“, „saugaus eismo“.</text:p>
      <text:p text:style-name="P115"><text:span text:style-name="T116">15. Kiti, iniciatorių nuomone, reikalingi pagrindimai ir paaiškinimai:</text:span></text:p>
      <text:p text:style-name="P117">Nėra.<text:s/></text:p>
      <text:p text:style-name="P118"> </text:p>
      <text:p text:style-name="P119"><text:span text:style-name="T120">Seimo narys<text:s/></text:span><text:span text:style-name="T121">Petras Čim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fo:hyphenate="false"/>
    </style:style>
    <style:style style:name="AntraštėsDiagrama1" style:display-name="Antraštės Diagrama1" style:family="text" style:parent-style-name="DefaultParagraphFont">
      <style:text-properties style:font-name="Calibri"/>
    </style:style>
    <style:style style:name="BodyText" style:display-name="Body Text" style:family="paragraph" style:parent-style-name="Normal">
      <style:paragraph-properties fo:margin-bottom="0.0833in"/>
      <style:text-properties style:font-name="Calibri" style:font-name-asian="Calibri" style:font-name-complex="Times New Roman"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NIAUKŠTIENĖ Janina</meta:initial-creator>
    <dc:creator>adlibuser</dc:creator>
    <meta:creation-date>2019-08-20T06:32:00Z</meta:creation-date>
    <dc:date>2019-08-20T06:32:00Z</dc:date>
    <meta:print-date>2019-08-08T07:57:00Z</meta:print-date>
    <meta:template xlink:href="Normal.dotm" xlink:type="simple"/>
    <meta:editing-cycles>2</meta:editing-cycles>
    <meta:editing-duration>PT0S</meta:editing-duration>
    <meta:document-statistic meta:page-count="4" meta:paragraph-count="92" meta:word-count="1272" meta:character-count="9276" meta:row-count="311" meta:non-whitespace-character-count="8096"/>
  </office:meta>
</office:document-meta>
</file>