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pl" fo:country="PL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margin-right="-0.0145in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 style:language-asian="lt" style:country-asian="LT"/>
    </style:style>
    <style:style style:name="P43" style:parent-style-name="Normal" style:family="paragraph">
      <style:paragraph-properties fo:text-align="justify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 fo:text-align="justify"/>
      <style:text-properties fo:language="lt" fo:country="LT"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fo:language="fr" fo:country="FR"/>
    </style:style>
    <style:style style:name="T58" style:parent-style-name="Hyperlink" style:family="text">
      <style:text-properties style:text-underline-type="none" fo:language="fr" fo:country="FR"/>
    </style:style>
    <style:style style:name="P59" style:parent-style-name="BodyText" style:family="paragraph">
      <style:paragraph-properties fo:line-height="150%"/>
    </style:style>
    <style:style style:name="T60" style:parent-style-name="DefaultParagraphFont" style:family="text">
      <style:text-properties style:font-name="Times New Roman" style:font-size-complex="12pt" fo:language="en" fo:country="GB"/>
    </style:style>
    <style:style style:name="T61" style:parent-style-name="Hyperlink" style:family="text">
      <style:text-properties style:font-name="Times New Roman" style:font-size-complex="12pt" style:text-underline-type="none" fo:language="en" fo:country="GB"/>
    </style:style>
    <style:style style:name="P62" style:parent-style-name="Preformatted" style:family="paragraph">
      <style:paragraph-properties fo:text-align="justify" fo:line-height="150%"/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draudimo įstatymo nr.<text:s/></text:span><text:span text:style-name="T11">ix-1737 93, 200, 205 straipsnių ir PRIEDO PAKEITIMO</text:span></text:p>
      <text:p text:style-name="P12"><text:span text:style-name="T13">ĮSTATYMO</text:span><text:span text:style-name="T14"><text:s/>PROJEKTO</text:span></text:p>
      <text:p text:style-name="P15"/>
      <text:p text:style-name="P16">2021-11-22<text:s/>Nr. XIVP-1099</text:p>
      <text:p text:style-name="P17">Vilnius</text:p>
      <text:p text:style-name="P18"/>
      <text:p text:style-name="P19"><text:span text:style-name="T20"><text:s/></text:span></text:p>
      <text:p text:style-name="P21"><text:span text:style-name="T22">Įvertinę p</text:span><text:span text:style-name="T23">rojekt</text:span><text:span text:style-name="T24">o</text:span><text:span text:style-name="T25"><text:s/>atiti</text:span><text:span text:style-name="T26">ktį</text:span><text:span text:style-name="T27"><text:s/>Konstitucij</text:span><text:span text:style-name="T28">ai,<text:s/></text:span><text:span text:style-name="T29">įstatym</text:span><text:span text:style-name="T30">am</text:span><text:span text:style-name="T31">s</text:span><text:span text:style-name="T32">, teisėkūros principams</text:span><text:span text:style-name="T33"><text:s/></text:span><text:span text:style-name="T34">ir<text:s/></text:span><text:span text:style-name="T35">teis</text:span><text:span text:style-name="T36">ės techni</text:span><text:span text:style-name="T37">kos taisyklėms, atkreipiame dėmesį, kad projekto lyginamajame variante<text:s/></text:span><text:span text:style-name="T38">4 straipsniu d</text:span><text:span text:style-name="T39">ėstomas keičiamo įstatymo priedas tikslintinas atsižvelgus į tai, kad projekto lyginamasis variantas rengiamas galiojančios keičiamo įstatymo redakcijos pagrindu</text:span><text:span text:style-name="T40">.</text:span></text:p>
      <text:p text:style-name="P41"/>
      <text:p text:style-name="P42"/>
      <text:p text:style-name="P43"/>
      <text:section text:name="Sect1" text:style-name="S1">
        <text:p text:style-name="P44"/>
        <text:p text:style-name="P45">Departamento direktorius<text:tab/><text:tab/><text:tab/><text:tab/><text:tab/><text:tab/><text:tab/><text:s text:c="10"/>Andrius Kabišaitis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>A. Dulevičiūtė – Akimovienė, tel.<text:s/><text:span text:style-name="T57">(8 5) 239 6164, el. p.<text:s/></text:span><text:a xlink:href="mailto:akvile.duleviciute@lrs.lt" office:target-frame-name="_top" xlink:show="replace"><text:span text:style-name="T58">akvile.duleviciute@lrs.lt</text:span></text:a></text:p>
        <text:p text:style-name="P59"><text:span text:style-name="T60">D. Petrauskaitė, tel. (8 5) 239 6376, el. p.<text:s/></text:span><text:a xlink:href="mailto:daina.petrauskaite@lrs.lt" office:target-frame-name="_parent" xlink:show="replace"><text:span text:style-name="T61">daina.petrauskaite@lrs.lt</text:span></text:a></text:p>
        <text:p text:style-name="P62"><text:span text:style-name="T63"><text:s/></text:span><text:span text:style-name="T64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1-11-22T10:44:00Z</meta:creation-date>
    <dc:date>2021-11-22T10:44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01" meta:character-count="891" meta:row-count="26" meta:non-whitespace-character-count="808"/>
  </office:meta>
</office:document-meta>
</file>