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 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82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Dvigubo apmokestinimo ginčų sprendimo įstatymo Nr. XIII-2310 10 ir 11 straipsnių pakeitimo įstatymo</text:span><text:span text:style-name="T38"><text:s/></text:span><text:span text:style-name="T39">projekt</text:span><text:span text:style-name="T40">o</text:span><text:span text:style-name="T41"><text:s/>Nr.</text:span><text:span text:style-name="T42"><text:s/></text:span><text:span text:style-name="T43">XIVP-</text:span><text:span text:style-name="T44">58</text:span><text:span text:style-name="T45">2</text:span><text:span text:style-name="T46"><text:s/></text:span><text:span text:style-name="T47">atitikties Europos Sąjungos teisei</text:span></text:p>
      <text:p text:style-name="P48"/>
      <text:p text:style-name="P49">Įvertinę<text:s/><text:a xlink:href="https://e-seimas.lrs.lt/portal/legalAct/lt/TAP/74a8f420c52a11eb91e294a1358e77e9?positionInSearchResults=18&amp;searchModelUUID=544927a7-2cbd-4b6c-90fe-090a3c7feab7" office:target-frame-name="_top" xlink:show="replace"><text:span text:style-name="Hyperlink">Lietuvos Respublikos<text:s/></text:span><text:span text:style-name="Hyperlink">dvigubo apmokestinimo ginčų sprendimo įstatymo Nr. XIII-2310 10 ir 11 straipsnių pakeitimo įstatymo</text:span><text:span text:style-name="Hyperlink"><text:s/></text:span><text:span text:style-name="Hyperlink">p</text:span><text:span text:style-name="Hyperlink">rojekto</text:span></text:a><text:s/>Nr.<text:s/>XIVP-582<text:s/>atitiktį Europos Sąjungos teisei,<text:s/>pažymime, kad pastabų ir pasiūlymų neturime.</text:p>
      <text:p text:style-name="P50"/>
      <text:p text:style-name="P51"/>
      <text:p text:style-name="P52"/>
      <text:p text:style-name="P53"/>
      <text:p text:style-name="P54"/>
      <text:p text:style-name="P55">Teisingumo ministerijos kancleris<text:tab/><text:tab/><text:tab/><text:tab/><text:tab/><text:tab/><text:s text:c="5"/>Augustas Ručinskas</text:p>
      <text:p text:style-name="P56"/>
      <text:p text:style-name="P57">.<text:s/>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 (</text:span><text:span text:style-name="T88">8</text:span><text:span text:style-name="T89"><text:s/>5)</text:span><text:span text:style-name="T90"><text:s/>266<text:s/></text:span><text:span text:style-name="T91">9905</text:span><text:span text:style-name="T92">, el. p.<text:s/></text:span><text:a xlink:href="mailto:egle.kurelaityte@tm.lt" office:target-frame-name="_top" xlink:show="replace"><text:span text:style-name="T93">egle.kurelaityte@tm.lt</text:span></text:a><text:span text:style-name="T94"><text:s/></text:span><text:span text:style-name="T95"><text:tab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6:00:00Z</meta:creation-date>
    <dc:date>2021-10-27T06:0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87" meta:row-count="78" meta:non-whitespace-character-count="789"/>
  </office:meta>
</office:document-meta>
</file>