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0" style:family="table-column">
      <style:table-column-properties style:column-width="0.4687in" style:use-optimal-column-width="false"/>
    </style:style>
    <style:style style:name="TableColumn21" style:family="table-column">
      <style:table-column-properties style:column-width="0.5166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5.6076in" style:use-optimal-column-width="false"/>
    </style:style>
    <style:style style:name="Table19" style:family="table">
      <style:table-properties style:width="6.9625in" fo:margin-left="-0.2208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P5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6"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58" style:parent-style-name="NormalWeb" style:family="paragraph">
      <style:paragraph-properties fo:text-align="justify" fo:text-indent="0.1972in"/>
      <style:text-properties fo:color="#000000"/>
    </style:style>
    <style:style style:name="P59"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 style:parent-style-name="Normal" style:family="paragraph">
      <style:paragraph-properties fo:text-align="justify" fo:margin-bottom="0in" fo:line-height="100%" fo:text-indent="0.1972in"/>
      <style:text-properties style:font-name="Times New Roman" style:font-name-asian="Times New Roman" style:font-name-complex="Times New Roman" fo:color="#000000" fo:font-size="12pt" style:font-size-asian="12pt" style:font-size-complex="12pt"/>
    </style:style>
    <style:style style:name="P62"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66" style:parent-style-name="Normal" style:family="paragraph">
      <style:paragraph-properties fo:text-align="justify" fo:margin-bottom="0in" fo:line-height="115%"/>
    </style:style>
    <style:style style:name="T67" style:parent-style-name="DefaultParagraphFont" style:family="text">
      <style:text-properties style:font-name="Times New Roman" style:font-name-asian="Arial Unicode MS" style:font-name-complex="Times New Roman" fo:font-size="12pt" style:font-size-asian="12pt" style:font-size-complex="12pt"/>
    </style:style>
    <style:style style:name="T68" style:parent-style-name="DefaultParagraphFont" style:family="text">
      <style:text-properties style:font-name="Times New Roman" style:font-name-asian="Arial Unicode MS" style:font-name-complex="Times New Roman" fo:font-size="12pt" style:font-size-asian="12pt" style:font-size-complex="12pt"/>
    </style:style>
    <style:style style:name="T69" style:parent-style-name="DefaultParagraphFont" style:family="text">
      <style:text-properties style:font-name="Times New Roman" style:font-name-asian="Arial Unicode MS" style:font-name-complex="Times New Roman" fo:font-size="12pt" style:font-size-asian="12pt" style:font-size-complex="12pt"/>
    </style:style>
    <style:style style:name="T70" style:parent-style-name="DefaultParagraphFont" style:family="text">
      <style:text-properties style:font-name="Times New Roman" style:font-name-asian="Arial Unicode MS" style:font-name-complex="Times New Roman" fo:font-size="12pt" style:font-size-asian="12pt" style:font-size-complex="12pt"/>
    </style:style>
    <style:style style:name="T71" style:parent-style-name="DefaultParagraphFont" style:family="text">
      <style:text-properties style:font-name="Times New Roman" style:font-name-asian="Arial Unicode MS" style:font-name-complex="Times New Roman" fo:font-size="12pt" style:font-size-asian="12pt" style:font-size-complex="12pt"/>
    </style:style>
    <style:style style:name="T72" style:parent-style-name="DefaultParagraphFont" style:family="text">
      <style:text-properties style:font-name="Times New Roman" style:font-name-asian="Arial Unicode MS" style:font-name-complex="Times New Roman" fo:font-size="12pt" style:font-size-asian="12pt" style:font-size-complex="12pt"/>
    </style:style>
    <style:style style:name="T73" style:parent-style-name="DefaultParagraphFont" style:family="text">
      <style:text-properties style:font-name="Times New Roman" style:font-name-asian="Arial Unicode MS" style:font-name-complex="Times New Roman" fo:font-size="12pt" style:font-size-asian="12pt" style:font-size-complex="12pt"/>
    </style:style>
    <style:style style:name="P7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3">PASIŪLYMAS</text:span></text:p>
      <text:p text:style-name="P4"><text:span text:style-name="T5">DĖL LIETUVOS RESPUBLIKOS</text:span><text:span text:style-name="T6"><text:s/></text:span><text:span text:style-name="T7">2021 METŲ VALSTYBĖS BIUDŽETO IR<text:s/></text:span></text:p>
      <text:p text:style-name="P8"><text:span text:style-name="T9">SAVIVALDYBIŲ BIUDŽETŲ FINANSINIŲ RODIKLIŲ PATVIRTINIMO</text:span></text:p>
      <text:p text:style-name="P10">ĮSTATYMO NR XIV-102 PREAMBULĖS, 1, 2, 3, 9, 10, 11, 14, 20 STRAIPSNIŲ IR 1, 2, 3, 6, 7, 8 PRIEDŲ PAKEITIMO ĮSTATYMO PROJEKTO NR.<text:s/>XIVP-495</text:p>
      <text:p text:style-name="P11"/>
      <text:p text:style-name="P12"><text:span text:style-name="T13">2021-05-2</text:span><text:span text:style-name="T14">5</text:span></text:p>
      <text:p text:style-name="P15">Vilnius</text:p>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Argumentai:<text:s/></text:p>
            <text:p text:style-name="P49"><text:span text:style-name="T50"><text:s text:c="5"/></text:span><text:span text:style-name="T51">Kupiškio rajono savivaldybė 2020 m. <text:s/>pradėjo ir sėkmingai vykdo investicinį projektą „</text:span><text:span text:style-name="T52">Sveikatingumo ir sporto centro komplekso K. Šimonio g. 1A, Kupiškio mieste, statyba“. 2020 metais šio objekto rangos darbams buvo skirta 2 134 787,85 euro su PVM</text:span><text:span text:style-name="T53">. S</text:span><text:span text:style-name="T54">kirtos lėšos sėkmingai įsisavintos.<text:s/></text:span></text:p>
            <text:p text:style-name="P55">Rangovo UAB APS grupė (toliau Rangovas) pateiktais duomenimis, baseino technologinei įrangai, elektros techninei daliai, vandentiekio, nuotekų, šildymo, vėdinimo, kondicionavimo sistemų, šilumos punkto įrengimui reikia papildomų 1 500 000 eurų lėšų. Papildomos lėšos būtų įsisavintos per 2021 metus ir leistų statybai sparčiai pajudėti į priekį. <text:s/>Iš Valstybės investicijų programos 2022 metais objektui užbaigti reikėtų 760 202,5 euro su PVM. Savivaldybės dalis sudarytų 1 147 000 eurus su PVM ir objektas būtų baigtas. Rangovas informavo apie spartų kainų augimą rinkose, todėl augančios statybos darbų, įrangos ir medžiagų kainos, ilgesnis statybos tęstinumas būtų nuostolingas ir valstybei, ir savivaldybei.</text:p>
            <text:p text:style-name="P56"><text:s text:c="5"/>Šis tęstinis investicijų projekto įgyvendinimas užtikrins ir padės pasiekti geras sporto, užimtumo teikimo sąlygas<text:s/>bei bus<text:s/>veiksmingiausias<text:s/>ir efektyviausias<text:s/>būdas<text:s/>didinti gyventojų fizinį aktyvumą, užimtumą, iniciatyvumą<text:s/>ir<text:s/>socialinę integraciją visame regione.</text:p>
            <text:p text:style-name="P57">Pasiūlymas:<text:s/></text:p>
            <text:p text:style-name="P58">Kupiškio <text:s/>rajono <text:s/>investiciniam projektui „Sveikatingumo ir sporto centro komplekso K. Šimonio g. 1A, Kupiškio mieste, statyba“ papildomai<text:s/>2021 m. skirti 1500 000 eurų.<text:s/></text:p>
            <text:p text:style-name="P59"/>
            <text:p text:style-name="P60">Lėšų šaltinis:<text:s/></text:p>
            <text:p text:style-name="P61">Biudžeto įplaukos iš gautų viršplaninių biudžeto pajamų arba Valstybės biudžeto įplaukos iš akcizo už alkoholinius gėrimus bei apdorotą tabaką.</text:p>
            <text:p text:style-name="P62"/>
          </table:table-cell>
        </table:table-row>
      </table:table>
      <text:p text:style-name="P63"/>
      <text:p text:style-name="P64"/>
      <text:p text:style-name="P65">Teikia</text:p>
      <text:p text:style-name="P66"><text:span text:style-name="T67">Seimo narys<text:s/></text:span><text:span text:style-name="T68"><text:tab/></text:span><text:span text:style-name="T69"><text:tab/></text:span><text:span text:style-name="T70"><text:tab/></text:span><text:span text:style-name="T71">Vidmantas Kanopa</text:span><text:span text:style-name="T72"><text:tab/></text:span><text:span text:style-name="T73"><text:tab/></text:span></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bottom="0in" fo:line-height="100%"/>
      <style:text-properties style:font-name="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veliutke@gmail.com</meta:initial-creator>
    <dc:creator>adlibuser</dc:creator>
    <meta:creation-date>2021-05-26T08:48:00Z</meta:creation-date>
    <dc:date>2021-05-26T08:48:00Z</dc:date>
    <meta:print-date>2021-05-20T12:25:00Z</meta:print-date>
    <meta:template xlink:href="Normal.dotm" xlink:type="simple"/>
    <meta:editing-cycles>2</meta:editing-cycles>
    <meta:editing-duration>PT0S</meta:editing-duration>
    <meta:document-statistic meta:page-count="1" meta:paragraph-count="26" meta:word-count="277" meta:character-count="2013" meta:row-count="47" meta:non-whitespace-character-count="1762"/>
  </office:meta>
</office:document-meta>
</file>