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5" style:parent-style-name="Normal" style:family="paragraph">
      <style:paragraph-properties fo:text-align="justify" style:vertical-align="top" fo:text-indent="0.5118in"/>
    </style:style>
    <style:style style:name="P46" style:parent-style-name="Normal" style:family="paragraph">
      <style:paragraph-properties fo:text-align="justify" fo:text-indent="0.8861in"/>
      <style:text-properties fo:color="#000000"/>
    </style:style>
    <style:style style:name="P47" style:parent-style-name="Normal" style:family="paragraph">
      <style:paragraph-properties fo:text-align="justify" fo:text-indent="0.8861in"/>
      <style:text-properties fo:color="#000000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1-02- <text:s text:c="4"/>Nr.<text:s/></text:p>
          </table:table-cell>
        </table:table-row>
        <table:table-row table:style-name="TableRow23">
          <table:table-cell table:style-name="TableCell24">
            <text:p text:style-name="P25">Į 2021-02-01<text:s text:c="2"/>Nr. S-2021-505-XIVP-184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Teismų įstatymo Nr. I-480 48 straipsnio pakeitimo</text:span><text:span text:style-name="T33"><text:s/></text:span><text:span text:style-name="T34">įstatymo<text:s/></text:span><text:span text:style-name="T35">projekto<text:s/></text:span><text:span text:style-name="T36">Nr.</text:span><text:span text:style-name="T37"> </text:span><text:span text:style-name="T38">XI</text:span><text:span text:style-name="T39">V</text:span><text:span text:style-name="T40">P-</text:span><text:span text:style-name="T41">1</text:span><text:span text:style-name="T42">84</text:span><text:span text:style-name="T43"><text:s/></text:span><text:span text:style-name="T44">atitikties Europos Sąjungos teisei</text:span></text:p>
      <text:p text:style-name="Normal"/>
      <text:p text:style-name="P45">Įvertinę<text:s/><text:a xlink:href="https://e-seimas.lrs.lt/portal/legalAct/lt/TAP/0ed1eca05ef111eb9954cfa9b9131808?positionInSearchResults=9&amp;searchModelUUID=c0d9c7ff-740b-44b7-98bd-1c46b06b425b" office:target-frame-name="_top" xlink:show="replace"><text:span text:style-name="Hyperlink">Lietuvos Respublikos<text:s/></text:span><text:span text:style-name="Hyperlink">teismų įstatymo Nr. I-480 48 straipsnio pakeitimo įstatymo projekto Nr. XIVP-184</text:span></text:a><text:s/>atitiktį Europos Sąjungos teisei,<text:s/>pažymime, kad pastabų neturime.</text:p>
      <text:p text:style-name="P46"/>
      <text:p text:style-name="P47"/>
      <text:p text:style-name="P48"/>
      <text:p text:style-name="P49"/>
      <text:p text:style-name="Normal">T<text:span text:style-name="T50">eisingumo<text:s/></text:span><text:span text:style-name="T51">ministerijos kancle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</text:span>Gabija Grigaitė-Daugirdė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Rūta<text:s/></text:span><text:span text:style-name="T85">Rožėnė</text:span><text:span text:style-name="T86">, (8 5) 266 2923, el. p.<text:s/></text:span><text:a xlink:href="mailto:ruta.rozene@tm.lt" office:target-frame-name="_top" xlink:show="replace"><text:span text:style-name="T87">ruta.rozene@tm.lt</text:span></text:a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08T07:14:00Z</meta:creation-date>
    <dc:date>2021-02-08T07:14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779" meta:row-count="15" meta:non-whitespace-character-count="682"/>
  </office:meta>
</office:document-meta>
</file>